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language="en" fo:country="US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7" style:parent-style-name="Normal" style:family="paragraph">
      <style:paragraph-properties fo:widows="0" fo:orphans="0" fo:text-align="center"/>
      <style:text-properties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555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tyle-complex="italic"/>
    </style:style>
    <style:style style:name="T1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tyle-complex="italic"/>
    </style:style>
    <style:style style:name="T21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tyle-complex="italic"/>
    </style:style>
    <style:style style:name="T2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break-before="page"/>
    </style:style>
    <style:style style:name="P33" style:parent-style-name="Normal" style:family="paragraph">
      <style:paragraph-properties fo:text-indent="3.543in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paragraph-properties fo:text-align="justify"/>
      <style:text-properties fo:color="#000000" fo:hyphenate="false"/>
    </style:style>
    <style:style style:name="P45" style:parent-style-name="Normal" style:family="paragraph">
      <style:paragraph-properties fo:text-align="justify" fo:margin-left="0.9847in" fo:text-indent="-0.9847in">
        <style:tab-stops>
          <style:tab-stop style:type="left" style:position="1.65in"/>
        </style:tab-stops>
      </style:paragraph-properties>
      <style:text-properties fo:color="#000000" fo:hyphenate="false"/>
    </style:style>
    <style:style style:name="P46" style:parent-style-name="Normal" style:family="paragraph">
      <style:paragraph-properties fo:text-align="justify" fo:margin-left="0.9847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text-align="justify" fo:margin-left="0.9847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text-align="justify" fo:margin-left="0.9847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text-align="justify" fo:margin-left="0.9847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text-align="justify" fo:margin-left="0.9847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text-align="justify" fo:margin-left="0.9847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text-align="justify" fo:margin-left="0.9847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text-align="justify" fo:margin-left="0.9847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text-align="justify" fo:margin-left="0.9847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text-align="justify" fo:margin-left="0.9847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3"><text:span text:style-name="T4"/><text:span text:style-name="T5">Lietuvos Respublikos Vyriausybė</text:span></text:p>
      <text:p text:style-name="P6">NUTARIMAS</text:p>
      <text:p text:style-name="P7"/>
      <text:p text:style-name="P8"><text:span text:style-name="T9">DĖL<text:s/></text:span><text:span text:style-name="T10">LIETUVOS RESPUBLIKOS VYRIAUSYBĖS 2001 M. BIRŽELIO 7 D. NUTARIMO NR. 685 „DĖL GARANTINIO FONDO STEIGIMO“ PAKEITIMO</text:span></text:p>
      <text:p text:style-name="Normal"/>
      <text:p text:style-name="P11">2011 m. gegužės 11 d. Nr. 544</text:p>
      <text:p text:style-name="P12">Vilnius</text:p>
      <text:p text:style-name="P13"/>
      <text:p text:style-name="P14">Lietuvos Respublikos Vyriausybė<text:span text:style-name="T15"><text:s/></text:span><text:span text:style-name="T16">nutari</text:span>a:</text:p>
      <text:p text:style-name="P17">Pakeisti Garantinio fondo tarybos sudėtį, patvirtintą Lietuvos Respublikos Vyriausybės 2001 m. birželio 7 d. nutarimu Nr. 685 „Dėl Garantinio fondo steigimo“ (Žin.,<text:s/><text:span text:style-name="T18">2001, Nr.<text:s/></text:span><text:a xlink:href="https://www.e-tar.lt/portal/lt/legalAct/TAR.62605FD62905" office:target-frame-name="_blank" xlink:show="new"><text:span text:style-name="T19">50-1753</text:span></text:a><text:span text:style-name="T20">; 2006, Nr.<text:s/></text:span><text:a xlink:href="https://www.e-tar.lt/portal/lt/legalAct/TAR.ACD9C40ADF46" office:target-frame-name="_blank" xlink:show="new"><text:span text:style-name="T21">93-3652</text:span></text:a><text:span text:style-name="T22">; 2009, Nr.<text:s/></text:span><text:a xlink:href="https://www.e-tar.lt/portal/lt/legalAct/TAR.AAA3B271DEB6" office:target-frame-name="_blank" xlink:show="new"><text:span text:style-name="T23">109-4599</text:span></text:a>), ir išdėstyti ją nauja redakcija (pridedama).</text:p>
      <text:p text:style-name="P24"/>
      <text:p text:style-name="P25"/>
      <text:p text:style-name="P26"/>
      <text:p text:style-name="P27"/>
      <text:p text:style-name="P28">MINISTRAS PIRMININKAS<text:tab/>ANDRIUS KUBILIUS</text:p>
      <text:p text:style-name="Normal"/>
      <text:p text:style-name="Normal"/>
      <text:p text:style-name="Normal"/>
      <text:p text:style-name="P29">ŪKIO MINISTRAS<text:tab/>RIMANTAS ŽYLIUS</text:p>
      <text:p text:style-name="Normal"/>
      <text:p text:style-name="P30"/>
      <text:p text:style-name="P31"/>
      <text:p text:style-name="P32"/>
      <text:soft-page-break/>
      <text:p text:style-name="P33"><text:span text:style-name="T34">PATVIRTINTA</text:span></text:p>
      <text:p text:style-name="P35">Lietuvos Respublikos Vyriausybės<text:s/></text:p>
      <text:p text:style-name="P36">2001 m. birželio 7 d. nutarimu Nr. 685</text:p>
      <text:p text:style-name="P37">(Lietuvos Respublikos Vyriausybės<text:s/></text:p>
      <text:p text:style-name="P38">2011 m. gegužės 11 d.<text:s/></text:p>
      <text:p text:style-name="P39">nutarimo Nr. 544 redakcija)</text:p>
      <text:p text:style-name="P40"/>
      <text:p text:style-name="P41"><text:span text:style-name="T42">GARANTINIO FONDO TARYBA</text:span></text:p>
      <text:p text:style-name="P43"/>
      <text:p text:style-name="P44">Garantinio fondo tarybos pirmininkas – Giedrius Kadziauskas – ūkio viceministras</text:p>
      <text:p text:style-name="P45">Nariai:<text:tab/>Finansų ministerijos atstovas</text:p>
      <text:p text:style-name="P46">Socialinės apsaugos ir darbo ministerijos atstovas</text:p>
      <text:p text:style-name="P47">Žemės ūkio ministerijos atstovas</text:p>
      <text:p text:style-name="P48">Lietuvos darbo federacijos atstovas</text:p>
      <text:p text:style-name="P49">Lietuvos profesinių sąjungų konfederacijos (pramonininkų profesinių sąjungų) atstovas</text:p>
      <text:p text:style-name="P50">Lietuvos profesinių sąjungų konfederacijos (komercijos ir kooperacijos darbuotojų profesinių sąjungų) atstovas</text:p>
      <text:p text:style-name="P51">Lietuvos profesinės sąjungos „Solidarumas“ atstovas</text:p>
      <text:p text:style-name="P52">Lietuvos pramonininkų konfederacijos atstovas</text:p>
      <text:p text:style-name="P53">Lietuvos verslo darbdavių konfederacijos atstovas</text:p>
      <text:p text:style-name="P54">Lietuvos prekybos, pramonės ir amatų rūmų asociacijos atstovas</text:p>
      <text:p text:style-name="P55">Lietuvos Respublikos žemės ūkio rūmų atstovas</text:p>
      <text:p text:style-name="Normal"/>
      <text:p text:style-name="P5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2-08T14:39:00Z</meta:creation-date>
    <dc:date>2016-12-08T14:39:00Z</dc:date>
    <meta:print-date>2011-05-12T06:0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12" meta:character-count="1752" meta:row-count="47" meta:non-whitespace-character-count="1562"/>
  </office:meta>
</office:document-meta>
</file>