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ableColumn143" style:family="table-column">
      <style:table-column-properties style:column-width="1.5472in"/>
    </style:style>
    <style:style style:name="TableColumn144" style:family="table-column">
      <style:table-column-properties style:column-width="5.1465in"/>
    </style:style>
    <style:style style:name="Table142" style:family="table">
      <style:table-properties style:width="6.6937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font-weight="bold" style:font-weight-asian="bold"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text-indent="0.4923in"/>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text-indent="0.4923in"/>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text-indent="0.4923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text-indent="0.4923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4923in"/>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4923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4923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text-indent="0.4923in"/>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text-indent="0.4923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font-style="italic" style:font-style-asian="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362"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363"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364"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365"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9" style:parent-style-name="DefaultParagraphFont" style:family="text">
      <style:text-properties fo:color="#000000"/>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center"/>
      <style:text-properties fo:font-weight="bold" style:font-weight-asian="bold" fo:text-transform="uppercase"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IVALOMŲJŲ SKINTŲ GĖLIŲ KOKYBĖS REIKALAVIMŲ</text:p>
      <text:p text:style-name="P15"/>
      <text:p text:style-name="P16">2001 m. gruodžio 13 d. Nr. 440</text:p>
      <text:p text:style-name="P17">Vilnius</text:p>
      <text:p text:style-name="P18"/>
      <text:p text:style-name="P19"><text:span text:style-name="T20">Vykdydamas Lietuvos Respublikos Vyriausybės 2001 m. vasario 22 d. nutari</text:span><text:span text:style-name="T21">mu Nr. 192 „Dėl Lietuvos pasirengimo narystei Europos Sąjungoje programos (Nacionalinė<text:s/></text:span><text:span text:style-name="T22">Acquis</text:span><text:span text:style-name="T23"><text:s/>priėmimo programa) teisės derinimo priemonių ir</text:span><text:span text:style-name="T24"><text:s/>Acquis įgyvendinimo priemonių</text:span><text:span text:style-name="T25"><text:s/>2001 metų planų patvirtinimo“ (Žin., 2001, Nr.<text:s/></text:span><text:a xlink:href="https://www.e-tar.lt/portal/lt/legalAct/TAR.9E677C0245D3" office:target-frame-name="_blank" xlink:show="new"><text:span text:style-name="T26">18-554</text:span></text:a><text:span text:style-name="T27">, Nr.<text:s/></text:span><text:a xlink:href="https://www.e-tar.lt/portal/lt/legalAct/TAR.A14FB6502235" office:target-frame-name="_blank" xlink:show="new"><text:span text:style-name="T28">63-2290</text:span></text:a><text:span text:style-name="T29">, Nr.<text:s/></text:span><text:a xlink:href="https://www.e-tar.lt/portal/lt/legalAct/TAR.DD38933B5CBF" office:target-frame-name="_blank" xlink:show="new"><text:span text:style-name="T30">67-2448</text:span></text:a><text:span text:style-name="T31">) patvirtintą teisės der</text:span><text:span text:style-name="T32">inimo priemonių 2001 metų planą (priemonės kodas 3.4.2.9-T-B9):</text:span></text:p>
      <text:p text:style-name="P33"><text:span text:style-name="T34">1</text:span><text:span text:style-name="T35">.<text:s/></text:span><text:span text:style-name="T36">Tvirtinu</text:span><text:span text:style-name="T37"><text:s/>Privalomuosius skintų gėlių kokybės reikalavimus (pridedama).</text:span></text:p>
      <text:p text:style-name="P38"><text:span text:style-name="T39">2</text:span><text:span text:style-name="T40">.<text:s/></text:span><text:span text:style-name="T41">Nustatau</text:span><text:span text:style-name="T42">, kad Privalomieji skintų gėlių kokybės reikalavimai įsigalioja nuo 2002 m. liepos 1 d.</text:span></text:p>
      <text:p text:style-name="P43"/>
      <text:p text:style-name="P44"/>
      <text:p text:style-name="P45"><text:span text:style-name="T46">ŽEMĖS Ū</text:span><text:span text:style-name="T47">KIO MINISTRAS</text:span><text:span text:style-name="T48"><text:tab/>JERONIMAS KRAUJELIS</text:span></text:p>
      <text:p text:style-name="P49"><text:span text:style-name="T50">______________</text:span></text:p>
      <text:soft-page-break/>
      <text:p text:style-name="P51"><text:span text:style-name="T52">PATVIRTINTA</text:span></text:p>
      <text:p text:style-name="P53">Lietuvos Respublikos žemės ūkio ministro</text:p>
      <text:p text:style-name="P54">2001 m. gruodžio 13 d. įsakymu Nr. 440</text:p>
      <text:p text:style-name="P55"/>
      <text:p text:style-name="P56"><text:span text:style-name="T57">PRIVALOMIEJI SKINTŲ GĖLIŲ KOKYBĖS REIKALAVIMAI</text:span></text:p>
      <text:p text:style-name="P58"/>
      <text:p text:style-name="P59">Privalomieji skintų gėlių kokybės reikalavimai parengti<text:s/>remiantis:</text:p>
      <text:p text:style-name="P60">Europos Tarybos 1968 m. kovo 12 d. reglamentu Nr. 316/68/EEB, nustatančiu skintų gėlių ir dekoratyvinių žalumynų kokybės reikalavimus;</text:p>
      <text:p text:style-name="P61">Europos Komisijos 1971 m. balandžio 19 d. reglamentu Nr. 802/71/EEB, pakeitusiu Europos Tarybos reglamentą Nr.<text:s/>316/68/EEB;</text:p>
      <text:p text:style-name="P62">Europos Tarybos 1978 m. gruodžio 18 d. reglamentu Nr. 2991/78/EEB, pakeitusiu Europos Tarybos reglamentą Nr. 316/68/EEB;</text:p>
      <text:p text:style-name="P63">Europos Komisijos 1979 m. vasario 16 d. reglamentu Nr. 309/79/EEB, pakeitusiu Europos Tarybos reglamento Nr. 316/68/EEB skintų gėlių ženklinimo reikalavimus;</text:p>
      <text:p text:style-name="P64">Europos Komisijos 1971 m. balandžio 19 d. reglamentu Nr. 801/71/EEB, įgalinančiu valstybes nares imtis priemonių dėl nuolaidų kai kuriems kokybės reikalavimams, eksportuojant į trečiąsias šalis skintas gėles ir dekoratyvinius žalumynus.</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e privalomieji kokybės reikalavimai taikomi paruoštoms realizuoti šviežiai nuskintoms gėlėms ir gėlių žiedpumpuriams, skirtiems puokštėms ir kitiems dekoratyviniams tikslams (toliau – gėlėms), klasifiku</text:span><text:span text:style-name="T74">ojamiems Kombinuotosios prekių nomenklatūros pozicijoje 06.03.</text:span></text:p>
      <text:p text:style-name="P75"/>
      <text:p text:style-name="P76"><text:span text:style-name="T77">II</text:span><text:span text:style-name="T78">.<text:s/></text:span><text:span text:style-name="T79">MINIMALŪS KOKYBĖS REIKALAVIMAI</text:span></text:p>
      <text:p text:style-name="P80"/>
      <text:p text:style-name="P81"><text:span text:style-name="T82">2</text:span><text:span text:style-name="T83">. Skintos gėlės, be kiekvienai klasei nustatytų reikalavimų ir VI skyriuje nurodytų leistinų nukrypimų, turi būti tvarkingai nupjautos ar nuskint</text:span><text:span text:style-name="T84">os ir tinkamai išsivysčiusios.</text:span></text:p>
      <text:p text:style-name="P85"/>
      <text:p text:style-name="P86"><text:span text:style-name="T87">III</text:span><text:span text:style-name="T88">.<text:s/></text:span><text:span text:style-name="T89">KLASIFIKAVIMAS</text:span></text:p>
      <text:p text:style-name="P90"/>
      <text:p text:style-name="P91"><text:span text:style-name="T92">3</text:span><text:span text:style-name="T93">. Pagal kokybę skintos gėlės klasifikuojamos:</text:span></text:p>
      <text:p text:style-name="P94"><text:span text:style-name="T95">3.1</text:span><text:span text:style-name="T96">. pirma klasė: geros kokybės skintos gėlės, būdingų rūšiai (arba – ir veislei) savybių, nesulūžusios, šviežios, be ligų sukėlėjų bei kenkėjų<text:s/></text:span><text:span text:style-name="T97">ir jų nepažeistos, be pesticidų bei kitų pašalinių medžiagų, kurios turėtų neigiamos įtakos gėlių išvaizdai, likučių, nesužalotos ir be išsivystymo defektų. Stiebai, priklausomai nuo rūšies ir veislės, turi būti tvirti ir pakankamai stiprūs, kad išlaikytų<text:s/></text:span><text:span text:style-name="T98">žiedą (žiedus). Įtrūkusi gvazdikų taurelė nelaikoma augimo defektu, tačiau amerikinių gvazdikų žiedai įtrūkusiomis taurelėmis turi būti susegti specialiu žiedu ir pateikiami atskirai, vienodo dydžio partijomis, atitinkamai pažymint pakuotes;</text:span></text:p>
      <text:p text:style-name="P99"><text:span text:style-name="T100">3.2</text:span><text:span text:style-name="T101">. antra</text:span><text:span text:style-name="T102"><text:s/>klasė: šiai klasei priskiriamos skintos gėlės, kurios neatitinka visų pirmai klasei keliamų reikalavimų, tačiau jos turi būti nesulaužytos, šviežios ir be kenkėjų. Leistini šie defektai, jeigu jie nekenkia gėlių tvirtumui, kokybei, išvaizdai bei paskirčia</text:span><text:span text:style-name="T103">i:</text:span></text:p>
      <text:p text:style-name="P104"><text:span text:style-name="T105">3.2.1</text:span><text:span text:style-name="T106">. šiek tiek netaisyklinga forma;</text:span></text:p>
      <text:p text:style-name="P107"><text:span text:style-name="T108">3.2.2</text:span><text:span text:style-name="T109">. nedidelis suspaudimas;</text:span></text:p>
      <text:p text:style-name="P110"><text:span text:style-name="T111">3.2.3</text:span><text:span text:style-name="T112">. nedidelis pažeidimas, pavyzdžiui, ligų ar kenkėjų;</text:span></text:p>
      <text:p text:style-name="P113"><text:span text:style-name="T114">3.2.4</text:span><text:span text:style-name="T115">. ne tokie tvirti ir tiesūs stiebai;</text:span></text:p>
      <text:p text:style-name="P116"><text:span text:style-name="T117">3.2.5</text:span><text:span text:style-name="T118">. nedidelė pesticidų likučių žymė;</text:span></text:p>
      <text:p text:style-name="P119"><text:span text:style-name="T120">3.3</text:span><text:span text:style-name="T121">. ekstra klasė:<text:s/></text:span><text:span text:style-name="T122">šiai klasei priskiriamos 3.1 punkte nurodytos pirmos klasės skintos gėlės, kurios yra be jokių leistinų nukrypimų. Ekstra klasei nepriskiriami amerikiniai gvazdikai įtrūkusia taurele.</text:span></text:p>
      <text:p text:style-name="P123"/>
      <text:p text:style-name="P124"><text:span text:style-name="T125">IV</text:span><text:span text:style-name="T126">.<text:s/></text:span><text:span text:style-name="T127">SPECIALŪS REIKALAVIMAI</text:span></text:p>
      <text:p text:style-name="P128"/>
      <text:p text:style-name="P129"><text:span text:style-name="T130">4</text:span><text:span text:style-name="T131">. Mimozoms taikomi specialieji</text:span><text:span text:style-name="T132"><text:s/>reikalavimai, išdėstyti priede.</text:span></text:p>
      <text:p text:style-name="P133"/>
      <text:p text:style-name="P134"><text:span text:style-name="T135">V</text:span><text:span text:style-name="T136">.<text:s/></text:span><text:span text:style-name="T137">RŪŠIAVIMAS PAGAL ILGĮ</text:span></text:p>
      <text:p text:style-name="P138"/>
      <text:p text:style-name="P139"><text:span text:style-name="T140">5</text:span><text:span text:style-name="T141">. Skintos gėlės rūšiuojamos pagal šią ilgio skalę:</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Kodas</text:p>
          </table:table-cell>
          <table:table-cell table:style-name="TableCell148">
            <text:p text:style-name="P149"><text:span text:style-name="T150">Ilgis (cm)</text:span></text:p>
          </table:table-cell>
        </table:table-row>
        <table:table-row table:style-name="TableRow151">
          <table:table-cell table:style-name="TableCell152">
            <text:p text:style-name="P153">0</text:p>
          </table:table-cell>
          <table:table-cell table:style-name="TableCell154">
            <text:p text:style-name="P155">mažiau kaip 5 arba</text:p>
          </table:table-cell>
        </table:table-row>
        <table:table-row table:style-name="TableRow156">
          <table:table-cell table:style-name="TableCell157">
            <text:p text:style-name="P158"/>
          </table:table-cell>
          <table:table-cell table:style-name="TableCell159">
            <text:p text:style-name="P160">žiedai, parduodami be kotų</text:p>
          </table:table-cell>
        </table:table-row>
        <table:table-row table:style-name="TableRow161">
          <table:table-cell table:style-name="TableCell162">
            <text:p text:style-name="P163">5</text:p>
          </table:table-cell>
          <table:table-cell table:style-name="TableCell164">
            <text:p text:style-name="P165">5–10</text:p>
          </table:table-cell>
        </table:table-row>
        <table:table-row table:style-name="TableRow166">
          <table:table-cell table:style-name="TableCell167">
            <text:p text:style-name="P168">10</text:p>
          </table:table-cell>
          <table:table-cell table:style-name="TableCell169">
            <text:p text:style-name="P170">10–15</text:p>
          </table:table-cell>
        </table:table-row>
        <table:table-row table:style-name="TableRow171">
          <table:table-cell table:style-name="TableCell172">
            <text:p text:style-name="P173">15</text:p>
          </table:table-cell>
          <table:table-cell table:style-name="TableCell174">
            <text:p text:style-name="P175">15–20</text:p>
          </table:table-cell>
        </table:table-row>
        <table:table-row table:style-name="TableRow176">
          <table:table-cell table:style-name="TableCell177">
            <text:p text:style-name="P178">20</text:p>
          </table:table-cell>
          <table:table-cell table:style-name="TableCell179">
            <text:p text:style-name="P180">20–30</text:p>
          </table:table-cell>
        </table:table-row>
        <table:table-row table:style-name="TableRow181">
          <table:table-cell table:style-name="TableCell182">
            <text:p text:style-name="P183">30</text:p>
          </table:table-cell>
          <table:table-cell table:style-name="TableCell184">
            <text:p text:style-name="P185">30–40</text:p>
          </table:table-cell>
        </table:table-row>
        <table:table-row table:style-name="TableRow186">
          <table:table-cell table:style-name="TableCell187">
            <text:p text:style-name="P188">40</text:p>
          </table:table-cell>
          <table:table-cell table:style-name="TableCell189">
            <text:p text:style-name="P190">40–50</text:p>
          </table:table-cell>
        </table:table-row>
        <table:table-row table:style-name="TableRow191">
          <table:table-cell table:style-name="TableCell192">
            <text:p text:style-name="P193">50</text:p>
          </table:table-cell>
          <table:table-cell table:style-name="TableCell194">
            <text:p text:style-name="P195">50–60</text:p>
          </table:table-cell>
        </table:table-row>
        <table:table-row table:style-name="TableRow196">
          <table:table-cell table:style-name="TableCell197">
            <text:p text:style-name="P198">60</text:p>
          </table:table-cell>
          <table:table-cell table:style-name="TableCell199">
            <text:p text:style-name="P200">60–80</text:p>
          </table:table-cell>
        </table:table-row>
        <table:table-row table:style-name="TableRow201">
          <table:table-cell table:style-name="TableCell202">
            <text:p text:style-name="P203">100</text:p>
          </table:table-cell>
          <table:table-cell table:style-name="TableCell204">
            <text:p text:style-name="P205">100–120</text:p>
          </table:table-cell>
        </table:table-row>
        <table:table-row table:style-name="TableRow206">
          <table:table-cell table:style-name="TableCell207">
            <text:p text:style-name="P208">120</text:p>
          </table:table-cell>
          <table:table-cell table:style-name="TableCell209">
            <text:p text:style-name="P210"><text:span text:style-name="T211">daugiau kaip 120.</text:span></text:p>
          </table:table-cell>
        </table:table-row>
      </table:table>
      <text:p text:style-name="P212"><text:span text:style-name="T213">6</text:span><text:span text:style-name="T214">. Gėlės ilgis nurodomas kartu su žiedu.</text:span></text:p>
      <text:p text:style-name="P215"/>
      <text:p text:style-name="P216"><text:span text:style-name="T217">VI</text:span><text:span text:style-name="T218">.<text:s/></text:span><text:span text:style-name="T219">LEISTINI NUKRYPIMAI</text:span></text:p>
      <text:p text:style-name="P220"/>
      <text:p text:style-name="P221"><text:span text:style-name="T222">7</text:span><text:span text:style-name="T223">. Kiekvienoje pakuotėje gali būti tam tikras skaičius skintų gėlių, neatitinkančių nurodytos klasės kokybės ir ilgio<text:s/></text:span><text:span text:style-name="T224">reikalavimų.</text:span></text:p>
      <text:p text:style-name="P225"><text:span text:style-name="T226">7.1</text:span><text:span text:style-name="T227">. leistini ilgio nukrypimai:</text:span></text:p>
      <text:p text:style-name="P228"><text:span text:style-name="T229">7.1.1</text:span><text:span text:style-name="T230">. pake (ryšelyje, puokštėje, dėžutėje ir pan.) skirtumas tarp ilgiausios ir trumpiausios gėlių negali viršyti:</text:span></text:p>
      <text:p text:style-name="P231"><text:span text:style-name="T232">7.1.1.1</text:span><text:span text:style-name="T233">. 2,5 cm – skintoms gėlėms iki 15 ilgio kodo (imtinai);</text:span></text:p>
      <text:p text:style-name="P234"><text:span text:style-name="T235">7.1.1.2</text:span><text:span text:style-name="T236">. 5 cm – skinto</text:span><text:span text:style-name="T237">ms gėlėms nuo 20 iki 50 ilgio kodų (imtinai);</text:span></text:p>
      <text:p text:style-name="P238"><text:span text:style-name="T239">7.1.1.3</text:span><text:span text:style-name="T240">. 10 cm – skintoms gėlėms nuo 60 ilgio kodo (imtinai);</text:span></text:p>
      <text:p text:style-name="P241"><text:span text:style-name="T242">7.1.2</text:span><text:span text:style-name="T243">. šis skirtumas gali būti dvigubai didesnis, jeigu gėlės pateikiamos supakuotos vėduoklės forma. Vėduoklės forma supakuotų stambiažie</text:span><text:span text:style-name="T244">džių nuo 20 iki 50 ilgio kodų (imtinai) chrizantemų, skirtumas tarp trumpiausios ir ilgiausios gėlės gali būti iki 20 cm;</text:span></text:p>
      <text:p text:style-name="P245"><text:span text:style-name="T246">7.1.3</text:span><text:span text:style-name="T247">. mimozos nerūšiuojamos pagal 5 punkte pateiktą ilgių skalę. Mažiausias mimozų šakelių ilgis – 20 cm. Leidžiama prekiauti ir<text:s/></text:span><text:span text:style-name="T248">trumpų, iki 20 cm ilgio, šakelių pakais arba puokštėmis, bet pakai arba puokštės turi būti su užrašu „trumpi stiebai“ ar kitu atitinkamu sinonimu;</text:span></text:p>
      <text:p text:style-name="P249"><text:span text:style-name="T250">7.2</text:span><text:span text:style-name="T251">. leistini kokybės nukrypimai:</text:span></text:p>
      <text:p text:style-name="P252"><text:span text:style-name="T253">7.2.1</text:span><text:span text:style-name="T254">. pirma</text:span><text:span text:style-name="T255"><text:s/></text:span><text:span text:style-name="T256">klasė: 5 proc. skintų gėlių kiekio gali būti su<text:s/></text:span><text:span text:style-name="T257">nedideliais defektais, jei tai neturi neigiamos įtakos pake esančių skintų gėlių vienarūšiškumui;</text:span></text:p>
      <text:p text:style-name="P258"><text:span text:style-name="T259">7.2.2</text:span><text:span text:style-name="T260">. antra</text:span><text:span text:style-name="T261"><text:s/></text:span><text:span text:style-name="T262">klasė:</text:span><text:span text:style-name="T263"><text:s/></text:span><text:span text:style-name="T264">10 proc. skintų gėlių kiekio gali neatitikti šios klasės reikalavimų, pusė šio skintų gėlių kiekio gali būti pažeisti ligų ar kenkėjų.</text:span><text:span text:style-name="T265"><text:s/>Minėtieji defektai neturi turėti neigiamos įtakos gėlių paskirčiai.</text:span></text:p>
      <text:p text:style-name="P266"/>
      <text:p text:style-name="P267"><text:span text:style-name="T268">VII</text:span><text:span text:style-name="T269">.<text:s/></text:span><text:span text:style-name="T270">PAKAVIMO REIKALAVIMAI</text:span></text:p>
      <text:p text:style-name="P271"/>
      <text:p text:style-name="P272"><text:span text:style-name="T273">8</text:span><text:span text:style-name="T274">. Paką (ryšelį, puokštę, dėžutę ir pan.) turi sudaryti 5, 10 arba keliasdešimt skintų gėlių. Ši taisyklė netaikoma:</text:span></text:p>
      <text:p text:style-name="P275"><text:span text:style-name="T276">8.1</text:span><text:span text:style-name="T277">. vienetais parduodamo</text:span><text:span text:style-name="T278">ms gėlėms;</text:span></text:p>
      <text:p text:style-name="P279"><text:span text:style-name="T280">8.2</text:span><text:span text:style-name="T281">. pagal svorį parduodamoms gėlėms;</text:span></text:p>
      <text:p text:style-name="P282"><text:span text:style-name="T283">8.3</text:span><text:span text:style-name="T284">. jeigu pardavėjas ir pirkėjas aiškiai tarpusavyje susitaria dėl neapibrėžto skintų gėlių skaičiaus pake. Šią išlygą leidžiama taikyti tik atliekant sandorius ne didmeninėje rinkoje, jeigu:</text:span></text:p>
      <text:p text:style-name="P285"><text:span text:style-name="T286">8.3.1</text:span><text:span text:style-name="T287">. prekės tiesiogiai parduodamos mažmenininkui arba jo įgaliotam asmeniui, didmeninės prekybos etape pakui nustatyta pardavimo kaina;</text:span></text:p>
      <text:p text:style-name="P288"><text:span text:style-name="T289">8.3.2</text:span><text:span text:style-name="T290">. prie prekių pridedama sąskaita, važtaraštis ar kitas panašus dokumentas, kuriame nurodoma 8.3.1 punkte paminėta</text:span><text:span text:style-name="T291"><text:s/>pardavimo kaina;</text:span></text:p>
      <text:p text:style-name="P292"><text:span text:style-name="T293">8.3.3</text:span><text:span text:style-name="T294">. pakas įpakuotas taip, kaip pageidauja pirkėjas, kuris gėles parduos vartotojui. Pakuotė turi būti permatoma, kad prekes galima būtų atpažinti.</text:span></text:p>
      <text:p text:style-name="P295"><text:span text:style-name="T296">9</text:span><text:span text:style-name="T297">. Eksportuojant skintas gėles į Jungtines Amerikos Valstijas bei Kanadą, 8<text:s/></text:span><text:span text:style-name="T298">punkto reikalavimams leidžiama taikyti išimtis, suteikiant galimybę naudotis šiose šalyse galiojančiais prekybos reikalavimais.</text:span></text:p>
      <text:p text:style-name="P299"><text:span text:style-name="T300">10</text:span><text:span text:style-name="T301">. Kiekvieną paką (ryšelį, puokštę, dėžutę ir pan.) turi sudaryti tos pačios genties, rūšies arba veislės ir tos pačios kok</text:span><text:span text:style-name="T302">ybės klasės gėlės, pasiekusios tą pačią augimo stadiją.</text:span></text:p>
      <text:p text:style-name="P303"><text:span text:style-name="T304">11</text:span><text:span text:style-name="T305">. Leidžiama prekiauti įvairių genčių, rūšių arba veislių gėlių mišiniais, taip pat ir gėlių mišiniais su dekoratyviniais žalumynais, jei mišiniuose naudojami tos pačios kokybės klasės gėlės bei<text:s/></text:span><text:span text:style-name="T306">žalumynai ir mišinių pakuotės pažymėtos atsitinkamais užrašais.</text:span></text:p>
      <text:p text:style-name="P307"><text:span text:style-name="T308">12</text:span><text:span text:style-name="T309">. Kiekvienos pakuotės, sudarytos iš vieno ar daugiau pakų, gėlės turi būti vienodos kokybės bei tos pačios rūšies ir veislės.</text:span></text:p>
      <text:p text:style-name="P310"><text:span text:style-name="T311">13</text:span><text:span text:style-name="T312">. Gėlės turi būti supakuotos taip, kad būtų tinkamai a</text:span><text:span text:style-name="T313">psaugotos.</text:span></text:p>
      <text:p text:style-name="P314"><text:span text:style-name="T315">14</text:span><text:span text:style-name="T316">. Pakuotės viduje naudojamas popierius ar kitos medžiagos, kurios tiesiogiai liečiasi su skintomis gėlėmis, turi būti naujos.</text:span></text:p>
      <text:p text:style-name="P317"/>
      <text:p text:style-name="P318"><text:span text:style-name="T319">VIII</text:span><text:span text:style-name="T320">.<text:s/></text:span><text:span text:style-name="T321">ŽENKLINIMO REIKALAVIMAI</text:span></text:p>
      <text:p text:style-name="P322"/>
      <text:p text:style-name="P323"><text:span text:style-name="T324">15</text:span><text:span text:style-name="T325">. Ženklinama pagal Lietuvos Respublikoje galiojančias prekių<text:s/></text:span><text:span text:style-name="T326">ženklinimo taisykles. Be to, ant kiekvienos skintų gėlių pakuotės turi būti nurodyta:</text:span></text:p>
      <text:p text:style-name="P327"><text:span text:style-name="T328">15.1</text:span><text:span text:style-name="T329">. pakuotojo ir/arba siuntėjo pavadinimas (pavardė) ir adresas arba oficialiai suteiktas ar pripažintas identifikacinis kodas su nuoroda „pakuotojas“ ir/ar „siuntėja</text:span><text:span text:style-name="T330">s“ (arba atitinkama nuorodos santrumpa);</text:span></text:p>
      <text:p text:style-name="P331"><text:span text:style-name="T332">15.2</text:span><text:span text:style-name="T333">. prekės pavadinimas;</text:span></text:p>
      <text:p text:style-name="P334"><text:span text:style-name="T335">15.3</text:span><text:span text:style-name="T336">. gentis;</text:span></text:p>
      <text:p text:style-name="P337"><text:span text:style-name="T338">15.4</text:span><text:span text:style-name="T339">. rūšis ir veislė arba gėlių spalva;</text:span></text:p>
      <text:p text:style-name="P340"><text:span text:style-name="T341">15.5</text:span><text:span text:style-name="T342">. prireikus žodis „mišinys“ (ar kitas jį atitinkantis terminas);</text:span></text:p>
      <text:p text:style-name="P343"><text:span text:style-name="T344">15.6</text:span><text:span text:style-name="T345">. kilmės šalis (importuojamai ir eksportu</text:span><text:span text:style-name="T346">ojamai produkcijai);</text:span></text:p>
      <text:p text:style-name="P347"><text:span text:style-name="T348">15.7</text:span><text:span text:style-name="T349">. kokybės klasė;</text:span></text:p>
      <text:p text:style-name="P350"><text:span text:style-name="T351">15.8</text:span><text:span text:style-name="T352">. gali būti nurodyti didžiausios ir mažiausios gėlių ilgiai arba ilgio kodas;</text:span></text:p>
      <text:p text:style-name="P353"><text:span text:style-name="T354">15.9</text:span><text:span text:style-name="T355">. skaičius arba grynasis svoris;</text:span></text:p>
      <text:p text:style-name="P356"><text:span text:style-name="T357">15.10</text:span><text:span text:style-name="T358">. jeigu pake esančių gėlių skaičius neatitinka 8 punkte pateiktų<text:s/></text:span><text:span text:style-name="T359">reikalavimų, nurodoma tiksli pakuotėje esančių pakų sudėtis.</text:span></text:p>
      <text:p text:style-name="P360"/>
      <text:p text:style-name="P361">SUDERINTA<text:tab/>SUDERINTA</text:p>
      <text:p text:style-name="P362">Valstybinės augalų apsaugos<text:tab/>Lauko gėlininkystės bandymų</text:p>
      <text:p text:style-name="P363">tarnybos viršininkas<text:tab/>stoties direktorius</text:p>
      <text:p text:style-name="P364">Edmundas Morkevičius<text:tab/>Algimantas Rudis</text:p>
      <text:p text:style-name="P365">2001 m. lapkričio 30 d.<text:tab/>2001 m. gruodžio 6 d.</text:p>
      <text:p text:style-name="P366">______________</text:p>
      <text:p text:style-name="P367"/>
      <text:soft-page-break/>
      <text:p text:style-name="P368"><text:span text:style-name="T369">Privalomųjų skintų gėlių</text:span></text:p>
      <text:p text:style-name="P370">kokybės reikalavimų</text:p>
      <text:p text:style-name="P371">priedas</text:p>
      <text:p text:style-name="P372"/>
      <text:p text:style-name="P373"><text:span text:style-name="T374">SPECIALIEJI REIKALAVIMAI MIMOZOMS</text:span></text:p>
      <text:p text:style-name="P375"/>
      <text:p text:style-name="P376"><text:span text:style-name="T377">I</text:span><text:span text:style-name="T378">.<text:s/></text:span><text:span text:style-name="T379">BENDROSIOS NUOSTATOS</text:span></text:p>
      <text:p text:style-name="P380"/>
      <text:p text:style-name="P381"><text:span text:style-name="T382">1</text:span><text:span text:style-name="T383">. Mimozos turi atitikti Privalomųjų skintų gėlių kokybės</text:span><text:span text:style-name="T384"><text:s/></text:span><text:span text:style-name="T385">reikalavimų 3.1 punkte pirmai skintų gėlių<text:s/></text:span><text:span text:style-name="T386">klasei keliamus kokybės reikalavimus, tačiau nereikalaujama, kad šių gėlių stiebų viršūnės būtų stangrios. Šakelių apatinė dalis neturi būti perdaug sumedėjusi.</text:span></text:p>
      <text:p text:style-name="P387"><text:span text:style-name="T388">2</text:span><text:span text:style-name="T389">. Be to, mimozos turi atitikti šiuos papildomus kokybės reikalavimus:</text:span></text:p>
      <text:p text:style-name="P390"><text:span text:style-name="T391">2.1</text:span><text:span text:style-name="T392">. ant stiebų<text:s/></text:span><text:span text:style-name="T393">turi būti daug žiedų;</text:span></text:p>
      <text:p text:style-name="P394"><text:span text:style-name="T395">2.2</text:span><text:span text:style-name="T396">. stiebų viršūnės nenulūžusios arba nulūžusios dalies skersmuo ne didesnis kaip 2 mm.</text:span></text:p>
      <text:p text:style-name="P397"><text:span text:style-name="T398">3</text:span><text:span text:style-name="T399">. Mimozos gali būti pateikiamos žydinčios arba nepražydusios.</text:span></text:p>
      <text:p text:style-name="P400"><text:span text:style-name="T401">4</text:span><text:span text:style-name="T402">. Žydinčių mimozų žiedai turi būti būdingi veislei, o neišsiskleidu</text:span><text:span text:style-name="T403">sių dar žalių pumpurų skaičius neturi viršyti:</text:span></text:p>
      <text:p text:style-name="P404"><text:span text:style-name="T405">4.1</text:span><text:span text:style-name="T406">. 60 proc. floribundos veislei;</text:span></text:p>
      <text:p text:style-name="P407"><text:span text:style-name="T408">4.2</text:span><text:span text:style-name="T409">. 20 proc. kitoms rūšims ir veislėms.</text:span></text:p>
      <text:p text:style-name="P410"><text:span text:style-name="T411">5</text:span><text:span text:style-name="T412">. Žiedai turi būti įprastos spalvos, be dėmių ir tvirtai besilaikantys žiedyne. Nepražydusių mimozų 80 proc. pumpurų tur</text:span><text:span text:style-name="T413">i būti geltoni (vos prasiskleidę).</text:span></text:p>
      <text:p text:style-name="P414"/>
      <text:p text:style-name="P415"><text:span text:style-name="T416">II</text:span><text:span text:style-name="T417">.<text:s/></text:span><text:span text:style-name="T418">PAKAVIMO REIKALAVIMAI</text:span></text:p>
      <text:p text:style-name="P419"/>
      <text:p text:style-name="P420"><text:span text:style-name="T421">6</text:span><text:span text:style-name="T422">. Mimozų šakelės turi būti suguldytos sluoksniais arba pateiktos pakais po:</text:span></text:p>
      <text:p text:style-name="P423"><text:span text:style-name="T424">6.1</text:span><text:span text:style-name="T425">. 150 g arba 250 g ir kitomis pakuotėmis, didinant jų masę 250 g (po 500, 750, 1000 g ir t. t.);</text:span></text:p>
      <text:p text:style-name="P426"><text:span text:style-name="T427">6.</text:span><text:span text:style-name="T428">2</text:span><text:span text:style-name="T429">. nepražydusios mimozos turi būti supakuotos į nedidelius polietileninius ar į kitos panašios medžiagos maišelius.</text:span></text:p>
      <text:p text:style-name="P430"><text:span text:style-name="T431">6.3</text:span><text:span text:style-name="T432">. kiekvienos pakuotės, sudarytos iš vieno ar daugiau pakų, šakelės turi būti vienodos kokybės, tos pačios rūšies ir veislės.</text:span></text:p>
      <text:p text:style-name="P433"/>
      <text:p text:style-name="P434"><text:span text:style-name="T435">III</text:span><text:span text:style-name="T436">.<text:s/></text:span><text:span text:style-name="T437">ŽENKLINIMO REIKALAVIMAI</text:span></text:p>
      <text:p text:style-name="P438"/>
      <text:p text:style-name="P439"><text:span text:style-name="T440">7</text:span><text:span text:style-name="T441">. Be VIII skyriaus 15 punkte pateiktų ženklinimo reikalavimų, mimozoms taikomi papildomi reikalavimai:</text:span></text:p>
      <text:p text:style-name="P442"><text:span text:style-name="T443">7.1</text:span><text:span text:style-name="T444">. gentis – mimozos;</text:span></text:p>
      <text:p text:style-name="P445"><text:span text:style-name="T446">7.2</text:span><text:span text:style-name="T447">. rūšis arba veislė;</text:span></text:p>
      <text:p text:style-name="P448"><text:span text:style-name="T449">7.3</text:span><text:span text:style-name="T450">. žodžiai „žydi“ arba „nežydi“;</text:span></text:p>
      <text:p text:style-name="P451"><text:span text:style-name="T452">7.4</text:span><text:span text:style-name="T453">. prireikus<text:s/></text:span><text:span text:style-name="T454">žodis „trumpakotės“ arba kitas atitikmuo;</text:span></text:p>
      <text:p text:style-name="P455"><text:span text:style-name="T456">7.5</text:span><text:span text:style-name="T457">. bendras grynasis svoris arba pakų skaičius ir kiekvieno pako svoris.</text:span></text:p>
      <text:p text:style-name="P4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2:47:00Z</meta:creation-date>
    <dc:date>2015-09-25T02:47:00Z</dc:date>
    <meta:template xlink:href="Normal" xlink:type="simple"/>
    <meta:editing-cycles>2</meta:editing-cycles>
    <meta:editing-duration>PT0S</meta:editing-duration>
    <meta:document-statistic meta:page-count="5" meta:paragraph-count="163" meta:word-count="1468" meta:character-count="10657" meta:row-count="445" meta:non-whitespace-character-count="9352"/>
  </office:meta>
</office:document-meta>
</file>