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margin-left="0.3937in" fo:text-indent="0.4916in">
        <style:tab-stops/>
      </style:paragraph-properties>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text-position="super 62.5%"/>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text-align="justify" fo:text-indent="0.5333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75in"/>
      <style:text-properties fo:font-style="italic" style:font-style-asian="italic" fo:color="#000000"/>
    </style:style>
    <style:style style:name="P87" style:parent-style-name="Normal" style:family="paragraph">
      <style:paragraph-properties fo:text-align="justify"/>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VALSTYBINIŲ SOCIALINIO DRAUDIMO PENSIJŲ ĮSTATYMO 36, 45</text:span><text:span text:style-name="T14">1</text:span><text:span text:style-name="T15"><text:s/>STRAIPSNIŲ PAKEITIMO IR PAPILDYMO</text:span></text:p>
      <text:p text:style-name="P16">Į S T A T Y M A S</text:p>
      <text:p text:style-name="P17"/>
      <text:p text:style-name="P18">2002 m. balandžio 16 d. Nr. IX-845</text:p>
      <text:p text:style-name="P19">Vilnius</text:p>
      <text:p text:style-name="P20"/>
      <text:p text:style-name="P21"><text:span text:style-name="T22">(Žin., 1994, Nr.<text:s/></text:span><text:a xlink:href="https://www.e-tar.lt/portal/lt/legalAct/TAR.A7F77DF94F5D" office:target-frame-name="_blank" xlink:show="new"><text:span text:style-name="T23">59-1153</text:span></text:a><text:span text:style-name="T24">; 1997, Nr.<text:s/></text:span><text:a xlink:href="https://www.e-tar.lt/portal/lt/legalAct/TAR.9347C8C7E0A3" office:target-frame-name="_blank" xlink:show="new"><text:span text:style-name="T25">38-924</text:span></text:a><text:span text:style-name="T26">; 1998, Nr.<text:s/></text:span><text:a xlink:href="https://www.e-tar.lt/portal/lt/legalAct/TAR.51DE78DB400F" office:target-frame-name="_blank" xlink:show="new"><text:span text:style-name="T27">98-2707</text:span></text:a><text:span text:style-name="T28">)<text:s/></text:span></text:p>
      <text:p text:style-name="P29"/>
      <text:p text:style-name="P30"><text:span text:style-name="T31">1</text:span><text:span text:style-name="T32"><text:s/>straipsnis.<text:s/></text:span><text:span text:style-name="T33">36 straipsnio pakeitimas<text:s/></text:span></text:p>
      <text:p text:style-name="P34"><text:span text:style-name="T35">Pakeisti 36 straipsnį ir jį išdėstyti taip:</text:span><text:span text:style-name="T36"><text:s/></text:span></text:p>
      <text:p text:style-name="P37"><text:span text:style-name="T38">„</text:span><text:span text:style-name="T39">36</text:span><text:span text:style-name="T40"><text:s/>straipsnis.<text:s/></text:span><text:span text:style-name="T41">Našlių ir našlaičių pensijos dydis</text:span></text:p>
      <text:p text:style-name="P42"><text:span text:style-name="T43">Asmeniui, turinčiam teisę gauti našlių pensiją (34 straipsnis), našlių pensija skiriama 20 procentų mirusiam asm</text:span><text:span text:style-name="T44">eniui galėjusios priklausyti valstybinės socialinio draudimo II grupės invalidumo pensijos dydžio (29 straipsnis), apskaičiuoto pagal 2002 metų kovo mėnesį buvusį valstybinės socialinio draudimo bazinės pensijos dydį ir 2002 metų kovo mėnesį galiojusias vi</text:span><text:span text:style-name="T45">dutines mėnesines draudžiamąsias pajamas. Jeigu pagal 34 straipsnio antrąją dalį teisę gauti našlių pensiją turi keli globėjai, kiekvienam skiriama po lygiai, bet ne daugiau kaip 20 procentų viso šioje dalyje nustatyta tvarka apskaičiuotos II grupės invali</text:span><text:span text:style-name="T46">dumo pensijos dydžio. Patvirtinus naują, didesnį valstybinės socialinio draudimo bazinės pensijos dydį ar naujas, didesnes vidutines mėnesines draudžiamąsias pajamas, našlių pensijos nedidinamos.</text:span></text:p>
      <text:p text:style-name="P47"><text:span text:style-name="T48">Asmeniui, turinčiam teisę gauti našlaičių pensiją (35 stra</text:span><text:span text:style-name="T49">ipsnis), našlaičių pensija skiriama 25 procentų mirusiam asmeniui galėjusios priklausyti valstybinės socialinio draudimo II grupės invalidumo pensijos dydžio (29 straipsnis), jeigu teisę gauti našlaičių pensiją turi vienas vaikas. Jei tokią teisę turi daug</text:span><text:span text:style-name="T50">iau vaikų, kiekvienam skiriama po lygiai, bet ne daugiau kaip po 25 procentus ir ne daugiau kaip 80 procentų viso apskaičiuotos II grupės invalidumo pensijos dydžio. Tuo atveju, kai nėra asmenų, turinčių teisę gauti našlių pensiją, kiekvienam našlaičiui sk</text:span><text:span text:style-name="T51">iriama po lygiai, bet ne daugiau kaip po 25 procentus apskaičiuotos II grupės invalidumo pensijos ir ne daugiau kaip 100 procentų šios pensijos dydžio. Patvirtinus naują, didesnį valstybinės socialinio draudimo bazinės pensijos dydį ar naujas, didesnes vid</text:span><text:span text:style-name="T52">utines mėnesines draudžiamąsias pajamas, našlaičių pensijos yra atitinkamai didinamos.</text:span></text:p>
      <text:p text:style-name="P53"><text:span text:style-name="T54">Senatvės ar invalidumo pensininkui mirus, valstybinės socialinio draudimo našlių pensijos dydžiui (šio straipsnio pirmoji dalis) nustatyti naudojamas mirusiajam paskir</text:span><text:span text:style-name="T55">tos senatvės ar invalidumo pensijos dydis, apskaičiuotas pagal 2002 metų kovo mėnesį buvusį valstybinės socialinio draudimo bazinės pensijos dydį ir 2002 metų kovo mėnesį galiojusias vidutines mėnesines draudžiamąsias pajamas, netaikant III grupės invalidu</text:span><text:span text:style-name="T56">mo pensijos mažinimo (29 straipsnio ketvirtoji dalis). Patvirtinus naują, didesnį valstybinės socialinio draudimo bazinės pensijos dydį ar naujas, didesnes vidutines mėnesines draudžiamąsias pajamas, našlių pensijos nedidinamos.</text:span></text:p>
      <text:p text:style-name="P57"><text:span text:style-name="T58">Senatvės ar invalidumo pe</text:span><text:span text:style-name="T59">nsininkui mirus, valstybinės socialinio draudimo našlaičių pensijos apskaičiuojamos pagal mirusiojo gautos senatvės ar invalidumo pensijos dydį šio straipsnio antrojoje dalyje nustatyta tvarka, netaikant III grupės invalidumo pensijos mažinimo (29 straipsn</text:span><text:span text:style-name="T60">io ketvirtoji dalis). Patvirtinus naują, didesnį valstybinės socialinio draudimo bazinės pensijos dydį ar naujas, didesnes vidutines mėnesines draudžiamąsias pajamas, našlaičių pensijos yra atitinkamai didinamos.“</text:span></text:p>
      <text:p text:style-name="P61"/>
      <text:p text:style-name="P62"><text:span text:style-name="T63">2</text:span><text:span text:style-name="T64"><text:s/>straipsnis.<text:s/></text:span><text:span text:style-name="T65">45</text:span><text:span text:style-name="T66">1</text:span><text:span text:style-name="T67"><text:s/>straipsnio 5 dalies papildymas</text:span></text:p>
      <text:p text:style-name="P68"><text:span text:style-name="T69">Papildyti 45</text:span><text:span text:style-name="T70">1</text:span><text:span text:style-name="T71"><text:s/>straipsnio 5 dalį ir ją išdėstyti taip:</text:span></text:p>
      <text:p text:style-name="P72"><text:span text:style-name="T73">„Našlei arba našliui, turinčiam teisę gauti našlių pensiją už mirusį iki 1995 m. sausio 1 d. sutuoktinį, pensija skiriama 25 procentų 2002 metų kovo mėnesį buvusio</text:span><text:span text:style-name="T74"><text:s/></text:span><text:span text:style-name="T75">vals</text:span><text:span text:style-name="T76">tybinės socialinio draudimo bazinės pensijos dydžio. Patvirtinus naują, didesnį bazinės pensijos dydį, našlių pensijos nedidinamos.“</text:span></text:p>
      <text:p text:style-name="P77"/>
      <text:p text:style-name="P78"><text:span text:style-name="T79">3</text:span><text:span text:style-name="T80"><text:s/>straipsnis.<text:s/></text:span><text:span text:style-name="T81">Įstatymo įsigaliojimas<text:s/></text:span></text:p>
      <text:p text:style-name="P82"><text:span text:style-name="T83">Šis Įstatymas įsigalioja nuo 2002 m. gegužės 1 d.</text:span></text:p>
      <text:p text:style-name="P84"/>
      <text:p text:style-name="P85"/>
      <text:p text:style-name="P86">Vadovaudamasis Lietuvos Respublikos Konstitucijos 71 straipsnio antrąja dalimi, <text:s/>skelbiu šį Lietuvos Respublikos Seimo priimtą įstatymą.</text:p>
      <text:p text:style-name="P87"/>
      <text:p text:style-name="P88">LIETUVOS RESPUBLIKOS SEIMO PIRMININKAS<text:tab/>ARTŪRAS PAULAUSKAS</text:p>
      <text:p text:style-name="P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23:00Z</meta:creation-date>
    <dc:date>2015-09-19T22:23:00Z</dc:date>
    <meta:template xlink:href="Normal" xlink:type="simple"/>
    <meta:editing-cycles>2</meta:editing-cycles>
    <meta:editing-duration>PT0S</meta:editing-duration>
    <meta:document-statistic meta:page-count="2" meta:paragraph-count="25" meta:word-count="546" meta:character-count="4224" meta:row-count="102" meta:non-whitespace-character-count="3703"/>
  </office:meta>
</office:document-meta>
</file>