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LIETUVOS RESPUBLIKOS krašto apsaugos ministro 2012 m. kovo 6 d. įsakymo Nr. v-231 „DĖL PROFESINĖS KARO TARNYBOS NUTRAUKIMO KARIO INICIATYVA PRIEŠ TERMINĄ TVARKOS APRAŠO PATVIRTINIMO“<text:s/>pakeitimo</text:p>
      <text:p text:style-name="P6"/>
      <text:p text:style-name="P7">2013 m. liepos 3 d. Nr. V-577</text:p>
      <text:p text:style-name="P8">Vilnius</text:p>
      <text:p text:style-name="P9"/>
      <text:p text:style-name="P10"><text:span text:style-name="T11">Pakeičiu</text:span><text:span text:style-name="T12"><text:s/>Profesinės karo tarnybos nutraukimo kario iniciatyva prieš terminą tvarkos aprašą, patvirtintą Lietuvos Respublikos krašto apsaugos ministro 2012 m. kovo 6 d. įsakymu Nr. V</text:span><text:span text:style-name="T13">‑231 „Dėl Profesinės karo</text:span><text:span text:style-name="T14"><text:s/>tarnybos nutraukimo kario iniciatyva prieš terminą tvarkos aprašo patvirtinimo“ (Žin., 2012, Nr. </text:span><text:a xlink:href="https://www.e-tar.lt/portal/lt/legalAct/TAR.1723B5F89686" office:target-frame-name="_blank" xlink:show="new"><text:span text:style-name="T15">32-1517</text:span></text:a><text:span text:style-name="T16">):</text:span></text:p>
      <text:p text:style-name="P17"><text:span text:style-name="T18">1</text:span><text:span text:style-name="T19">. išdėstau 2.1.3 punktą taip:</text:span></text:p>
      <text:p text:style-name="P20"><text:span text:style-name="T21">„</text:span><text:span text:style-name="T22">2.1.3</text:span><text:span text:style-name="T23">. kario sutuoktinis valsty</text:span><text:span text:style-name="T24">bės ar savivaldybės institucijos ar įstaigos, kurioje dirba, sprendimu privalo dėl darbo keisti nuolatinę gyvenamąją vietą ir išvyksta iš Lietuvos arba kario sutuoktinis ne mažiau kaip 6 mėnesius yra išvykęs iš Lietuvos ir deklaravęs gyvenamąją vietą užsie</text:span><text:span text:style-name="T25">nio valstybėje, o karys siekia šeimos vientisumo.“;</text:span></text:p>
      <text:p text:style-name="P26"><text:span text:style-name="T27">2</text:span><text:span text:style-name="T28">. papildau nauju 2.2.4 punktu:</text:span></text:p>
      <text:p text:style-name="P29"><text:span text:style-name="T30">„</text:span><text:span text:style-name="T31">2.2.4</text:span><text:span text:style-name="T32">. karys yra priimtas į Generolo Jono Žemaičio Lietuvos karo akademijos nuolatinės formos studijas, kurias baigus suteikiamas karininko laipsnis;“;</text:span></text:p>
      <text:p text:style-name="P33"><text:span text:style-name="T34">3</text:span><text:span text:style-name="T35">. papildau nauju 2.2.5 punktu:</text:span></text:p>
      <text:p text:style-name="P36"><text:span text:style-name="T37">„</text:span><text:span text:style-name="T38">2.2.5</text:span><text:span text:style-name="T39">. karys bandomuoju laikotarpiu apsisprendžia, kad negali tinkamai atlikti profesinės karo tarnybos.“</text:span></text:p>
      <text:p text:style-name="P40"/>
      <text:p text:style-name="P41"/>
      <text:p text:style-name="P42"/>
      <text:p text:style-name="P43"><text:span text:style-name="T44">Krašto apsaugos ministras</text:span><text:span text:style-name="T4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6-29T23:07:00Z</meta:creation-date>
    <dc:date>2015-06-29T23:07:00Z</dc:date>
    <meta:template xlink:href="Normal" xlink:type="simple"/>
    <meta:editing-cycles>2</meta:editing-cycles>
    <meta:editing-duration>PT0S</meta:editing-duration>
    <meta:document-statistic meta:page-count="1" meta:paragraph-count="16" meta:word-count="202" meta:character-count="1451" meta:row-count="60" meta:non-whitespace-character-count="1265"/>
  </office:meta>
</office:document-meta>
</file>