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per 62.5%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text-position="super 62.5%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2.5%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text-position="super 62.5%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text-position="super 62.5%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text-position="super 62.5%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text-position="super 62.5%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center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text-transform="uppercase" fo:color="#000000"/>
    </style:style>
    <style:style style:name="T143" style:parent-style-name="DefaultParagraphFont" style:family="text">
      <style:text-properties fo:text-transform="uppercase"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 fo:letter-spacing="-0.0027in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/>
      <style:text-properties fo:color="#000000" fo:hyphenate="false"/>
    </style:style>
    <style:style style:name="P1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79" style:parent-style-name="DefaultParagraphFont" style:family="text">
      <style:text-properties fo:text-transform="uppercase" fo:color="#000000"/>
    </style:style>
    <style:style style:name="T180" style:parent-style-name="DefaultParagraphFont" style:family="text">
      <style:text-properties fo:text-transform="uppercase" fo:color="#000000"/>
    </style:style>
    <style:style style:name="T18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4 M. GRUODŽIO 30 D. ĮSAKYMO Nr. D1-708 „DĖL STATYBOS TECHNINIO REGLAMENTO STR 1.05.06:2005 „STATINIO PROJEKTAVIMAS“ PATVIRTINIMO“ PAKEITIMO</text:p>
      <text:p text:style-name="P9"/>
      <text:p text:style-name="P10">2010 m. birželio 16 d. Nr. D1-530</text:p>
      <text:p text:style-name="P11">Vilnius</text:p>
      <text:p text:style-name="P12"/>
      <text:p text:style-name="P13"><text:span text:style-name="T14">Pakeičiu</text:span><text:span text:style-name="T15"><text:s/>statybos techninį reglamentą STR 1.05.06:2005 „Statinio projektavimas“, patvirtintą Lietuvos Respublikos aplinkos ministro 2004 m. gruodžio 30 d. įsakymu Nr. D1-708 „Dėl statybos techninio<text:s/></text:span><text:span text:style-name="T16">reglamento STR 1.05.06:2005 „Statinio projektavimas“ patvirtinimo“ (Žin., 2005, Nr.<text:s/></text:span><text:a xlink:href="https://www.e-tar.lt/portal/lt/legalAct/TAR.E434668FE952" office:target-frame-name="_blank" xlink:show="new"><text:span text:style-name="T17">4-80</text:span></text:a><text:span text:style-name="T18">; 2009, Nr.<text:s/></text:span><text:a xlink:href="https://www.e-tar.lt/portal/lt/legalAct/TAR.5A489660FEF0" office:target-frame-name="_blank" xlink:show="new"><text:span text:style-name="T19">157-7113</text:span></text:a><text:span text:style-name="T20">):</text:span></text:p>
      <text:p text:style-name="P21"><text:span text:style-name="T22">1</text:span><text:span text:style-name="T23">. Išdėstau 1.5 punktą taip:</text:span></text:p>
      <text:p text:style-name="P24"><text:span text:style-name="T25">„</text:span><text:span text:style-name="T26">1.5</text:span><text:span text:style-name="T27">. visuomenei svarbių statinių sąrašą, informavimo apie</text:span><text:span text:style-name="T28"><text:s/></text:span><text:span text:style-name="T29">šių statinių</text:span><text:span text:style-name="T30"><text:s/></text:span><text:span text:style-name="T31">ir statinių, kuriems Teritorijų planavimo įstatymo [5.12] nustatytais atvejais nerengiamas detalusis planas, projektavimo pradžią tvarką</text:span><text:span text:style-name="T32">;“.</text:span></text:p>
      <text:p text:style-name="P33"><text:span text:style-name="T34">2</text:span><text:span text:style-name="T35">. Papildau šiuo 5.55 punktu:</text:span></text:p>
      <text:p text:style-name="P36"><text:span text:style-name="T37">„</text:span><text:span text:style-name="T38">5.55</text:span><text:span text:style-name="T39">. Želdinių apsaugos, vykdant statybos darbus, taisykles, patvirtintas Lietuvos Respublikos aplinkos ministro 2010 m. kovo 15 d. įsakymu Nr. D1-193 (Žin., 2010, Nr.<text:s/></text:span><text:a xlink:href="https://www.e-tar.lt/portal/lt/legalAct/TAR.20B9E2CD15C0" office:target-frame-name="_blank" xlink:show="new"><text:span text:style-name="T40">31-1454</text:span></text:a><text:span text:style-name="T41">).“</text:span></text:p>
      <text:p text:style-name="P42"><text:span text:style-name="T43">3</text:span><text:span text:style-name="T44">. Išdėstau 8</text:span><text:span text:style-name="T45">1<text:s/></text:span><text:span text:style-name="T46">punktą taip:</text:span></text:p>
      <text:p text:style-name="P47"><text:span text:style-name="T48">„</text:span><text:span text:style-name="T49">8</text:span><text:span text:style-name="T50">1</text:span><text:span text:style-name="T51">. Privalomieji tipinio statinio projekto rengimo dokumentai:</text:span></text:p>
      <text:p text:style-name="P52"><text:span text:style-name="T53">8</text:span><text:span text:style-name="T54">1</text:span><text:span text:style-name="T55">.1</text:span><text:span text:style-name="T56">. Techninė užduotis. Tipinio statinio projekto Techninė užduotis rengiama vadovaujantis Reglamento<text:s/></text:span><text:span text:style-name="T57">8.6 punkto nuostatomis, jei 8</text:span><text:span text:style-name="T58">1<text:s/></text:span><text:span text:style-name="T59">punkte nenumatyta kitaip. Techninėje užduotyje nurodoma, kad bendruoju atveju tipiniame statinio projekte turi būti šie sprendiniai: gyvenamosios ar negyvenamosios paskirties pastatų tipas (toliau – Pastatų tipas), kuriam</text:span><text:span text:style-name="T60"><text:s/></text:span><text:span text:style-name="T61">pla</text:span><text:span text:style-name="T62">nuojama parengti tipinį statinio projektą; atrinkto Pastatų tipo (ne mažiau kaip 3 pastatų) laikančiųjų konstrukcijų, inžinerinių sistemų vizualinis būklės įvertinimas; efektyvaus energijos vartojimo problemų nustatymas (energinio</text:span><text:span text:style-name="T63"><text:s/></text:span><text:span text:style-name="T64">naudingumo įvertinimas [5</text:span><text:span text:style-name="T65">.52, 5.54]); Pastatų tipo ir (ar) jo bendrųjų inžinerinių sistemų energinį efektyvumą didinančios ir (ar) iš atsinaujinančių energijos išteklių gaunamos energijos naudojimą užtikrinančios ir kitos atnaujinimo (modernizavimo) priemonės (daugiabučių gyvenamų</text:span><text:span text:style-name="T66">jų namų atnaujinimui (modernizavimui) skirtuose tipiniuose statinių projektuose privaloma nurodyti valstybės remiamas atnaujinimo (modernizavimo) priemones [5.53]); planuojama pasiekti energinio naudingumo klasė ir skaičiuojamosios šiluminės energijos sąna</text:span><text:span text:style-name="T67">udų sumažinimas [5.53]; pastatų atitvarų apšiltinimui taikomų konstrukcinių elementų (išorinių termoizoliacinių sistemų) projektinių sprendinių variantai; ne mažiau kaip trys pastatų fasadų apdailos (gaminių, medžiagų) pasirinkimo variantai;</text:span></text:p>
      <text:p text:style-name="P68"><text:span text:style-name="T69">8</text:span><text:span text:style-name="T70">1</text:span><text:span text:style-name="T71">.2</text:span><text:span text:style-name="T72">. trum</text:span><text:span text:style-name="T73">pas atrinkto Pastatų tipo laikančiųjų konstrukcijų, inžinerinių sistemų techninės būklės vizualinio įvertinimo aprašymas ir bendrieji statinių rodikliai (žr. Reglamento 5 priedą</text:span><text:span text:style-name="T74">)</text:span><text:span text:style-name="T75">;“.</text:span></text:p>
      <text:p text:style-name="P76"><text:span text:style-name="T77">4</text:span><text:span text:style-name="T78">. Išbraukiu 32.2.10 punkte žodį „krovininių“.</text:span></text:p>
      <text:p text:style-name="P79"><text:span text:style-name="T80">5</text:span><text:span text:style-name="T81">. Išdėstau 3</text:span><text:span text:style-name="T82">3</text:span><text:span text:style-name="T83">1</text:span><text:span text:style-name="T84"><text:s/>punktą taip:</text:span></text:p>
      <text:p text:style-name="P85"><text:span text:style-name="T86">„</text:span><text:span text:style-name="T87">33</text:span><text:span text:style-name="T88">1</text:span><text:span text:style-name="T89">. Priklausomai nuo atrinkto Pastatų tipo, kuriam planuojama parengti tipinį statinio projektą, paskirties, statybos rūšies [5.1], [5.34] turi būti parengtos visos būtinos tipinio statinio projekto dalys. Tipinio statinio projekto atve</text:span><text:span text:style-name="T90">ju reikalingų parengti Techninio darbo projekto dalių sprendinių dokumentai nurodyti Reglamento 40.2 ir 40.3 punktuose. Techninio darbo projekto dalių sudėtis nustatoma vadovaujantis Reglamento 8 priedo nuostatomis ir gali būti tikslinama įvertinus specifi</text:span><text:span text:style-name="T91">ką konkretaus Pastatų tipo, kuriam rengiamas tipinis statinio projektas, privalomųjų tipinio statinio projekto rengimo dokumentų reikalavimus. Tipiniame statinio projekte turėtų būti numatyti sprendiniai, kuriais atkuriamos ar pagerinamos pastato ir (ar) j</text:span><text:span text:style-name="T92">o inžinerinių sistemų fizinės ir energinės savybės ir (ar) kuriais užtikrinamas iš atsinaujinančių energijos išteklių gaunamos energijos naudojimas [5.1].“</text:span></text:p>
      <text:p text:style-name="P93"><text:span text:style-name="T94">6</text:span><text:span text:style-name="T95">. Išdėstau 41.2 punktą taip:</text:span></text:p>
      <text:p text:style-name="P96"><text:span text:style-name="T97">„</text:span><text:span text:style-name="T98">41.2</text:span><text:span text:style-name="T99">. sklypo planas</text:span><text:span text:style-name="T100"><text:s/></text:span><text:span text:style-name="T101">(ant ne senesnio kaip 5 metų topografin</text:span><text:span text:style-name="T102">io plano, kuris Supaprastinto projekto rengimo metu prireikus patikslinamas,</text:span><text:span text:style-name="T103"><text:s/></text:span><text:span text:style-name="T104">arba ant kadastrinių matavimų plano) su pažymėtais esamais ir projektuojamais statiniais, jų eksplikacija ir projektuojamų statinių pagrindiniais matmenimis plane ir aukščiais.</text:span></text:p>
      <text:p text:style-name="P105"><text:span text:style-name="T106">Ka</text:span><text:span text:style-name="T107">i nesudėtingas statinys projektuojamas vandens telkinio akvatorijoje, vietoj sklypo topografinio plano arba kadastrinių matavimų plano rengiama schema, kurioje nurodoma vandens telkinys (jo dalis), vandens telkinio (jo dalies) pavadinimas, adresas, koordin</text:span><text:span text:style-name="T108">atės, projektuojamas nesudėtingas statinys, jo eksplikacija, pagrindiniai matmenys plane ir aukštis, šiaurės krypties rodyklė, 50 m spinduliu nuo projektuojamo nesudėtingo statinio esantys statiniai ir (ar) kiti objektai, kiti Supaprastinto projekto pareng</text:span><text:span text:style-name="T109">imui reikalingi duomenys.“</text:span></text:p>
      <text:p text:style-name="P110"><text:span text:style-name="T111">7</text:span><text:span text:style-name="T112">. Išdėstau 45.1 punktą taip:</text:span></text:p>
      <text:p text:style-name="P113"><text:span text:style-name="T114">„</text:span><text:span text:style-name="T115">45.1</text:span><text:span text:style-name="T116">. II grupės nesudėtingo statinio – kaip nurodyta Reglamento 41.1–41.4 p.;“.</text:span></text:p>
      <text:p text:style-name="P117"><text:span text:style-name="T118">8</text:span><text:span text:style-name="T119">. Išdėstau 45.2 punktą taip:</text:span></text:p>
      <text:p text:style-name="P120"><text:span text:style-name="T121">„</text:span><text:span text:style-name="T122">45.2</text:span><text:span text:style-name="T123">. I grupės nesudėtingo statinio [5.26], kai Supaprastintas<text:s/></text:span><text:span text:style-name="T124">projektas privalomas, – sklypo planas (ant ne senesnio kaip 5 metų topografinio plano</text:span><text:span text:style-name="T125">,</text:span><text:span text:style-name="T126"><text:s/>kuris Supaprastinto projekto rengimo metu prireikus patikslinamas, arba ant kadastrinių matavimų plano) su pažymėtais esamais ir projektuojamais statiniais, jų eksplikac</text:span><text:span text:style-name="T127">ija ir projektuojamų statinių pagrindiniais matmenimis plane.</text:span></text:p>
      <text:p text:style-name="P128"><text:span text:style-name="T129">Kai I grupės nesudėtingas statinys projektuojamas vandens telkinio akvatorijoje, vietoj sklypo topografinio plano arba kadastrinių matavimų plano rengiama schema, kurioje nurodoma vandens telkin</text:span><text:span text:style-name="T130">ys (jo dalis), vandens telkinio (jo dalies) pavadinimas, adresas, koordinatės, projektuojamas nesudėtingas statinys, jo eksplikacija, pagrindiniai matmenys plane ir aukštis, šiaurės krypties rodyklė, 50 m spinduliu nuo projektuojamo nesudėtingo statinio es</text:span><text:span text:style-name="T131">antys statiniai ir (ar) kiti objektai, kiti Supaprastinto projekto parengimui reikalingi duomenys.“</text:span></text:p>
      <text:p text:style-name="P132"><text:span text:style-name="T133">9</text:span><text:span text:style-name="T134">. Išdėstau IX skyriaus pavadinimą taip:</text:span></text:p>
      <text:p text:style-name="P135"><text:span text:style-name="T136">„</text:span><text:span text:style-name="T137">IX</text:span><text:span text:style-name="T138"><text:s/>SKYRIUS.<text:s/></text:span><text:span text:style-name="T139">Visuomenės informavimas apie visuomenei svarbių statinių ir STATINIŲ, kuriEMS Teritorijų<text:s/></text:span><text:span text:style-name="T140">planavimo įstatymo nustatytais atvejais nerengiamas detalusis planas, projektavimo pradžią.“</text:span></text:p>
      <text:p text:style-name="P141"><text:span text:style-name="T142">10</text:span><text:span text:style-name="T143">.<text:s/></text:span><text:span text:style-name="T144">Išdėstau 65 punktą taip:</text:span></text:p>
      <text:p text:style-name="P145"><text:span text:style-name="T146">„</text:span><text:span text:style-name="T147">65</text:span><text:span text:style-name="T148">. Statytojas, prieš pradėdamas projektuoti Reglamento 4 priede nurodytą visuomenei svarbų statinį ar statinį, kuriam pa</text:span><text:span text:style-name="T149">gal Teritorijų planavimo įstatymo [5.12] 22 straipsnio 3 dalies 3 punktą nerengiamas detalusis planas, privalo apie tai informuoti visuomenę. Šis reikalavimas taikomas projektuojant naujus ar rekonstruojant esamus statinius.“</text:span></text:p>
      <text:p text:style-name="P150"><text:span text:style-name="T151">11</text:span><text:span text:style-name="T152">. Išdėstau 66 punktą</text:span><text:span text:style-name="T153"><text:s/>taip:</text:span></text:p>
      <text:p text:style-name="P154"><text:span text:style-name="T155">„</text:span><text:span text:style-name="T156">66</text:span><text:span text:style-name="T157">. Informavimo tikslas – sudaryti sąlygas visuomenei patikrinti, ar rengiant Projektą vykdomi su visuomene aptartų teritorijų planavimo dokumentų sprendiniai, susiję su Projektu, ar Projektas rengiamas vadovaujantis Privalomaisiais Projekto reng</text:span><text:span text:style-name="T158">imo dokumentais.“</text:span></text:p>
      <text:p text:style-name="P159"><text:span text:style-name="T160">12</text:span><text:span text:style-name="T161">. Išdėstau Reglamento 8 priedo 6 punktą taip:</text:span></text:p>
      <text:p text:style-name="P162"><text:span text:style-name="T163">„</text:span><text:span text:style-name="T164">6</text:span><text:span text:style-name="T165">. Sklypo sutvarkymo (sklypo plano) dalį sudaro sklypo, kuriame numatoma pastatyti statinį, reljefo formavimo (pažeminimo, paaukštinimo, lyginimo), jo reikmėms skirtų susisiekimo<text:s/></text:span><text:span text:style-name="T166">komunikacijų ir inžinerinių tinklų tiesimo, žaidimų ar kitų aikštelių įrengimo, tvorų tvėrimo, apželdinimo, želdinių apsaugos, taip pat už sklypo ribų numatomų pastatyti susisiekimo komunikacijų</text:span><text:span text:style-name="T167">,</text:span><text:span text:style-name="T168"><text:s/>inžinerinių tinklų ir jų reikmėms reikalingų pastatų teritor</text:span><text:span text:style-name="T169">ijos sutvarkymo projektiniai sprendiniai.</text:span></text:p>
      <text:p text:style-name="P170"><text:span text:style-name="T171">Želdinių apsaugos projektiniai sprendiniai rengiami pagal Želdinių apsaugos, vykdant statybos darbus, taisykles [5.55].“</text:span></text:p>
      <text:p text:style-name="P172"><text:span text:style-name="T173">13</text:span><text:span text:style-name="T174">. Išbraukiu 8 priedo 5.7.10 punkte žodį „krovininių“.</text:span></text:p>
      <text:p text:style-name="P175"/>
      <text:p text:style-name="P176"/>
      <text:p text:style-name="P177"/>
      <text:p text:style-name="P178"><text:span text:style-name="T179">Aplinkos ministras<text:s/></text:span><text:span text:style-name="T180"><text:tab/>Gedi</text:span><text:span text:style-name="T181">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8-30T20:04:00Z</meta:creation-date>
    <dc:date>2015-08-30T20:04:00Z</dc:date>
    <meta:template xlink:href="Normal" xlink:type="simple"/>
    <meta:editing-cycles>2</meta:editing-cycles>
    <meta:editing-duration>PT0S</meta:editing-duration>
    <meta:document-statistic meta:page-count="2" meta:paragraph-count="43" meta:word-count="916" meta:character-count="7615" meta:row-count="198" meta:non-whitespace-character-count="6742"/>
  </office:meta>
</office:document-meta>
</file>