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6479in" style:use-optimal-column-width="false"/>
    </style:style>
    <style:style style:name="TableColumn29" style:family="table-column">
      <style:table-column-properties style:column-width="0.3562in" style:use-optimal-column-width="false"/>
    </style:style>
    <style:style style:name="TableColumn30" style:family="table-column">
      <style:table-column-properties style:column-width="3.6881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1.0729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KOVO 12 D. NUTARIMO NR. 284 „DĖL BALTOJO CUKRAUS GAMYBOS KVOTOS NUSTATYMO“ PAKEITIMO</text:p>
      <text:p text:style-name="P12"/>
      <text:p text:style-name="P13">2002 m. birželio 12 d. Nr. 8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1 m. kovo 12 d. nutarimą Nr. 284 „Dėl baltojo cukraus gamybos kvotos nustatymo“ (Žin., 2001, Nr.<text:s/></text:span><text:a xlink:href="https://www.e-tar.lt/portal/lt/legalAct/TAR.BBFB308D551B" office:target-frame-name="_blank" xlink:show="new"><text:span text:style-name="T23">23-768</text:span></text:a><text:span text:style-name="T24">; 2002, Nr.<text:s/></text:span><text:a xlink:href="https://www.e-tar.lt/portal/lt/legalAct/TAR.291B615FDE7B" office:target-frame-name="_blank" xlink:show="new"><text:span text:style-name="T25">22-832</text:span></text:a><text:span text:style-name="T26">) ir išdėstyti 1 punkto trečiąją pastraipą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002 metų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<text:span text:style-name="T38">122 tūkst. tonų“.</text:span></text:p>
          </table:table-cell>
        </table:table-row>
      </table:table>
      <text:p text:style-name="P39"><text:span text:style-name="T40">2</text:span><text:span text:style-name="T41">. Įpareigoti Žemės ūkio ministeriją:</text:span></text:p>
      <text:p text:style-name="P42"><text:span text:style-name="T43">2.1</text:span><text:span text:style-name="T44">. atsižvelg</text:span><text:span text:style-name="T45">iant į 2002 metų devynių mėnesių cukraus balansą, iki 2002 m. spalio 20 d. parengti ir patvirtinti baltojo cukraus, pagaminto iš 2002 metų derliaus cukrinių runkelių, eksporto užduotis ir tvarką;</text:span></text:p>
      <text:p text:style-name="P46"><text:span text:style-name="T47">2.2</text:span><text:span text:style-name="T48">. parengti ir patvirtinti subsidijų cukrinių runkelių augintojams išmokėjimo už parduotus 2002 metų derliaus bazinio cukringumo cukrinius runkelius tvarką, atsižvelgiant į tai, kad biudžeto asignavimai skiriami vadovaujantis Lietuvos Respublikos Vyriausybė</text:span><text:span text:style-name="T49">s 2002 m. gegužės 13 d. nutarimu Nr. 659 „Dėl Lietuvos Respublikos 2003, 2004 ir 2005 metų nacionalinio biudžeto prognozuojamų pagrindinių rodiklių“ (Žin., 2002, Nr.<text:s/></text:span><text:a xlink:href="https://www.e-tar.lt/portal/lt/legalAct/TAR.06FC6AC6C884" office:target-frame-name="_blank" xlink:show="new"><text:span text:style-name="T50">48-1858</text:span></text:a><text:span text:style-name="T51">).</text:span></text:p>
      <text:p text:style-name="P52"/>
      <text:p text:style-name="P53"/>
      <text:p text:style-name="P54">MINISTRAS PIRMININKAS<text:tab/>ALGIRDAS BRAZAUSKAS</text:p>
      <text:p text:style-name="P55"/>
      <text:p text:style-name="P56">ŽEMĖS ŪKIO MINISTRAS<text:tab/>JERONIMAS KRAUJELI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1:00Z</meta:creation-date>
    <dc:date>2015-08-03T17:11:00Z</dc:date>
    <meta:template xlink:href="Normal" xlink:type="simple"/>
    <meta:editing-cycles>2</meta:editing-cycles>
    <meta:editing-duration>PT0S</meta:editing-duration>
    <meta:document-statistic meta:page-count="1" meta:paragraph-count="21" meta:word-count="220" meta:character-count="1537" meta:row-count="55" meta:non-whitespace-character-count="1338"/>
  </office:meta>
</office:document-meta>
</file>