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VALSTYBINĖS KAINŲ IR ENERGETIKOS KONTROLĖS KOMISijos<text:s/><text:line-break/>2009 M. liepos 21 d. nutarimO Nr. o3-106 „DĖL karšto vandens kainos nustatymo metodikos“ pakeitimo</text:p>
      <text:p text:style-name="P11"/>
      <text:p text:style-name="P12">2012 m. birželio 8 d. Nr. O3-132</text:p>
      <text:p text:style-name="P13">Vilnius</text:p>
      <text:p text:style-name="P14"/>
      <text:p text:style-name="P15"><text:span text:style-name="T16">Vadovaudamasi Lietuvos Respublikos šilumos ūkio įstatymo (Žin., 2003, Nr.<text:s/></text:span><text:a xlink:href="https://www.e-tar.lt/portal/lt/legalAct/TAR.F62AD965997D" office:target-frame-name="_blank" xlink:show="new"><text:span text:style-name="T17">51-2254</text:span></text:a><text:span text:style-name="T18">; 2007, Nr.<text:s/></text:span><text:a xlink:href="https://www.e-tar.lt/portal/lt/legalAct/TAR.A601A252F765" office:target-frame-name="_blank" xlink:show="new"><text:span text:style-name="T19">130-5259</text:span></text:a><text:span text:style-name="T20">; 2011, Nr.<text:s/></text:span><text:a xlink:href="https://www.e-tar.lt/portal/lt/legalAct/TAR.3218F3F7DC5D" office:target-frame-name="_blank" xlink:show="new"><text:span text:style-name="T21">123-5816</text:span></text:a><text:span text:style-name="T22">) 32 straipsniu, atsižvelgdama į iškylančias problemas naudojant Karšto vandens kainų nustatymo metodiką, patvirtintą Valstybinės kainų ir energetikos kontrolės komisijos (toliau – Komisija) 2009 m. liepos 21 d. nutarimu Nr. O3-106 (Žin., 2009, Nr.<text:s/></text:span><text:a xlink:href="https://www.e-tar.lt/portal/lt/legalAct/TAR.FF3DD8DFAFB0" office:target-frame-name="_blank" xlink:show="new"><text:span text:style-name="T23">93-4012</text:span></text:a><text:span text:style-name="T24">; 2010, Nr.<text:s/></text:span><text:a xlink:href="https://www.e-tar.lt/portal/lt/legalAct/TAR.207F96EF7676" office:target-frame-name="_blank" xlink:show="new"><text:span text:style-name="T25">52-2595</text:span></text:a><text:span text:style-name="T26">) (toliau – Metodika), praktikoje ir į Komisijos Šilumos ir vandens departamento Kainų ir investicijų skyriaus 2012 m. gegužės 31 d. pažymą Nr. O5-119 „Dėl Valstybinės kainų ir energetikos kontrolės komisijos 2009 m. liepos 21 d. nutarimo Nr. O3-106 „Dėl Karšto vandens kainos nustatymo metodikos“ pakeitimo“ Komisija n u t a r i a:</text:span></text:p>
      <text:p text:style-name="P27"><text:span text:style-name="T28">Papildyti Metodiką nauju 46</text:span><text:span text:style-name="T29">1</text:span><text:span text:style-name="T30"><text:s/>punktu ir išdėstyti jį taip:</text:span></text:p>
      <text:p text:style-name="P31"><text:span text:style-name="T32">„</text:span><text:span text:style-name="T33">46</text:span><text:span text:style-name="T34">1</text:span><text:span text:style-name="T35">. Pastovioji karšto vandens kainos dedamoji gali būti koreguojama atsižvelgus į investicinių planų faktinį įvykdymą. Skaičiuojant pastoviąją karšto vandens dedamąją, būtinosios pastoviosios sąnaudos mažinamos nusidėvėjimo suma, apskaičiuota nuo neįvykdytų investicijų, kuri, atsižvelgus į karšto vandens tiekėjo prašymą, gali būti paskirstyta ilgesniam nei vienerių metų laikotarpiui.“</text:span></text:p>
      <text:p text:style-name="P36"/>
      <text:p text:style-name="P37"/>
      <text:p text:style-name="P38">Komisijos pirmininkė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0T07:39:00Z</meta:creation-date>
    <dc:date>2016-03-10T07:39:00Z</dc:date>
    <meta:template xlink:href="Normal" xlink:type="simple"/>
    <meta:editing-cycles>2</meta:editing-cycles>
    <meta:editing-duration>PT0S</meta:editing-duration>
    <meta:document-statistic meta:page-count="1" meta:paragraph-count="16" meta:word-count="242" meta:character-count="1914" meta:row-count="51" meta:non-whitespace-character-count="1688"/>
  </office:meta>
</office:document-meta>
</file>