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3 m. balandžio 29 d. Nr. V-249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10 straipsnio 1 dalimi, Lietuvos Respublikos sveikatos apsaugos ministro 2002 m. balandžio 5 d. įsakymu Nr. 159 „Dėl Ligų ir kompensuojamųjų vaistų joms gydyti, Kompensuojamųjų vaistų ir Kompensuojamųjų medicinos pagalbos priem</text:span><text:span text:style-name="T22">oni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),</text:span></text:p>
      <text:p text:style-name="P25"><text:span text:style-name="T26">Pakeičiu</text:span><text:span text:style-name="T27"><text:s/>Ligų ir kompensuojamųjų vaistų joms gydyti sąrašą (A sąrašą), patvirtintą Lietuvos Respublikos sveikatos apsau</text:span><text:span text:style-name="T28">gos 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29">10-253</text:span></text:a><text:span text:style-name="T30">; 2002, Nr.<text:s/></text:span><text:a xlink:href="https://www.e-tar.lt/portal/lt/legalAct/TAR.5F40C02059C4" office:target-frame-name="_blank" xlink:show="new"><text:span text:style-name="T31">18-739</text:span></text:a><text:span text:style-name="T32">, Nr.<text:s/></text:span><text:a xlink:href="https://www.e-tar.lt/portal/lt/legalAct/TAR.E44271DD1F13" office:target-frame-name="_blank" xlink:show="new"><text:span text:style-name="T33">42-1590</text:span></text:a><text:span text:style-name="T34">, Nr.<text:s/></text:span><text:a xlink:href="https://www.e-tar.lt/portal/lt/legalAct/TAR.D3F3D387CD02" office:target-frame-name="_blank" xlink:show="new"><text:span text:style-name="T35">89-3826</text:span></text:a><text:span text:style-name="T36">; 2003, Nr.<text:s/></text:span><text:a xlink:href="https://www.e-tar.lt/portal/lt/legalAct/TAR.FCA25A52257B" office:target-frame-name="_blank" xlink:show="new"><text:span text:style-name="T37">13-532</text:span></text:a><text:span text:style-name="T38">):</text:span></text:p>
      <text:p text:style-name="P39"><text:span text:style-name="T40">1</text:span><text:span text:style-name="T41">. IX skyriaus „Kraujotakos sistemos ligos (80 %)“ dalies „Hipertenzinės ligos“ skiltyje „Vaistai“ po žodžio „</text:span><text:span text:style-name="T42">Diltiazemum</text:span><text:span text:style-name="T43">“ įrašau žodį „</text:span><text:span text:style-name="T44">Doxazosinum<text:s/></text:span><text:span text:style-name="T45">(modifikuoto povei</text:span><text:span text:style-name="T46">kio)“.</text:span></text:p>
      <text:p text:style-name="P47"><text:span text:style-name="T48">2</text:span><text:span text:style-name="T49">. XIV skyriaus „Urogenitalinės sistemos ligos (50 %)“ skiltyje „Ligos pavadinimas“ po žodžių „Priešinės liaukos (prostatos) hiperplazija“ vietoj žodžių „(po urologo konsultacijos, paskyrus vaistus iki 3 mėn., juos gali išrašyti chirurgai ir ben</text:span><text:span text:style-name="T50">drosios praktikos gydytojas)“ įrašau žodžius „(po urologo konsultacijos, skyrus vaistų laikotarpiui iki 6 mėn., jų gali išrašyti chirurgai ir bendrosios praktikos gydytojai)“.</text:span></text:p>
      <text:p text:style-name="P51"/>
      <text:p text:style-name="P52"/>
      <text:p text:style-name="P53"><text:span text:style-name="T54">SVEIKATOS APSAUGOS MINISTRAS</text:span><text:span text:style-name="T55"><text:tab/>JUOZAS OLE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17:00Z</meta:creation-date>
    <dc:date>2015-09-12T03:17:00Z</dc:date>
    <meta:template xlink:href="Normal" xlink:type="simple"/>
    <meta:editing-cycles>2</meta:editing-cycles>
    <meta:editing-duration>PT0S</meta:editing-duration>
    <meta:document-statistic meta:page-count="1" meta:paragraph-count="17" meta:word-count="302" meta:character-count="2223" meta:row-count="60" meta:non-whitespace-character-count="1938"/>
  </office:meta>
</office:document-meta>
</file>