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ĮSTATYMAS DĖL LIETUVOS RESPUBLIKOS VYRIAUSYBĖS IR LATVIJOS RESPUBLIKOS VYRIAUSYBĖS SUSITARIMO DĖL BUVUSIOS SSRS DRAUDIMO STAŽO ĮSKAITYMO RATIFIKAVIMO</text:span></text:p>
      <text:p text:style-name="P3"/>
      <text:p text:style-name="P4">2012 m. gruodžio 13 d. Nr. XII-48<text:s/></text:p>
      <text:p text:style-name="P5">Vilnius</text:p>
      <text:p text:style-name="P6"/>
      <text:p text:style-name="P7"><text:span text:style-name="T8">1</text:span><text:span text:style-name="T9"><text:s/>straipsnis.<text:s/></text:span><text:span text:style-name="T10">Susitarimo<text:s/></text:span><text:span text:style-name="T11">ratifikavimas</text:span></text:p>
      <text:p text:style-name="P12"><text:span text:style-name="T13">Lietuvos Respublikos Seimas, vadovaudamasis Lietuvos Respublikos Konstitucijos 67 straipsnio 16 punktu, Lietuvos Respublikos tarptautinių sutarčių įstatymo 7 straipsnio 1 dalies 8 punktu ir atsižvelgdamas į Respublikos Prezidento 2012 m. ru</text:span><text:span text:style-name="T14">gsėjo 21 d. dekretą Nr. 1K-1215, ratifikuoja 2012 m. gegužės 16 d. Vilniuje pasirašytą Lietuvos Respublikos Vyriausybės ir Latvijos Respublikos Vyriausybės susitarimą dėl buvusios SSRS draudimo stažo įskaitymo.</text:span></text:p>
      <text:p text:style-name="P15"/>
      <text:p text:style-name="P16"><text:span text:style-name="T17">2</text:span><text:span text:style-name="T18"><text:s/>straipsnis.<text:s/></text:span><text:span text:style-name="T19">Lietuvos Respublikos par</text:span><text:span text:style-name="T20">eiškimas</text:span></text:p>
      <text:p text:style-name="P21"><text:span text:style-name="T22">Lietuvos Respublikos Seimas pareiškia, kad Lietuvos Respublikos Vyriausybės ir Latvijos Respublikos Vyriausybės susitarimo dėl buvusios SSRS draudimo stažo įskaitymo 1 straipsnio 1 dalies 1 punkto nuostata nereiškia ir negali būti suprantama ar<text:s/></text:span><text:span text:style-name="T23">aiškinama taip, kad teritorijos, kurias buvo okupavusi SSRS, buvo teisėtos SSRS teritorijos dalys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Ė<text:tab/>DALIA GRYBAUSKAITĖ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VYRIAUSYBĖS IR LATVIJOS RESPUBLIKOS VYRIAUSYBĖS SUSITARIMO DĖL BUVUSIOS SSRS DRAUDIMO STAŽO ĮSKAITYMO RATIFIKAVIMO</dc:title>
    <meta:initial-creator>Rima</meta:initial-creator>
    <dc:creator>Adlib User</dc:creator>
    <meta:creation-date>2015-06-29T19:40:00Z</meta:creation-date>
    <dc:date>2015-06-29T19:40:00Z</dc:date>
    <meta:template xlink:href="Normal" xlink:type="simple"/>
    <meta:editing-cycles>2</meta:editing-cycles>
    <meta:editing-duration>PT0S</meta:editing-duration>
    <meta:document-statistic meta:page-count="1" meta:paragraph-count="11" meta:word-count="153" meta:character-count="1229" meta:row-count="41" meta:non-whitespace-character-count="1087"/>
  </office:meta>
</office:document-meta>
</file>