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style:text-position="sub 62.5%"/>
    </style:style>
    <style:style style:name="T96" style:parent-style-name="DefaultParagraphFont" style:family="text">
      <style:text-properties style:text-position="sub 62.5%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style:text-position="sub 62.5%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P194" style:parent-style-name="Normal" style:family="paragraph">
      <style:paragraph-properties fo:widows="0" fo:orphans="0" fo:text-align="justify" fo:text-indent="0.3937in" fo:background-color="#FFFFFF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P207" style:parent-style-name="Normal" style:family="paragraph">
      <style:paragraph-properties fo:widows="0" fo:orphans="0" fo:text-align="justify" fo:text-indent="0.3937in" fo:background-color="#FFFFFF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P212" style:parent-style-name="Normal" style:family="paragraph">
      <style:paragraph-properties fo:widows="0" fo:orphans="0"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P218" style:parent-style-name="Normal" style:family="paragraph">
      <style:paragraph-properties fo:widows="0" fo:orphans="0" fo:text-align="justify" fo:text-indent="0.3937in" fo:background-color="#FFFFFF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widows="0" fo:orphans="0" fo:text-align="justify" fo:text-indent="0.3937in" fo:background-color="#FFFFFF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P228" style:parent-style-name="Normal" style:family="paragraph">
      <style:paragraph-properties fo:widows="0" fo:orphans="0" fo:text-align="justify" fo:text-indent="0.3937in" fo:background-color="#FFFFFF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P230" style:parent-style-name="Normal" style:family="paragraph">
      <style:paragraph-properties fo:widows="0" fo:orphans="0" fo:text-align="justify" fo:text-indent="0.3937in" fo:background-color="#FFFFFF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P234" style:parent-style-name="Normal" style:family="paragraph">
      <style:paragraph-properties fo:widows="0" fo:orphans="0" fo:text-align="justify" fo:text-indent="0.3937in" fo:background-color="#FFFFFF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P236" style:parent-style-name="Normal" style:family="paragraph">
      <style:paragraph-properties fo:widows="0" fo:orphans="0" fo:text-align="justify" fo:text-indent="0.3937in" fo:background-color="#FFFFFF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P238" style:parent-style-name="Normal" style:family="paragraph">
      <style:paragraph-properties fo:widows="0" fo:orphans="0" fo:text-align="justify" fo:text-indent="0.3937in" fo:background-color="#FFFFFF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P242" style:parent-style-name="Normal" style:family="paragraph">
      <style:paragraph-properties fo:widows="0" fo:orphans="0" fo:text-align="justify" fo:text-indent="0.3937in" fo:background-color="#FFFFFF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T245" style:parent-style-name="DefaultParagraphFont" style:family="text">
      <style:text-properties style:text-position="sub 62.5%"/>
    </style:style>
    <style:style style:name="T246" style:parent-style-name="DefaultParagraphFont" style:family="text">
      <style:text-properties style:text-position="sub 62.5%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P248" style:parent-style-name="Normal" style:family="paragraph">
      <style:paragraph-properties fo:widows="0" fo:orphans="0" fo:text-align="justify" fo:text-indent="0.3937in" fo:background-color="#FFFFFF"/>
    </style:style>
    <style:style style:name="P249" style:parent-style-name="Normal" style:family="paragraph">
      <style:paragraph-properties fo:widows="0" fo:orphans="0" fo:text-align="justify" fo:text-indent="0.3937in" fo:background-color="#FFFFFF"/>
    </style:style>
    <style:style style:name="P250" style:parent-style-name="Normal" style:family="paragraph">
      <style:paragraph-properties fo:widows="0" fo:orphans="0" fo:text-align="justify" fo:text-indent="0.3937in" fo:background-color="#FFFFFF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widows="0" fo:orphans="0" fo:text-align="justify" fo:text-indent="0.3937in" fo:background-color="#FFFFFF"/>
    </style:style>
    <style:style style:name="P259" style:parent-style-name="Normal" style:family="paragraph">
      <style:paragraph-properties fo:widows="0" fo:orphans="0" fo:text-align="justify" fo:text-indent="0.3937in" fo:background-color="#FFFFFF"/>
    </style:style>
    <style:style style:name="P260" style:parent-style-name="Normal" style:family="paragraph">
      <style:paragraph-properties fo:widows="0" fo:orphans="0" fo:text-align="justify" fo:text-indent="0.3937in" fo:background-color="#FFFFFF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P262" style:parent-style-name="Normal" style:family="paragraph">
      <style:paragraph-properties fo:widows="0" fo:orphans="0" fo:text-align="justify" fo:text-indent="0.3937in" fo:background-color="#FFFFFF"/>
    </style:style>
    <style:style style:name="P263" style:parent-style-name="Normal" style:family="paragraph">
      <style:paragraph-properties fo:widows="0" fo:orphans="0" fo:text-align="justify" fo:text-indent="0.3937in" fo:background-color="#FFFFFF"/>
    </style:style>
    <style:style style:name="P264" style:parent-style-name="Normal" style:family="paragraph">
      <style:paragraph-properties fo:widows="0" fo:orphans="0" fo:text-align="justify" fo:text-indent="0.3937in" fo:background-color="#FFFFFF"/>
    </style:style>
    <style:style style:name="P265" style:parent-style-name="Normal" style:family="paragraph">
      <style:paragraph-properties fo:widows="0" fo:orphans="0" fo:text-align="justify" fo:text-indent="0.3937in" fo:background-color="#FFFFFF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widows="0" fo:orphans="0" fo:text-align="justify" fo:text-indent="0.3937in" fo:background-color="#FFFFFF"/>
    </style:style>
    <style:style style:name="P273" style:parent-style-name="Normal" style:family="paragraph">
      <style:paragraph-properties fo:widows="0" fo:orphans="0" fo:text-align="justify" fo:text-indent="0.3937in" fo:background-color="#FFFFFF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P275" style:parent-style-name="Normal" style:family="paragraph">
      <style:paragraph-properties fo:widows="0" fo:orphans="0" fo:text-align="justify" fo:text-indent="0.3937in" fo:background-color="#FFFFFF"/>
    </style:style>
    <style:style style:name="P276" style:parent-style-name="Normal" style:family="paragraph">
      <style:paragraph-properties fo:widows="0" fo:orphans="0" fo:text-align="justify" fo:text-indent="0.3937in" fo:background-color="#FFFFFF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widows="0" fo:orphans="0" fo:text-align="justify" fo:text-indent="0.3937in" fo:background-color="#FFFFFF"/>
    </style:style>
    <style:style style:name="P284" style:parent-style-name="Normal" style:family="paragraph">
      <style:paragraph-properties fo:widows="0" fo:orphans="0" fo:text-align="justify" fo:text-indent="0.3937in" fo:background-color="#FFFFFF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P286" style:parent-style-name="Normal" style:family="paragraph">
      <style:paragraph-properties fo:widows="0" fo:orphans="0" fo:text-align="justify" fo:text-indent="0.3937in" fo:background-color="#FFFFFF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P288" style:parent-style-name="Normal" style:family="paragraph">
      <style:paragraph-properties fo:widows="0" fo:orphans="0" fo:text-align="justify" fo:text-indent="0.3937in" fo:background-color="#FFFFFF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P290" style:parent-style-name="Normal" style:family="paragraph">
      <style:paragraph-properties fo:widows="0" fo:orphans="0" fo:text-align="justify" fo:text-indent="0.3937in" fo:background-color="#FFFFFF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P292" style:parent-style-name="Normal" style:family="paragraph">
      <style:paragraph-properties fo:widows="0" fo:orphans="0" fo:text-align="justify" fo:text-indent="0.3937in" fo:background-color="#FFFFFF"/>
    </style:style>
    <style:style style:name="P293" style:parent-style-name="Normal" style:family="paragraph">
      <style:paragraph-properties fo:widows="0" fo:orphans="0" fo:text-align="justify" fo:text-indent="0.3937in" fo:background-color="#FFFFFF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P296" style:parent-style-name="Normal" style:family="paragraph">
      <style:paragraph-properties fo:widows="0" fo:orphans="0" fo:text-align="justify" fo:text-indent="0.3937in" fo:background-color="#FFFFFF"/>
    </style:style>
    <style:style style:name="P297" style:parent-style-name="Normal" style:family="paragraph">
      <style:paragraph-properties fo:widows="0" fo:orphans="0" fo:text-align="justify" fo:text-indent="0.3937in" fo:background-color="#FFFFFF"/>
    </style:style>
    <style:style style:name="P298" style:parent-style-name="Normal" style:family="paragraph">
      <style:paragraph-properties fo:widows="0" fo:orphans="0" fo:text-align="justify" fo:text-indent="0.3937in" fo:background-color="#FFFFFF"/>
    </style:style>
    <style:style style:name="P299" style:parent-style-name="Normal" style:family="paragraph">
      <style:paragraph-properties fo:widows="0" fo:orphans="0" fo:text-align="justify" fo:text-indent="0.3937in" fo:background-color="#FFFFFF"/>
    </style:style>
    <style:style style:name="P300" style:parent-style-name="Normal" style:family="paragraph">
      <style:paragraph-properties fo:widows="0" fo:orphans="0" fo:text-align="justify" fo:text-indent="0.3937in" fo:background-color="#FFFFFF"/>
    </style:style>
    <style:style style:name="P301" style:parent-style-name="Normal" style:family="paragraph">
      <style:paragraph-properties fo:widows="0" fo:orphans="0" fo:text-align="justify" fo:text-indent="0.3937in" fo:background-color="#FFFFFF"/>
    </style:style>
    <style:style style:name="P302" style:parent-style-name="Normal" style:family="paragraph">
      <style:paragraph-properties fo:widows="0" fo:orphans="0" fo:text-align="justify" fo:text-indent="0.3937in" fo:background-color="#FFFFFF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widows="0" fo:orphans="0" fo:text-align="justify" fo:text-indent="0.3937in" fo:background-color="#FFFFFF"/>
    </style:style>
    <style:style style:name="P310" style:parent-style-name="Normal" style:family="paragraph">
      <style:paragraph-properties fo:widows="0" fo:orphans="0" fo:text-align="justify" fo:text-indent="0.3937in" fo:background-color="#FFFFFF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P312" style:parent-style-name="Normal" style:family="paragraph">
      <style:paragraph-properties fo:widows="0" fo:orphans="0" fo:text-align="justify" fo:text-indent="0.3937in" fo:background-color="#FFFFFF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P314" style:parent-style-name="Normal" style:family="paragraph">
      <style:paragraph-properties fo:widows="0" fo:orphans="0" fo:text-align="justify" fo:text-indent="0.3937in" fo:background-color="#FFFFFF"/>
    </style:style>
    <style:style style:name="P315" style:parent-style-name="Normal" style:family="paragraph">
      <style:paragraph-properties fo:widows="0" fo:orphans="0" fo:text-align="justify" fo:text-indent="0.3937in" fo:background-color="#FFFFFF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P317" style:parent-style-name="Normal" style:family="paragraph">
      <style:paragraph-properties fo:widows="0" fo:orphans="0" fo:text-align="justify" fo:text-indent="0.3937in" fo:background-color="#FFFFFF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P319" style:parent-style-name="Normal" style:family="paragraph">
      <style:paragraph-properties fo:widows="0" fo:orphans="0" fo:text-align="justify" fo:text-indent="0.3937in" fo:background-color="#FFFFFF"/>
    </style:style>
    <style:style style:name="P320" style:parent-style-name="Normal" style:family="paragraph">
      <style:paragraph-properties fo:widows="0" fo:orphans="0" fo:text-align="justify" fo:text-indent="0.3937in" fo:background-color="#FFFFFF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P322" style:parent-style-name="Normal" style:family="paragraph">
      <style:paragraph-properties fo:widows="0" fo:orphans="0" fo:text-align="justify" fo:text-indent="0.3937in" fo:background-color="#FFFFFF"/>
    </style:style>
    <style:style style:name="P323" style:parent-style-name="Normal" style:family="paragraph">
      <style:paragraph-properties fo:widows="0" fo:orphans="0" fo:text-align="justify" fo:text-indent="0.3937in" fo:background-color="#FFFFFF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P332" style:parent-style-name="Normal" style:family="paragraph">
      <style:paragraph-properties fo:widows="0" fo:orphans="0" fo:text-align="justify" fo:text-indent="0.3937in" fo:background-color="#FFFFFF"/>
    </style:style>
    <style:style style:name="T333" style:parent-style-name="DefaultParagraphFont" style:family="text">
      <style:text-properties style:text-position="sub 62.5%"/>
    </style:style>
    <style:style style:name="P334" style:parent-style-name="Normal" style:family="paragraph">
      <style:paragraph-properties fo:widows="0" fo:orphans="0" fo:text-align="justify" fo:text-indent="0.3937in" fo:background-color="#FFFFFF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P336" style:parent-style-name="Normal" style:family="paragraph">
      <style:paragraph-properties fo:widows="0" fo:orphans="0" fo:text-align="justify" fo:text-indent="0.3937in" fo:background-color="#FFFFFF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P338" style:parent-style-name="Normal" style:family="paragraph">
      <style:paragraph-properties fo:widows="0" fo:orphans="0" fo:text-align="justify" fo:text-indent="0.3937in" fo:background-color="#FFFFFF"/>
    </style:style>
    <style:style style:name="P339" style:parent-style-name="Normal" style:family="paragraph">
      <style:paragraph-properties fo:widows="0" fo:orphans="0" fo:text-align="justify" fo:text-indent="0.3937in" fo:background-color="#FFFFFF"/>
    </style:style>
    <style:style style:name="P340" style:parent-style-name="Normal" style:family="paragraph">
      <style:paragraph-properties fo:widows="0" fo:orphans="0" fo:text-align="justify" fo:text-indent="0.3937in" fo:background-color="#FFFFFF"/>
    </style:style>
    <style:style style:name="P341" style:parent-style-name="Normal" style:family="paragraph">
      <style:paragraph-properties fo:widows="0" fo:orphans="0" fo:text-align="justify" fo:text-indent="0.3937in" fo:background-color="#FFFFFF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P343" style:parent-style-name="Normal" style:family="paragraph">
      <style:paragraph-properties fo:widows="0" fo:orphans="0" fo:text-align="justify" fo:text-indent="0.3937in" fo:background-color="#FFFFFF"/>
    </style:style>
    <style:style style:name="P344" style:parent-style-name="Normal" style:family="paragraph">
      <style:paragraph-properties fo:widows="0" fo:orphans="0" fo:text-align="justify" fo:text-indent="0.3937in" fo:background-color="#FFFFFF"/>
    </style:style>
    <style:style style:name="P345" style:parent-style-name="Normal" style:family="paragraph">
      <style:paragraph-properties fo:widows="0" fo:orphans="0" fo:text-align="justify" fo:text-indent="0.3937in" fo:background-color="#FFFFFF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P348" style:parent-style-name="Normal" style:family="paragraph">
      <style:paragraph-properties fo:widows="0" fo:orphans="0" fo:text-align="justify" fo:text-indent="0.3937in" fo:background-color="#FFFFFF"/>
    </style:style>
    <style:style style:name="P349" style:parent-style-name="Normal" style:family="paragraph">
      <style:paragraph-properties fo:widows="0" fo:orphans="0" fo:text-align="justify" fo:text-indent="0.3937in" fo:background-color="#FFFFFF"/>
    </style:style>
    <style:style style:name="P350" style:parent-style-name="Normal" style:family="paragraph">
      <style:paragraph-properties fo:widows="0" fo:orphans="0" fo:text-align="justify" fo:text-indent="0.3937in" fo:background-color="#FFFFFF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NAUJAGIMIŲ INTENSYVIOSIOS TERAPIJOS ANTRINIO IR TRETINIO LYGIO PASLAUGŲ TEIKIMO REIKALAVIMŲ</text:span></text:p>
      <text:p text:style-name="P6"/>
      <text:p text:style-name="P7">2008 m. sausio 16 d. Nr. V-31</text:p>
      <text:p text:style-name="P8">Vilnius</text:p>
      <text:p text:style-name="P9"/>
      <text:p text:style-name="P10">Atsižvelgdamas į specialistų siūlymus ir siekdamas efektyviau naudoti lėšas bei pritarus Privalomojo sveikatos draudimo tarybai (Privalomojo sveikatos draudimo tarybos 2007 m. balandžio 26 d. nutarimas Nr. 3/2 ir 2007 m. lapkričio 29 d. nutarimas Nr. 7/6):</text:p>
      <text:p text:style-name="P11">1.<text:s/><text:span text:style-name="T12">Tvirtinu</text:span><text:s/>pridedamus:</text:p>
      <text:p text:style-name="P13">1.1. Naujagimių intensyviosios terapijos antrinio lygio paslaugų teikimo reikalavimus;</text:p>
      <text:p text:style-name="P14">1.2. Naujagimių intensyviosios terapijos tretinio lygio paslaugų teikimo reikalavimus.</text:p>
      <text:p text:style-name="P15">2.<text:s/><text:span text:style-name="T16">Nustata</text:span>u, kad naujagimių intensyviosios terapijos paslaugų teikimo reikalavimai įsigalioja įtraukus juos į iš PSDF biudžeto lėšų apmokamų stacionarinių asmens sveikatos priežiūros paslaugų sąrašą.</text:p>
      <text:p text:style-name="P17">3.<text:s/><text:span text:style-name="T18">Pripažįstu</text:span><text:s/>netekusiu galios Lietuvos Respublikos sveikatos apsaugos ministro 2004 m. balandžio 30 d. įsakymą Nr. V-309 „Dėl Naujagimių intensyviosios terapijos antrinio ir tretinio lygio paslaugų teikimo reikalavimų“ (Žin., 2004, Nr.<text:s/><text:a xlink:href="https://www.e-tar.lt/portal/lt/legalAct/TAR.D3A78B009708" office:target-frame-name="_blank" xlink:show="new"><text:span text:style-name="T19">89-3296</text:span></text:a>).</text:p>
      <text:p text:style-name="P20">4.<text:s/><text:span text:style-name="T21">Pavedu</text:span><text:s/>įsakymo vykdymą kontroliuoti ministerijos sekretoriui pagal administruojamą sritį.</text:p>
      <text:p text:style-name="P22"/>
      <text:p text:style-name="P23">SVEIKATOS APSAUGOS MINISTRAS<text:tab/>RIMVYDAS TURČINSKAS</text:p>
      <text:p text:style-name="P24"/>
      <text:p text:style-name="P25">_________________</text:p>
      <text:p text:style-name="P26"/>
      <text:p text:style-name="P27">PATVIRTINTA</text:p>
      <text:p text:style-name="P28">Lietuvos Respublikos</text:p>
      <text:p text:style-name="P29">sveikatos apsaugos ministro</text:p>
      <text:p text:style-name="P30">2008 m. sausio 16 d. įsakymu Nr. V-31</text:p>
      <text:p text:style-name="P31"/>
      <text:p text:style-name="P32"><text:span text:style-name="T33">NAUJAGIMIŲ INTENSYVIOSIOS<text:s/></text:span><text:span text:style-name="T34">TERAPIJOS ANTRINIO LYGIO PASLAUGŲ TEIKIMO REIKALAVIMAI</text:span></text:p>
      <text:p text:style-name="P35"/>
      <text:p text:style-name="P36"><text:span text:style-name="T37">I</text:span><text:span text:style-name="T38">.<text:s/></text:span><text:span text:style-name="T39">INDIKACIJOS</text:span></text:p>
      <text:p text:style-name="P40"/>
      <text:p text:style-name="P41">1. Naujagimių intensyviosios terapijos antrinio lygio paslaugos (toliau – paslaugos) teikiamos naujagimiams (ir koreguoto gestacijos amžiaus naujagimiams), kai yra X skirsnyje<text:s/>nurodyta kritinė būklė.</text:p>
      <text:p text:style-name="P42"/>
      <text:p text:style-name="P43"><text:span text:style-name="T44">II</text:span><text:span text:style-name="T45">.<text:s/></text:span><text:span text:style-name="T46">TARNYBOS</text:span></text:p>
      <text:p text:style-name="P47"/>
      <text:p text:style-name="P48">2. Naujagimiai gydomi naujagimių intensyviosios terapijos palatose (skyriuose).</text:p>
      <text:p text:style-name="P49">3. Paslaugos teikiamos įstaigose, turinčiose šias visą parą veikiančias bei Sveikatos apsaugos ministerijos nustatytus reikalavimus atitinkančias tarnybas (padalinius):</text:p>
      <text:p text:style-name="P50">3.1. klinikinės fiziologijos (elektrokardiografija);</text:p>
      <text:p text:style-name="P51">3.2. laboratorijos (klinikinės, biochemijos);</text:p>
      <text:p text:style-name="P52">3.3. radiologijos;</text:p>
      <text:p text:style-name="P53">3.4. slaugos;</text:p>
      <text:p text:style-name="P54">3.5. patologijos (gali būti sudaroma sutartis).</text:p>
      <text:p text:style-name="P55"/>
      <text:p text:style-name="P56"><text:span text:style-name="T57">III</text:span><text:span text:style-name="T58">.<text:s/></text:span><text:span text:style-name="T59">PERSONALAS</text:span></text:p>
      <text:p text:style-name="P60"/>
      <text:p text:style-name="P61">4. Gydytojas, turintis neonatologo licenciją. Neonatologas turi teikti pagalbą visą parą (vienas gydytojas 4–5 pacientams).</text:p>
      <text:p text:style-name="P62">5. Vaikų slaugytojas (vienas slaugytojas 1–2 pacientams).</text:p>
      <text:p text:style-name="P63">6. Pagalbinis medicinos personalas (vienas<text:s/>slaugytojo padėjėjas 6 pacientams).</text:p>
      <text:p text:style-name="P64"/>
      <text:p text:style-name="P65"><text:span text:style-name="T66">IV</text:span><text:span text:style-name="T67">.<text:s/></text:span><text:span text:style-name="T68">PRIEMONĖS</text:span></text:p>
      <text:p text:style-name="P69"/>
      <text:p text:style-name="P70">7. Turi būti įrengtos ne mažiau kaip 3 naujagimių intensyviosios terapijos vietos.</text:p>
      <text:p text:style-name="P71">8. Įranga 3 naujagimių intensyviosios terapijos vietoms:<text:s/></text:p>
      <text:p text:style-name="P72">8.1. du naujagimių intubavimo rinkiniai;</text:p>
      <text:p text:style-name="P73">8.2. maitinimo zondai, gleivių išsiurbimo kateteriai, dujų vamzdeliai ir kitos vienkartinės slaugos priemonės;</text:p>
      <text:p text:style-name="P74">8.3. įvairių dydžių umbilikaliniai arteriniai ir veniniai kateteriai;</text:p>
      <text:p text:style-name="P75">8.4. „peteliškės“ tipo adatos, intraveniniai kateteriai, periferiniai<text:s/>centriniai veniniai kateteriai (PCVK);</text:p>
      <text:p text:style-name="P76">8.5. liumbalinės punkcijos rinkiniai;</text:p>
      <text:p text:style-name="P77">8.6. pleuros punkcijos ir drenavimo rinkiniai;</text:p>
      <text:p text:style-name="P78">8.7. naujagimių apnėjos monitorius (pageidautina);</text:p>
      <text:p text:style-name="P79">8.8. mobilus rentgeno aparatas;</text:p>
      <text:p text:style-name="P80">8.9. elektroninės svarstyklės;</text:p>
      <text:p text:style-name="P81">8.10. elektrinis defibriliatorius;</text:p>
      <text:p text:style-name="P82">8.11. suspausto oro ir deguonies sistema;</text:p>
      <text:p text:style-name="P83">8.12. fototerapijos prietaisai;</text:p>
      <text:p text:style-name="P84">8.13. vaistai (taip pat ir surfaktantas).</text:p>
      <text:p text:style-name="P85"/>
      <text:p text:style-name="P86"><text:span text:style-name="T87">V</text:span><text:span text:style-name="T88">.<text:s/></text:span><text:span text:style-name="T89">ĮRANGA</text:span></text:p>
      <text:p text:style-name="P90"/>
      <text:p text:style-name="P91">9. Vienos naujagimio intensyviosios terapijos vietos įranga:</text:p>
      <text:p text:style-name="P92">9.1. inkubatorius arba šildomas reanimacijos stalelis;</text:p>
      <text:p text:style-name="P93">9.2. dirbtinio plaučių ventiliavimo aparatas;</text:p>
      <text:p text:style-name="P94">9.3. daugiafunkcis monitorius (EKG, kvėpavimo, neinvazinio kraujospūdžio, pulsoksimetrijos, pageidautina transkutaninio pO<text:span text:style-name="T95">2</text:span><text:s/>ir pO<text:span text:style-name="T96">2</text:span><text:s/>registravimo funkcijos);</text:p>
      <text:p text:style-name="P97">9.4. perfuzoriai: 2 švirkštai, 1 tūrinis;</text:p>
      <text:p text:style-name="P98">9.5. deguonies šaltinis su dozavimo, drėkinimo, pašildymo bei aerozolių terapijos priemonėmis;</text:p>
      <text:p text:style-name="P99">9.6. gleivių siurblys (vakuuminis);</text:p>
      <text:p text:style-name="P100">9.7. sistema teigiamam slėgiui kvėpavimo takuose<text:s/>palaikyti (CPAP) su skirtingų dydžių nosies kaniulių rinkiniu;</text:p>
      <text:p text:style-name="P101">9.8. ambu tipo maišas su skirtingų dydžių silikoninių kaukių rinkiniu arba anesteziologinė sistema;</text:p>
      <text:p text:style-name="P102">9.9. suspausto oro ir deguonies sistema</text:p>
      <text:p text:style-name="P103"/>
      <text:p text:style-name="P104"><text:span text:style-name="T105">VI</text:span><text:span text:style-name="T106">.<text:s/></text:span><text:span text:style-name="T107">ATLIEKAMI STEBĖJIMAI</text:span></text:p>
      <text:p text:style-name="P108"/>
      <text:p text:style-name="P109">10. Pulsoksimetrija.</text:p>
      <text:p text:style-name="P110">11. Elektrokardiograma.</text:p>
      <text:p text:style-name="P111">12. Kvėpavimo dažnio.</text:p>
      <text:p text:style-name="P112">13. Centrinio veninio spaudimo.</text:p>
      <text:p text:style-name="P113">14. Neinvazinio arterinio kraujo spaudimo.</text:p>
      <text:p text:style-name="P114">15. Temperatūros.</text:p>
      <text:p text:style-name="P115"/>
      <text:p text:style-name="P116"><text:span text:style-name="T117">VII</text:span><text:span text:style-name="T118">.<text:s/></text:span><text:span text:style-name="T119">LABORATORINIAI TYRIMAI, KURIEMS ATLIKTI ĮSTAIGA GALI SUDARYTI SUTARTIS</text:span></text:p>
      <text:p text:style-name="P120"/>
      <text:p text:style-name="P121">16. Mikrobiologiniai tyrimai.</text:p>
      <text:p text:style-name="P122"/>
      <text:p text:style-name="P123"><text:span text:style-name="T124">VIII</text:span><text:span text:style-name="T125">.<text:s/></text:span><text:span text:style-name="T126">DIAGNOSTIKA, TECHNOLOGIJOS</text:span></text:p>
      <text:p text:style-name="P127"/>
      <text:p text:style-name="P128">17. Radiologiniai tyrimai (ultragarsinis, rentgenologinis).</text:p>
      <text:p text:style-name="P129">18. Liumbalinė punkcija.</text:p>
      <text:p text:style-name="P130">19. Vadovaudamasi sveikatos apsaugos ministro įsakymu, įstaiga privalo užtikrinti<text:s/>transfuzinę pagalbą visą parą.</text:p>
      <text:p text:style-name="P131">20. Bet kuriuo paros metu teikiamos gydytojų specialistų konsultacijos:</text:p>
      <text:p text:style-name="P132">20.1. vaikų neurologo;</text:p>
      <text:p text:style-name="P133">20.2. oftalmologo;</text:p>
      <text:p text:style-name="P134">20.3. ortopedo traumatologo;</text:p>
      <text:p text:style-name="P135">20.4. vaikų kardiologo;</text:p>
      <text:p text:style-name="P136">20.5. otorinolaringologo;</text:p>
      <text:p text:style-name="P137">20.6.<text:s/>vaikų chirurgo.</text:p>
      <text:p text:style-name="P138"/>
      <text:p text:style-name="P139"><text:span text:style-name="T140">IX</text:span><text:span text:style-name="T141">.<text:s/></text:span><text:span text:style-name="T142">GYDYMO METODAI</text:span></text:p>
      <text:p text:style-name="P143"/>
      <text:p text:style-name="P144">21. Medikamentinis.</text:p>
      <text:p text:style-name="P145">22. Infuzinė terapija.</text:p>
      <text:p text:style-name="P146">23. Transfuzinė terapija.</text:p>
      <text:p text:style-name="P147">24. Fototerapija.</text:p>
      <text:p text:style-name="P148">25. Dalinis Parenterinis maitinimas.</text:p>
      <text:p text:style-name="P149">26. Pakeičiamasis kraujo perpylimas.</text:p>
      <text:p text:style-name="P150">27. Kvėpuojamoji terapija CPAP režimu.</text:p>
      <text:p text:style-name="P151">28. Dirbtinė plaučių ventiliacija (DPV).</text:p>
      <text:p text:style-name="P152"/>
      <text:p text:style-name="P153"><text:span text:style-name="T154">X</text:span><text:span text:style-name="T155">.<text:s/></text:span><text:span text:style-name="T156">KRITINĖS BŪKLĖS, KAI REIKALINGAS GYDYMAS IR STEBĖJIMAS PAGAL ANTRINIO LYGIO PASLAUGŲ TEIKIMO REIKALAVIMUS</text:span></text:p>
      <text:p text:style-name="P157"/>
      <text:p text:style-name="P158">29. Kvėpavimo sutrikimas, kuriam reikalinga kvėpuojamoji terapija (CPAP<text:s/>iki 3 parų ar DPV iki 24 val.).</text:p>
      <text:p text:style-name="P159">30. Trumpalaikės (iki 24 val.) naujagimių apnėjos, lydimos bradikardijos ir / ar kraujo saturacijos (SaO<text:span text:style-name="T160">2</text:span>) sumažėjimo.</text:p>
      <text:p text:style-name="P161">31. Naujagimių hipoglikemija ar kitas metabolizmo sutrikimas, trunkantis iki 48 val. ir<text:s/>reikalaujantis nuolatinio stebėjimo ir specialaus gydymo.</text:p>
      <text:p text:style-name="P162">32. Įgimta ar įgyta infekcija (taip pat ir nepatikslinta infekcija, būdinga perinataliniam periodui) su periferinės kraujotakos sutrikimu.</text:p>
      <text:p text:style-name="P163">33. Virškinamojo trakto disfunkcija, kai reikia taikyti dalinį parenterinį maitinimą.</text:p>
      <text:p text:style-name="P164">34. Ūminis negausus kraujavimas iš virškinamojo trakto.</text:p>
      <text:p text:style-name="P165">35. Naujagimių traukuliai, pasikartojantys iki 24 val.</text:p>
      <text:p text:style-name="P166">36. Naujagimio hemolizinė liga ir kitos hiperbilirubinemijos, kai reikalingas pakeičiamasis kraujo<text:s/>perpylimas.</text:p>
      <text:p text:style-name="P167">37. Besikartojantys širdies ritmo sutikimai be sutrikusios kraujotakos.</text:p>
      <text:p text:style-name="P168">38. Vaisiaus ir naujagimio Intrakranijinis pažeidimas ir / ar kraujavimas be gyvybinių funkcijų sutrikimo.</text:p>
      <text:p text:style-name="P169">39. Ūminiai apsinuodijimai (nitratais, medikamentais, abstinencijos sindromas dėl<text:s/><text:soft-page-break/>motinos priklausomybės būklės) be gyvybinių funkcijų ir ryškaus homeostazės sutrikimo.</text:p>
      <text:p text:style-name="P170">40. Pažeidimo šalčiu sindromas be periferinės kraujotakos ir metabolizmo sutrikimo.</text:p>
      <text:p text:style-name="P171">41. Kraujotakos sutrikimo sindromas.</text:p>
      <text:p text:style-name="P172">42. Nudegimas (I ar II A laipsnio, neviršijantis 5% kūno paviršiaus ploto).</text:p>
      <text:p text:style-name="P173"/>
      <text:p text:style-name="P174">_________________</text:p>
      <text:p text:style-name="P175"/>
      <text:p text:style-name="P176">PATVIRTINTA</text:p>
      <text:p text:style-name="P177">Lietuvos Respublikos</text:p>
      <text:p text:style-name="P178">sveikatos apsaugos ministro</text:p>
      <text:p text:style-name="P179">2008 m. sausio 16 d. įsakymu Nr. V-31</text:p>
      <text:p text:style-name="P180"/>
      <text:p text:style-name="P181"><text:span text:style-name="T182">NAUJAGIMIŲ INTENSYVIOSIOS TERAPIJOS TRETINIO LYGIO<text:s/></text:span><text:span text:style-name="T183">PASLAUGŲ TEIKIMO REIKALAVIMAI</text:span></text:p>
      <text:p text:style-name="P184"/>
      <text:p text:style-name="P185"><text:span text:style-name="T186">I</text:span><text:span text:style-name="T187">.<text:s/></text:span><text:span text:style-name="T188">INDIKACIJOS</text:span></text:p>
      <text:p text:style-name="P189"/>
      <text:p text:style-name="P190">1. Naujagimių intensyviosios terapijos tretinio lygio paslaugos (toliau – paslaugos) teikiamos naujagimiams (ir koreguoto gestacijos amžiaus naujagimiams), kai yra bent viena šių sąlygų:</text:p>
      <text:p text:style-name="P191">1.1. naujagimio būklė komplikuota;</text:p>
      <text:p text:style-name="P192">1.2. patologija dauginė (dviejų ar daugiau organų ir / ar sistemų pažeidimas);</text:p>
      <text:p text:style-name="P193">1.3. naujagimiui taikytas chirurginis gydymas;</text:p>
      <text:p text:style-name="P194">1.4. naujagimio nebrandumas, kai gestacijos amžius trunka 32 savaites ir mažiau ir / ar svoris<text:s/>– 1500 g ir mažiau;</text:p>
      <text:p text:style-name="P195">1.5. kritinė būklė, nurodyta IX skirsnyje, neatsižvelgiant į naujagimio gestacijos amžių.</text:p>
      <text:p text:style-name="P196"/>
      <text:p text:style-name="P197"><text:span text:style-name="T198">II</text:span><text:span text:style-name="T199">.<text:s/></text:span><text:span text:style-name="T200">TARNYBOS</text:span></text:p>
      <text:p text:style-name="P201"/>
      <text:p text:style-name="P202">2. Naujagimiai gydomi naujagimių intensyviosios terapijos skyriuose (palatose).</text:p>
      <text:p text:style-name="P203">3. Paslaugos teikiamos įstaigose, turinčiose šias, visą parą veikiančias bei Sveikatos apsaugos ministerijos nustatytus reikalavimus atitinkančias tarnybas (padalinius):</text:p>
      <text:p text:style-name="P204">3.1. vaikų anesteziologijos;</text:p>
      <text:p text:style-name="P205">3.2. klinikinės fiziologijos (elektrokardiografijos, elektroencefalografijos);</text:p>
      <text:p text:style-name="P206">3.3. laboratorijos (klinikinės, biochemijos, mikrobiologijos);</text:p>
      <text:p text:style-name="P207">3.4. radiologijos;</text:p>
      <text:p text:style-name="P208">3.5. endoskopijų;</text:p>
      <text:p text:style-name="P209">3.6. slaugos;</text:p>
      <text:p text:style-name="P210">3.7. patologijos (gali būti sudaroma sutartis).</text:p>
      <text:p text:style-name="P211"/>
      <text:p text:style-name="P212"><text:span text:style-name="T213">III</text:span><text:span text:style-name="T214">.<text:s/></text:span><text:span text:style-name="T215">PERSONALAS</text:span></text:p>
      <text:p text:style-name="P216"/>
      <text:p text:style-name="P217">4. Gydytojas, turintis neonatologo licenciją<text:s/>(ne mažiau kaip 50% gydytojų savarankiško darbo stažas pagal profesinę kvalifikaciją turi būti ne mažesnis kaip 5 metai). Neonatologas turi teikti pagalbą visą parą (1 gydytojas 3 pacientams).</text:p>
      <text:p text:style-name="P218">5. Vaikų slaugytojas (vienas slaugytojas 1–2 pacientams).</text:p>
      <text:p text:style-name="P219">6. Pagalbinis medicinos personalas (vienas slaugytojo padėjėjas 6 pacientams).</text:p>
      <text:p text:style-name="P220"/>
      <text:p text:style-name="P221"><text:span text:style-name="T222">IV</text:span><text:span text:style-name="T223">.<text:s/></text:span><text:span text:style-name="T224">ĮRANGA</text:span></text:p>
      <text:p text:style-name="P225"/>
      <text:p text:style-name="P226">7. Turi būti įrengtos ne mažiau kaip 6 naujagimių intensyviosios terapijos vietos.</text:p>
      <text:p text:style-name="P227">8. Įranga 6 naujagimių intensyviosios terapijos vietoms turi<text:s/>būti:</text:p>
      <text:p text:style-name="P228">8.1. du naujagimių intubavimo rinkiniai;</text:p>
      <text:p text:style-name="P229">8.2. maitinimo zondai, gleivių išsiurbimo kateteriai, dujų vamzdeliai ir kitos vienkartinės slaugos priemonės;</text:p>
      <text:p text:style-name="P230">8.3. įvairių dydžių umbilikaliniai arteriniai ir veniniai kateteriai;</text:p>
      <text:p text:style-name="P231">8.4. „peteliškės“ tipo adatos, intraveniniai kateteriai, periferiniai centriniai veniniai kateteriai (PCVK);</text:p>
      <text:p text:style-name="P232">8.5. liumbalinės punkcijos rinkiniai;</text:p>
      <text:p text:style-name="P233">8.6. pleuros punkcijos ir drenavimo rinkiniai;</text:p>
      <text:p text:style-name="P234">8.7. naujagimių apnėjos monitorius (pageidautina);</text:p>
      <text:p text:style-name="P235">8.8. mobilus rentgeno aparatas;</text:p>
      <text:p text:style-name="P236">8.9. elektroninės svarstyklės;</text:p>
      <text:p text:style-name="P237">8.10. elektrinis defibriliatorius;</text:p>
      <text:p text:style-name="P238">8.11. suspausto oro ir deguonies sistema;</text:p>
      <text:p text:style-name="P239">8.12. fototerapijos prietaisai;</text:p>
      <text:p text:style-name="P240">8.13. vaistai (taip pat ir surfaktantas).</text:p>
      <text:p text:style-name="P241">9. Vienos naujagimio<text:s/>intensyviosios terapijos vietos įranga:</text:p>
      <text:p text:style-name="P242">9.1. inkubatorius arba šildomas reanimacijos stalelis;</text:p>
      <text:p text:style-name="P243">9.2. dirbtinio plaučių ventiliavimo aparatas;</text:p>
      <text:p text:style-name="P244">9.3. daugiafunkcis monitorius (EKG, kvėpavimo, neinvazinio kraujospūdžio, pulsoksimetrijos, pageidautina<text:s/>transkutaninio pO<text:span text:style-name="T245">2</text:span><text:s/>ir pO<text:span text:style-name="T246">2</text:span><text:s/>registravimo funkcijos);</text:p>
      <text:p text:style-name="P247">9.4. perfuzoriai: 2 švirkštai, 1 tūrinis;</text:p>
      <text:p text:style-name="P248">9.5. deguonies šaltinis su dozavimo, drėkinimo, pašildymo bei aerozolių terapijos priemonėmis;</text:p>
      <text:p text:style-name="P249">9.6. gleivių siurblys (vakuuminis);</text:p>
      <text:p text:style-name="P250">9.7. sistema<text:s/>teigiamam slėgiui kvėpavimo takuose palaikyti (CPAP) su skirtingų dydžių nosies kaniulių rinkiniu;</text:p>
      <text:p text:style-name="P251">9.8. ambu tipo maišais su skirtingų dydžių silikoninių kaukių rinkiniu arba anesteziologijos sistema.</text:p>
      <text:p text:style-name="P252"/>
      <text:p text:style-name="P253"><text:span text:style-name="T254">V</text:span><text:span text:style-name="T255">.<text:s/></text:span><text:span text:style-name="T256">ATLIEKAMI STEBĖJIMAI</text:span></text:p>
      <text:p text:style-name="P257"/>
      <text:p text:style-name="P258">10. Pulsoksimetrija.</text:p>
      <text:p text:style-name="P259">11. Transkutinio parcialinio deguonies ir anglies dvideginio kiekio kraujyje.</text:p>
      <text:p text:style-name="P260">12. Elektrokardiograma.</text:p>
      <text:p text:style-name="P261">13. Kvėpavimo dažnio.</text:p>
      <text:p text:style-name="P262">14. Plaučių mechaninių savybių bei kvėpavimo funkcijų (pageidautina).</text:p>
      <text:p text:style-name="P263">15. Centrinio veninio spaudimo.</text:p>
      <text:p text:style-name="P264">16. Neinvazinis ir invazinis arterinio kraujo spaudimo.</text:p>
      <text:p text:style-name="P265">17. Temperatūros.</text:p>
      <text:p text:style-name="P266"/>
      <text:p text:style-name="P267"><text:span text:style-name="T268">VI</text:span><text:span text:style-name="T269">.<text:s/></text:span><text:span text:style-name="T270">LABORATORINIAI TYRIMAI, KURIEMS ATLIKTI ĮSTAIGA GALI SUDARYTI SUTARTIS</text:span></text:p>
      <text:p text:style-name="P271"/>
      <text:p text:style-name="P272">18. Genetinis.</text:p>
      <text:p text:style-name="P273">19. Virusologiniai.</text:p>
      <text:p text:style-name="P274">20. Antitrombocitinių antikūnų.</text:p>
      <text:p text:style-name="P275">21.<text:s/>Hormonų koncentracijos.</text:p>
      <text:p text:style-name="P276">22. Vaistų koncentracijos kraujo plazmoje.</text:p>
      <text:p text:style-name="P277"/>
      <text:p text:style-name="P278"><text:span text:style-name="T279">VII</text:span><text:span text:style-name="T280">.<text:s/></text:span><text:span text:style-name="T281">DIAGNOSTIKA, TECHNOLOGUOS</text:span></text:p>
      <text:p text:style-name="P282"/>
      <text:p text:style-name="P283">23. Radiologiniai tyrimai (ultragarsinis doplerinis, echokardioskopija, bronchoskopija,<text:s/><text:soft-page-break/>magnetinė branduolinė tomografija, spiralinė kompiuterinė tomografija).</text:p>
      <text:p text:style-name="P284">24. Endoskopijai tyrimai.</text:p>
      <text:p text:style-name="P285">25. Elektroencefalografįja.</text:p>
      <text:p text:style-name="P286">26. Elektromiografįja.</text:p>
      <text:p text:style-name="P287">27. Vadovaudamasi sveikatos apsaugos ministro įsakymu, įstaiga privalo užtikrinti transfuzinę pagalbą visą parą.</text:p>
      <text:p text:style-name="P288">28. Bet kuriuo paros metu teikiamos gydytojų specialistų konsultacijos:</text:p>
      <text:p text:style-name="P289">28.1. vaikų neurologo;</text:p>
      <text:p text:style-name="P290">28.2. oftalmologo;</text:p>
      <text:p text:style-name="P291">28.3. ortopedo traumatologo;</text:p>
      <text:p text:style-name="P292">28.4. vaikų kardiologo;</text:p>
      <text:p text:style-name="P293">28.5. otorinolaringologo;</text:p>
      <text:p text:style-name="P294">28.6. vaikų chirurgo.</text:p>
      <text:p text:style-name="P295">28.7. širdies chirurgo;</text:p>
      <text:p text:style-name="P296">28.8. neurochirurgo;</text:p>
      <text:p text:style-name="P297">28.9. vaikų nefrologo;</text:p>
      <text:p text:style-name="P298">28.10. vaikų gastroenterologo;</text:p>
      <text:p text:style-name="P299">28.11. vaikų hematologo;</text:p>
      <text:p text:style-name="P300">28.12. vaikų endokrinologo;</text:p>
      <text:p text:style-name="P301">28.13. genetiko;</text:p>
      <text:p text:style-name="P302">28.14. infekcinių ligų gydytojo.</text:p>
      <text:p text:style-name="P303"/>
      <text:p text:style-name="P304"><text:span text:style-name="T305">VIII</text:span><text:span text:style-name="T306">.<text:s/></text:span><text:span text:style-name="T307">GYDYMO METODAI</text:span></text:p>
      <text:p text:style-name="P308"/>
      <text:p text:style-name="P309">29. Infuzinė terapija.</text:p>
      <text:p text:style-name="P310">30.<text:s/>Vazoaktyvių ir kardiotoninių vaistų infuzija.</text:p>
      <text:p text:style-name="P311">31. Bronchodiliatatorių infuzija.</text:p>
      <text:p text:style-name="P312">32. Kraujo ir jo komponentų infuzija.</text:p>
      <text:p text:style-name="P313">33. Pilnas Parenterinis maitinimas.</text:p>
      <text:p text:style-name="P314">34. Intraveninė bronchodiliatorių infuzija.</text:p>
      <text:p text:style-name="P315">35. Antiaritminiai vaistai.</text:p>
      <text:p text:style-name="P316">36. Pakeičiamasis kraujo perpylimas.</text:p>
      <text:p text:style-name="P317">37. Kvėpuojamoji terapija CPAP režimu.</text:p>
      <text:p text:style-name="P318">38. Dirbtinis plaučių ventiliavimas.</text:p>
      <text:p text:style-name="P319">39. Didelio dažnio osciliatorinis ventiliavimas.</text:p>
      <text:p text:style-name="P320">40. Azoto oksido (NO) inhaliavimas (pageidautina).</text:p>
      <text:p text:style-name="P321">41. Ekstrakorporalinės detoksikacijos metodai (peritoninė dializė ir kt.).</text:p>
      <text:p text:style-name="P322">42. Ilgalaikis pleuros ertmės drenažas.</text:p>
      <text:p text:style-name="P323">43. Galvos smegenų skilvelių punkcija ir išorinis drenažas.</text:p>
      <text:p text:style-name="P324"/>
      <text:p text:style-name="P325"><text:span text:style-name="T326">IX</text:span><text:span text:style-name="T327">.<text:s/></text:span><text:span text:style-name="T328">KRITINĖS BŪKLĖS, KAI REIKALINGAS GYDYMAS IR STEBĖJIMAS PAGAL TRETINIO LYGIO PASLAUGŲ<text:s/></text:span><text:span text:style-name="T329">TEIKIMO REIKALAVIMUS</text:span></text:p>
      <text:p text:style-name="P330"/>
      <text:p text:style-name="P331">44. Kvėpavimo sutrikimas, kuriam reikalinga kvėpuojamoji terapija (CPAP daugiau kaip 3 paras ar DPV daugiau kaip 24 val.).</text:p>
      <text:p text:style-name="P332">45. Užsitęsusios (daugiau kaip 24 val.) bei dažnos (daugiau nei 3 kartai per parą) naujagimių apnėjos,<text:s/>lydimos bradikardijos ir / ar kraujo saturacijos (SaO<text:span text:style-name="T333">2</text:span>) sumažėjimo.</text:p>
      <text:p text:style-name="P334">46. Naujagimių hipoglikemija ar kitas metabolizmo sutrikimas, trunkantis daugiau kaip 48 val. ir reikalaujantis nuolatinio paciento stebėjimo ir specialaus gydymo.</text:p>
      <text:p text:style-name="P335">47. Virškinamojo<text:s/>trakto disfunkcija, kai reikia taikyti pilną parenterinį maitinimą.</text:p>
      <text:p text:style-name="P336">48. Įgimta ar įgyta infekcija (taip pat ir nepatikslintos infekcijos, būdingos perinataliniam periodui) su centrinės kraujotakos sutrikimu.</text:p>
      <text:p text:style-name="P337">49. Ūminis gausus kraujavimas iš virškinamojo trakto.</text:p>
      <text:p text:style-name="P338">50. Naujagimių traukuliai, pasikartojantys ilgiau kaip 24 val., arba traukulių būklė.</text:p>
      <text:p text:style-name="P339">51. Sunki naujagimio hemolizinė liga (taip pat ir vaisiaus vandenė).</text:p>
      <text:p text:style-name="P340">52. Besikartojantys gyvybei grėsmingi širdies ritmo sutrikimai, pasireiškiantys širdies ir kraujotakos nepakankamumu.</text:p>
      <text:p text:style-name="P341">53. Šokas (hipovoleminis, kardiogeninis, sepsinis ar anafilaksinis).</text:p>
      <text:p text:style-name="P342">54. Vaisiaus ir naujagimio Intrakranijinis pažeidimas ir kraujavimas, lydimas gyvybinių funkcijų sutrikimo.</text:p>
      <text:p text:style-name="P343">55. Ūminiai apsinuodijimai (nitratais, medikamentais, abstinencijos sindromas dėl motinos priklausomybės būklės) su gyvybinių funkcijų ir ryškiu homeostazės sutrikimu.</text:p>
      <text:p text:style-name="P344">56. Pažeidimo šalčiu sindromas su periferinės kraujotakos, metabolizmo bei gyvybinių funkcijų sutrikimu.</text:p>
      <text:p text:style-name="P345">57. Bet kurios etiologijos koma.</text:p>
      <text:p text:style-name="P346">58. Ūminis inkstų funkcijos nepakankamumas.</text:p>
      <text:p text:style-name="P347">59. Ūminis kepenų funkcijos nepakankamumas.</text:p>
      <text:p text:style-name="P348">60. Diseminuotos intravazalinės koaguliacijos sindromas.</text:p>
      <text:p text:style-name="P349">61. Plautinės hipertenzijos sindromas.</text:p>
      <text:p text:style-name="P350">62. Nudegimai (I<text:s/>ar II A laipsnio daugiau kaip 5% kūno paviršiaus ploto, II B ar III laipsnio – visais atvejais).</text:p>
      <text:p text:style-name="P351"/>
      <text:p text:style-name="P352">_________________</text:p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19:25:00Z</meta:creation-date>
    <dc:date>2015-08-06T19:25:00Z</dc:date>
    <meta:template xlink:href="Normal" xlink:type="simple"/>
    <meta:editing-cycles>2</meta:editing-cycles>
    <meta:editing-duration>PT0S</meta:editing-duration>
    <meta:document-statistic meta:page-count="7" meta:paragraph-count="275" meta:word-count="1734" meta:character-count="14348" meta:row-count="859" meta:non-whitespace-character-count="12889"/>
  </office:meta>
</office:document-meta>
</file>