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BALANDŽIO 15 d. nutarimo Nr. 416 „dėl lietuvos respublikos TERITORIJŲ PLANAVIMO įstatymO ĮGYVENDINIMO“ paKEITIMO</text:span></text:p>
      <text:p text:style-name="Normal"/>
      <text:p text:style-name="P17">2009 m. rugsėjo 16 d. Nr. 1145</text:p>
      <text:p text:style-name="P18">Vilnius</text:p>
      <text:p text:style-name="P19"/>
      <text:p text:style-name="P20">Vadovaudamasi Lietuvos Respublikos energetikos ministerijos įsteigimo įstatymu (Žin., 2009, Nr.<text:s/><text:a xlink:href="https://www.e-tar.lt/portal/lt/legalAct/TAR.4AE57AAAE871" office:target-frame-name="_blank" xlink:show="new"><text:span text:style-name="T21">10-350</text:span></text:a>), Lietuvos Respublikos Vyriausybė<text:span text:style-name="T22"><text:s/></text:span><text:span text:style-name="T23">nutari</text:span>a:</text:p>
      <text:p text:style-name="P24">Pakeisti Lietuvos Respublikos Vyriausybės 2004 m. balandžio 15 d. nutarimą Nr. 416 „Dėl Lietuvos Respublikos teritorijų planavimo įstatymo įgyvendinimo“ (Žin., 2004, Nr.<text:s/><text:a xlink:href="https://www.e-tar.lt/portal/lt/legalAct/TAR.E6DEAF050F5D" office:target-frame-name="_blank" xlink:show="new"><text:span text:style-name="T25">57-1989</text:span></text:a>):</text:p>
      <text:p text:style-name="P26">1. Įrašyti 5 punkte po žodžių „Aplinkos ministeriją“ žodžius „Energetikos ministeriją“.</text:p>
      <text:p text:style-name="P27">2. Pripažinti netekusiu galios 9.2 punktą.</text:p>
      <text:p text:style-name="P28">3. Papildyti šiuo 12 punktu:</text:p>
      <text:p text:style-name="P29">„12. Pavesti Energetikos ministerijai parengti ir kartu su Aplinkos ministerija iki 2010 m. sausio 1 d. patvirtinti infrastruktūros plėtros (šilumos, elektros, dujų ir naftos tiekimo tinklų) specialiųjų planų rengimo taisykles.“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10T08:20:00Z</meta:creation-date>
    <dc:date>2015-04-10T08:20:00Z</dc:date>
    <meta:print-date>2009-09-22T05:1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56" meta:character-count="1223" meta:row-count="57" meta:non-whitespace-character-count="1084"/>
  </office:meta>
</office:document-meta>
</file>