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IBLIOTEKŲ ĮSTATYMO ĮGYVENDINIMO</text:p>
      <text:p text:style-name="P11"/>
      <text:p text:style-name="P12">1995 m. birželio 6 d. Nr. I-921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Lietuvos Respublikos bibliotekų įstatymo 15 straipsnis įsigalioja<text:s/></text:span><text:span text:style-name="T20">Lietuvos Respublikos Vyriausybei patvirtinus Kultūros įstaigų registro nuostatus.</text:span></text:p>
      <text:p text:style-name="P21"/>
      <text:p text:style-name="P22"><text:span text:style-name="T23">2</text:span><text:span text:style-name="T24"><text:s/>straipsnis</text:span><text:span text:style-name="T25">.<text:s/></text:span></text:p>
      <text:p text:style-name="P26"><text:span text:style-name="T27">Pasiūlyti Lietuvos Respublikos Vyriausybei:</text:span></text:p>
      <text:p text:style-name="P28"><text:span text:style-name="T29">1</text:span><text:span text:style-name="T30">) per du mėnesius nuo šio įstatymo įsigaliojimo patvirtinti Kultūros įstaigų registro nuostatus;</text:span></text:p>
      <text:p text:style-name="P31"><text:span text:style-name="T32">2</text:span><text:span text:style-name="T33">) i</text:span><text:span text:style-name="T34">ki 1995 m. gruodžio 31 d. patvirtinti Alytaus, Marijampolės, Tauragės, Telšių ir Utenos savivaldybių centrinių bibliotekų reorganizavimo į apskričių bibliotekas programą.</text:span></text:p>
      <text:p text:style-name="P35"/>
      <text:p text:style-name="P36"><text:span text:style-name="T37">3</text:span><text:span text:style-name="T38"><text:s/>straipsnis</text:span><text:span text:style-name="T39">.</text:span></text:p>
      <text:p text:style-name="P40"><text:span text:style-name="T41">Pasiūlyti Lietuvos Respublikos kultūros ministerijai iki 1995<text:s/></text:span><text:span text:style-name="T42">m. rugsėjo 1 d. reorganizuoti Vilniaus A. Mickevičiaus, Kauno, Panevėžio G. Petkevičaitės-Bitės, Klaipėdos I. Simonaitytės ir Šiaulių P. Višinskio viešąsias bibliotekas į apskričių bibliotekas.</text:span></text:p>
      <text:p text:style-name="P43"/>
      <text:p text:style-name="P44"><text:span text:style-name="T45">4</text:span><text:span text:style-name="T46"><text:s/>straipsnis.<text:s/></text:span></text:p>
      <text:p text:style-name="P47"><text:span text:style-name="T48">Pavesti rajonų ir miestų savivaldybėms:</text:span></text:p>
      <text:p text:style-name="P49"><text:span text:style-name="T50">1</text:span><text:span text:style-name="T51">) iki 1995 m. gruodžio 31 d. apskričių bibliotekų nuomojamus ar kitaip naudojamus pastatus ir patalpas perduoti į šių bibliotekų balansus;</text:span></text:p>
      <text:p text:style-name="P52"><text:span text:style-name="T53">2</text:span><text:span text:style-name="T54">) iki 1996 m. gruodžio 31 d. sutvarkyti rajonų ir miestų savivaldybių bibliotekų tinklus pagal Lietuvos Respu</text:span><text:span text:style-name="T55">blikos bibliotekų įstatymo reikalavim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47:00Z</meta:creation-date>
    <dc:date>2015-06-19T14:47:00Z</dc:date>
    <meta:template xlink:href="Normal" xlink:type="simple"/>
    <meta:editing-cycles>2</meta:editing-cycles>
    <meta:editing-duration>PT0S</meta:editing-duration>
    <meta:document-statistic meta:page-count="1" meta:paragraph-count="23" meta:word-count="183" meta:character-count="1393" meta:row-count="68" meta:non-whitespace-character-count="1233"/>
  </office:meta>
</office:document-meta>
</file>