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 style:text-position="super 62.5%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LIETUVOS BANKO ĮSTATYMO 11, 43</text:span><text:span text:style-name="T11">1</text:span><text:span text:style-name="T12"><text:s/>STRAIPSNIŲ PAPILDYMO IR PAKEITIMO</text:span></text:p>
      <text:p text:style-name="P13">Į S T A T Y M A S</text:p>
      <text:p text:style-name="P14"/>
      <text:p text:style-name="P15">1997 m. liepos 2 d. Nr. VIII-389</text:p>
      <text:p text:style-name="P16">Vilnius</text:p>
      <text:p text:style-name="P17"/>
      <text:p text:style-name="P18"><text:span text:style-name="T19">(Žin., 1994, Nr.<text:s/></text:span><text:a xlink:href="https://www.e-tar.lt/portal/lt/legalAct/TAR.1B4D7B687895" office:target-frame-name="_blank" xlink:show="new"><text:span text:style-name="T20">99-1957</text:span></text:a><text:span text:style-name="T21">; 1996, Nr.<text:s/></text:span><text:a xlink:href="https://www.e-tar.lt/portal/lt/legalAct/TAR.35EE7B612E1D" office:target-frame-name="_blank" xlink:show="new"><text:span text:style-name="T22">30-73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1 straipsnio 1 dalies papildymas 16 punktu</text:span></text:p>
      <text:p text:style-name="P29"><text:span text:style-name="T30">Papildyti 11 straipsnio 1 dalį 16 punktu:</text:span></text:p>
      <text:p text:style-name="P31"><text:span text:style-name="T32">„</text:span><text:span text:style-name="T33">16</text:span><text:span text:style-name="T34">) vykdo komercini</text:span><text:span text:style-name="T35">o banko tarybos įgaliojimus, kurie pereina Lietuvos banko valdybai pagal Komercinių bankų įstatymo 39 straipsnio ketvirtosios dalies 1 punkto nuostatas.“</text:span></text:p>
      <text:p text:style-name="P36"/>
      <text:p text:style-name="P37"><text:span text:style-name="T38">2</text:span><text:span text:style-name="T39"><text:s/>straipsnis.<text:s/></text:span><text:span text:style-name="T40">43</text:span><text:span text:style-name="T41">1</text:span><text:span text:style-name="T42"><text:s/>straipsnio 3 dalies pakeitimas</text:span></text:p>
      <text:p text:style-name="P43"><text:span text:style-name="T44">43</text:span><text:span text:style-name="T45">1</text:span><text:span text:style-name="T46"><text:s/>straipsnio 3 dalyje po žodžių „banko</text:span><text:span text:style-name="T47"><text:s/>administratorių“ įrašyti žodžius „o jei reikia, ir jo padėjėjus“ ir šią dalį išdėstyti taip:</text:span></text:p>
      <text:p text:style-name="P48"><text:span text:style-name="T49">„Lietuvos bankas, prieš skirdamas laikinąjį komercinio banko administratorių, o jei reikia, ir jo padėjėjus, prieš kreipdamasis į teismą dėl banko bankroto bylos<text:s/></text:span><text:span text:style-name="T50">iškėlimo Lietuvos Respublikos komercinių bankų įstatymo 34 straipsnyje nurodytu pagrindu arba prieš taikydamas Komercinių bankų įstatymo 37 straipsnio pirmosios dalies 3 (moratoriumas), 7 ir 9 punktuose nurodytas poveikio priemones, informuoja Ministrą Pir</text:span><text:span text:style-name="T51">mininką ir finansų ministrą, tačiau savarankiškai priima sprendimus bei prisiima atsakomybę šiais klausimais.“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text:tab/>ALGIRDAS BRAZAUSKA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6:43:00Z</meta:creation-date>
    <dc:date>2015-09-09T06:43:00Z</dc:date>
    <meta:template xlink:href="Normal" xlink:type="simple"/>
    <meta:editing-cycles>2</meta:editing-cycles>
    <meta:editing-duration>PT0S</meta:editing-duration>
    <meta:document-statistic meta:page-count="1" meta:paragraph-count="19" meta:word-count="206" meta:character-count="1469" meta:row-count="58" meta:non-whitespace-character-count="1282"/>
  </office:meta>
</office:document-meta>
</file>