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style="italic" style:font-style-asian="italic" fo:color="#000000"/>
    </style:style>
    <style:style style:name="P57" style:parent-style-name="Normal" style:family="paragraph">
      <style:paragraph-properties fo:text-indent="0.49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NELAIMINGŲ ATSITIKIMŲ DARBE IR PROFESINIŲ LIGŲ SOCIALINIO DRAUDIMO ĮSTATYMO 33 IR 36 STRAIPSNIŲ PAKEITIMO</text:p>
      <text:p text:style-name="P16">Į S T A T Y M A S</text:p>
      <text:p text:style-name="P17"/>
      <text:p text:style-name="P18">2002 m. spalio 15 d. Nr. IX-1133</text:p>
      <text:p text:style-name="P19">Vilnius</text:p>
      <text:p text:style-name="P20"/>
      <text:p text:style-name="P21"><text:span text:style-name="T22">(Žin., 1999, Nr.<text:s/></text:span><text:a xlink:href="https://www.e-tar.lt/portal/lt/legalAct/TAR.4325B0C38B2F" office:target-frame-name="_blank" xlink:show="new"><text:span text:style-name="T23">110-3207</text:span></text:a><text:span text:style-name="T24">)</text:span></text:p>
      <text:p text:style-name="Normal"/>
      <text:p text:style-name="P25"><text:span text:style-name="T26">1</text:span><text:span text:style-name="T27"><text:s/>straipsnis.<text:s/></text:span><text:span text:style-name="T28">33 straipsnio pakeitimas</text:span></text:p>
      <text:p text:style-name="P29"><text:span text:style-name="T30">33 straipsnyje vietoj skaičiaus „2003“ įrašyti skaičių „2004“ ir šį straipsnį išdėstyti taip:</text:span></text:p>
      <text:p text:style-name="P31"><text:span text:style-name="T32">„</text:span><text:span text:style-name="T33">33</text:span><text:span text:style-name="T34"><text:s/>straipsnis.<text:s/></text:span><text:span text:style-name="T35">Nelaimingų atsitikimų darbe</text:span><text:span text:style-name="T36"><text:s/>socialinio draudimo įmokų tarifai</text:span></text:p>
      <text:p text:style-name="P37"><text:span text:style-name="T38">Nelaimingų atsitikimų darbe socialinio draudimo įmokų tarifai priklauso nuo įmonės ekonominės veiklos rizikos laipsnio. Iki 2004 m. sausio 1 d. įmokų tarifai visiems draudėjams (visoms ekonominės veiklos sritims) vienod</text:span><text:span text:style-name="T39">i, o vėliau diferencijuojami atsižvelgiant į įmonių ekonominės veiklos rizikos laipsnį bei traumatizmo ir profesinio sergamumo lygį.“</text:span></text:p>
      <text:p text:style-name="P40"/>
      <text:p text:style-name="P41"><text:span text:style-name="T42">2</text:span><text:span text:style-name="T43"><text:s/>straipsnis.<text:s/></text:span><text:span text:style-name="T44">36 straipsnio 6 dalies pakeitimas</text:span></text:p>
      <text:p text:style-name="P45"><text:span text:style-name="T46">36 straipsnio 6 dalyje išbraukti žodžius „Po šio įstatymo į</text:span><text:span text:style-name="T47">sigaliojimo praėjus dvejiems metams“ ir šią dalį išdėstyti taip:</text:span></text:p>
      <text:p text:style-name="P48"><text:span text:style-name="T49">„</text:span><text:span text:style-name="T50">6</text:span><text:span text:style-name="T51">. Valstybinio socialinio draudimo fondo valdyba pagal praėjusių metų ir einamųjų metų pirmojo pusmečio nelaimingų atsitikimų ir susirgimų profesinėmis ligomis atskirose ekonominės veiklos</text:span><text:span text:style-name="T52"><text:s/>srityse duomenis parengia ir pateikia Vyriausybei pasiūlymus dėl kitų metų nelaimingų atsitikimų darbe socialinio draudimo įmokų tarifų atskiroms ekonominės veiklos sritims. Vyriausybė teikia pasiūlymus Seimui dėl nelaimingų atsitikimų darbe socialinio dr</text:span><text:span text:style-name="T53">audimo įmokų tarifų atskiroms ekonominės veiklos sritims patvirtinimo.“</text:span></text:p>
      <text:p text:style-name="P54"/>
      <text:p text:style-name="Normal"/>
      <text:p text:style-name="P55"><text:span text:style-name="T56">Skelbiu šį Lietuvos Respublikos Seimo priimtą įstatymą.<text:s/></text:span></text:p>
      <text:p text:style-name="P57"/>
      <text:p text:style-name="P58">RESPUBLIKOS PREZIDENTAS<text:tab/>VALDAS ADAMKUS</text:p>
      <text:p text:style-name="P59">______________</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14:00:00Z</meta:creation-date>
    <dc:date>2015-06-19T14:00:00Z</dc:date>
    <meta:template xlink:href="Normal" xlink:type="simple"/>
    <meta:editing-cycles>2</meta:editing-cycles>
    <meta:editing-duration>PT0S</meta:editing-duration>
    <meta:document-statistic meta:page-count="1" meta:paragraph-count="19" meta:word-count="223" meta:character-count="1683" meta:row-count="61" meta:non-whitespace-character-count="1479"/>
  </office:meta>
</office:document-meta>
</file>