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style="italic" style:font-style-asian="italic" fo:color="#000000"/>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tab-stops>
          <style:tab-stop style:type="right" style:position="6.0625in"/>
        </style:tab-stops>
      </style:paragraph-properties>
      <style:text-properties fo:color="#000000"/>
    </style:style>
    <style:style style:name="P63"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RELIGINIŲ BENDRIJŲ TEISĖS Į IŠLIKUSĮ NEKILNOJAMĄJĮ TURTĄ ATKŪRIMO TVARKOS ĮSTATYMO 11 IR 15 STRAIPSNIŲ PAPILDYMO</text:p>
      <text:p text:style-name="P16">Į S T A T Y M A S</text:p>
      <text:p text:style-name="P17"/>
      <text:p text:style-name="P18">2002 m. liepos 4 d. Nr. IX-1035</text:p>
      <text:p text:style-name="P19">Vilnius</text:p>
      <text:p text:style-name="P20"/>
      <text:p text:style-name="P21"><text:span text:style-name="T22">(Žin., 1995, Nr.<text:s/></text:span><text:a xlink:href="https://www.e-tar.lt/portal/lt/legalAct/TAR.579F0B8C810D" office:target-frame-name="_blank" xlink:show="new"><text:span text:style-name="T23">27-600</text:span></text:a><text:span text:style-name="T24">)</text:span></text:p>
      <text:p text:style-name="Normal"/>
      <text:p text:style-name="P25"><text:span text:style-name="T26">1</text:span><text:span text:style-name="T27"><text:s/>straipsnis.<text:s/></text:span><text:span text:style-name="T28">11 straipsnio papildymas 2 dalimi</text:span></text:p>
      <text:p text:style-name="P29"><text:span text:style-name="T30">Papildyti 11 straipsnį 2 dalimi ir visą straipsnį išdėstyti taip:</text:span></text:p>
      <text:p text:style-name="P31"><text:span text:style-name="T32">„</text:span><text:span text:style-name="T33">11</text:span><text:span text:style-name="T34"><text:s/>straipsnis.<text:s/></text:span><text:span text:style-name="T35">Garantijos nuomininkams</text:span></text:p>
      <text:p text:style-name="P36"><text:span text:style-name="T37">Pagal šį įstatym</text:span><text:span text:style-name="T38">ą religinėms bendrijoms grąžintų patalpų nuomininkai, sudarę nuomos sutartis iki šio įstatymo įsigaliojimo dienos, turi teisę ir toliau nuomoti šias patalpas iki sutartyse nustatyto termino pabaigos, bet ne ilgiau kaip penkerius metus.</text:span></text:p>
      <text:p text:style-name="P39"><text:span text:style-name="T40">Iki 1995 m. kovo 3</text:span><text:span text:style-name="T41">0 d. religinėms bendruomenėms ar bendrijoms natūra grąžintų gyvenamųjų namų, jų dalių, butų nuomininkų prašymu institucija, priėmusi sprendimą grąžinti religinei bendruomenei ar bendrijai natūra gyvenamąjį namą, jo dalį, butą, o kai šios institucijos nėra,</text:span><text:span text:style-name="T42"><text:s/>– savivaldybės meras privalo jiems išduoti valstybės garantinį dokumentą. Valstybės garantijas, jų įvykdymą, garantijų turėtojų teises ir pareigas nustato Kompensacijų už valstybės išperkamą nekilnojamąjį turtą dydžio, šaltinių, mokėjimo terminų bei tvark</text:span><text:span text:style-name="T43">os, taip pat garantijų ir lengvatų, numatytų Piliečių nuosavybės teisių į išlikusį nekilnojamąjį turtą atkūrimo įstatyme, įstatymas.“</text:span></text:p>
      <text:p text:style-name="P44"/>
      <text:p text:style-name="P45"><text:span text:style-name="T46">2</text:span><text:span text:style-name="T47"><text:s/>straipsnis.<text:s/></text:span><text:span text:style-name="T48">15 straipsnio 2 dalies papildymas</text:span></text:p>
      <text:p text:style-name="P49"><text:span text:style-name="T50">15 straipsnio 2 dalį papildyti žodžiais „išskyrus atvejus,<text:s/></text:span><text:span text:style-name="T51">kai išnyksta šio įstatymo 4 straipsnyje numatytos aplinkybės“ ir šią dalį išdėstyti taip:</text:span></text:p>
      <text:p text:style-name="P52"><text:span text:style-name="T53">„Religinės bendrijos prašymas dėl šio nekilnojamojo turto grąžinimo natūra turi būti pateiktas iki šio įstatymo įsigaliojimo dienos,</text:span><text:span text:style-name="T54"><text:s/></text:span><text:span text:style-name="T55">išskyrus atvejus, kai išnyksta ši</text:span><text:span text:style-name="T56">o įstatymo 4 straipsnyje numatytos aplinkybės.“</text:span></text:p>
      <text:p text:style-name="P57"/>
      <text:p text:style-name="Normal"/>
      <text:p text:style-name="P58"><text:span text:style-name="T59">Skelbiu šį Lietuvos Respublikos Seimo priimtą įstatymą.<text:s/></text:span></text:p>
      <text:p text:style-name="P60"/>
      <text:p text:style-name="P61">RESPUBLIKOS PREZIDENTAS<text:tab/>VALDAS ADAMKUS</text:p>
      <text:p text:style-name="P62">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14:00Z</meta:creation-date>
    <dc:date>2015-08-03T16:14:00Z</dc:date>
    <meta:template xlink:href="Normal" xlink:type="simple"/>
    <meta:editing-cycles>2</meta:editing-cycles>
    <meta:editing-duration>PT0S</meta:editing-duration>
    <meta:document-statistic meta:page-count="1" meta:paragraph-count="21" meta:word-count="261" meta:character-count="1913" meta:row-count="69" meta:non-whitespace-character-count="1673"/>
  </office:meta>
</office:document-meta>
</file>