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1 M. LIEPOS 19 D. NUTARIMO NR. 127 „DĖL LEIDIMŲ UŽSIENIO BANKAMS STEIGTI FILIALUS (SKYRIUS) IR ATSTOVYBES LIETUVOS RESPUBLIKOJE IR LEIDIMŲ JIEMS VEIKTI IŠDAVIMO TVARKOS“ DALINIO PAKEITIMO</text:p>
      <text:p text:style-name="P8"/>
      <text:p text:style-name="P9">2001 m. rugsėjo 20 d. Nr. 14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eidimų užsienio bankams steigti filialus (skyrius) ir atstovybes Lietuvos Respublikoje ir leidimų jiems veikti išdavimo tvarką, patvirtintą Lietuvos banko valdybos 2001 m. liepos 19 d. nutarimu Nr. 127 „Dėl Leidimų užsienio bankams steigti filialus (skyrius) ir atstovybes Lietuvos Respublikoje ir leidimų jiems veikti išdavimo tvarkos“ (Žin., 2001, Nr.<text:s/></text:span><text:a xlink:href="https://www.e-tar.lt/portal/lt/legalAct/TAR.F0B6C3BCF98A" office:target-frame-name="_blank" xlink:show="new"><text:span text:style-name="T19">66-2439</text:span></text:a><text:span text:style-name="T20">):</text:span></text:p>
      <text:p text:style-name="P21"><text:span text:style-name="T22">1</text:span><text:span text:style-name="T23">. Pakeisti 27 punktą ir jį išdėstyti taip:</text:span></text:p>
      <text:p text:style-name="P24"><text:span text:style-name="T25">„</text:span><text:span text:style-name="T26">27</text:span><text:span text:style-name="T27">. Lietuvos banko išduotu leidimu užsienio banko filialo (skyriaus) veiklai suteikiama teisė atlikti banko operacijas Lietuvos Respublikoje negali būti parduodama ar kokiu kitu būdu perduodama kitam asmeniui ar asmenims, išskyrus šios tvarkos VIII skyriuje nustatytu atveju.“</text:span></text:p>
      <text:p text:style-name="P28"><text:span text:style-name="T29">2</text:span><text:span text:style-name="T30">. Papildyti tvarką nauju VIII skyriumi:</text:span></text:p>
      <text:p text:style-name="P31"/>
      <text:p text:style-name="P32"><text:span text:style-name="T33">„</text:span><text:span text:style-name="T34">VIII</text:span><text:span text:style-name="T35">.<text:s/></text:span><text:span text:style-name="T36">LIETUVOS BANKO LEIDIMAS UŽSIENIO BANKO FILIALO (SKYRIAUS) AR ATSTOVYBĖS VEIKLAI LIETUVOS RESPUBLIKOJE UŽSIENIO BANKO REORGANIZAVIMO ATVEJU</text:span></text:p>
      <text:p text:style-name="P37"/>
      <text:p text:style-name="P38"><text:span text:style-name="T39">34</text:span><text:span text:style-name="T40">. Lietuvos Respublikoje įsteigti užsienio banko filialai (skyriai) ar atstovybės arba užsienio bankai, turintys Lietuvos banko leidimą veiklai, nedelsdami praneša Lietuvos bankui apie užsienio banko reorganizavimą arba kitokiu užsienio valstybės teisės aktuose nustatytu būdu vykdomą užsienio banko pertvarkymą (toliau – reorganizavimą) ir pateikia turimą informaciją bei dokumentus.</text:span></text:p>
      <text:p text:style-name="P41"><text:span text:style-name="T42">35</text:span><text:span text:style-name="T43">. Užsienio banko filialą (skyrių) ar atstovybę Lietuvos Respublikoje įsteigusiam bankui dėl reorganizavimo pasibaigus kaip juridiniam asmeniui, po reorganizavimo įsteigtas ir jo teises ir pareigas perėmęs užsienio bankas perima Lietuvos banko išduotą leidimą užsienio banko filialo (skyriaus) ar atstovybės veiklai ir šis leidimas galioja iki šios tvarkos 36 ar 41 punktuose nustatyto Lietuvos banko sprendimo priėmimo, jeigu užsienio bankas ne vėliau kaip per 60 dienų po reorganizavimo pabaigos pateikia Lietuvos bankui šiame skyriuje nurodytus dokumentus.</text:span></text:p>
      <text:p text:style-name="P44"><text:span text:style-name="T45">36</text:span><text:span text:style-name="T46">. Užsienio bankui nustatytu terminu nepateikus šios tvarkos 37 ar 38 punktuose nurodytų dokumentų arba Lietuvos banko valdybai nusprendus po reorganizavimo įsteigtam užsienio bankui neišduoti leidimo užsienio banko filialo (skyriaus) ar atstovybės veiklai Lietuvoje, dėl reorganizavimo pasibaigusiam užsienio bankui išduotas leidimas užsienio banko filialo (skyriaus) ar atstovybės veiklai Lietuvos banko valdybos nutarimu panaikinamas.</text:span></text:p>
      <text:p text:style-name="P47"><text:span text:style-name="T48">37</text:span><text:span text:style-name="T49">. Užsienio bankas, perėmęs reorganizuoto banko teises ir pareigas, kreipdamasis į Lietuvos banką dėl leidimo užsienio banko filialo (skyriaus) veiklai Lietuvoje, pateikia šiuos dokumentus:</text:span></text:p>
      <text:p text:style-name="P50"><text:span text:style-name="T51">37.1</text:span><text:span text:style-name="T52">. prašymą, kuriame nurodyta:</text:span></text:p>
      <text:p text:style-name="P53"><text:span text:style-name="T54">37.1.1</text:span><text:span text:style-name="T55">. užsienio banko visas ir sutrumpintas (jeigu yra) pavadinimas, buveinės adresas;</text:span></text:p>
      <text:p text:style-name="P56"><text:span text:style-name="T57">37.1.2</text:span><text:span text:style-name="T58">. duomenys apie asmenis, kompetentingus pateikti informaciją dėl banko veiklos. Nurodoma: asmens vardas, pavardė, pareigos; adresas; ryšio palaikymo priemonės;</text:span></text:p>
      <text:p text:style-name="P59"><text:span text:style-name="T60">37.1.3</text:span><text:span text:style-name="T61">. kita, banko vadovų nuomone, reikšminga informacija, galinti turėti įtakos leidimo perėmimui;</text:span></text:p>
      <text:p text:style-name="P62"><text:span text:style-name="T63">37.1.4</text:span><text:span text:style-name="T64">. kartu su prašymu pateikiamų dokumentų sąrašas;</text:span></text:p>
      <text:p text:style-name="P65"><text:span text:style-name="T66">37.2</text:span><text:span text:style-name="T67">. banko statutą (įstatus), licenciją, registracijos pažymėjimą. Jeigu užsienio valstybės teisės aktuose nenumatyta išduoti tokius dokumentus, pateikiami kiti dokumentai, patvirtinantys teisę verstis banko veikla;</text:span></text:p>
      <text:p text:style-name="P68"><text:span text:style-name="T69">37.3</text:span><text:span text:style-name="T70">. banko paskutinių trejų metų finansines ataskaitas, patvirtintas nepriklausomo auditoriaus;</text:span></text:p>
      <text:p text:style-name="P71"><text:span text:style-name="T72">37.4</text:span><text:span text:style-name="T73">. patvirtinančius apie užsienio bankui arba konsoliduotai grupei, kuriai priklauso bankas, nustatytus kredito reitingus, nurodant reitingo dydį ir jį nustačiusios kredito reitingo agentūros pavadinimą arba nurodant, kad bankas arba konsoliduota grupė, kuriai priklauso bankas, kredito reitingo neturi. Jeigu banko arba konsoliduotos grupės, kuriai priklauso bankas, kredito reitingą yra nustačiusios kelios kredito reitingų agentūros, pateikiama informacija apie visų kredito reitingų agentūrų nustatytus kredito reitingų dydžius;</text:span></text:p>
      <text:p text:style-name="P74"><text:span text:style-name="T75">37.5</text:span><text:span text:style-name="T76">. užsienio valstybės, kurios jurisdikcijai priklauso bankas, bankų priežiūrą atliekančios institucijos išduotas dokumentas, kuriame nurodyta:</text:span></text:p>
      <text:p text:style-name="P77"><text:span text:style-name="T78">37.5.1</text:span><text:span text:style-name="T79">. jog bankų priežiūros institucija neprieštarauja, kad užsienio bankas versis veikla perimto reorganizuoto užsienio banko filiale (skyriuje) Lietuvoje, jeigu tai numatyta tos užsienio valstybės įstatymuose ir kituose teisės aktuose arba kad toks leidimas yra nereikalingas;</text:span></text:p>
      <text:p text:style-name="P80"><text:span text:style-name="T81">37.5.2</text:span><text:span text:style-name="T82">. duomenys šios tvarkos 9.1 punkte nurodytais klausimais;</text:span></text:p>
      <text:p text:style-name="P83"><text:span text:style-name="T84">37.5.3</text:span><text:span text:style-name="T85">. aprašymą, kokia tvarka yra draudžiami arba kitaip užtikrinamas užsienio valstybės, kurios jurisdikcijai priklauso bankas, perėmęs reorganizuoto užsienio banko teises ir pareigas, bankų kitose užsienio valstybėse įsteigtuose filialuose (skyriuose) priimamų indėlių saugumas ir kaip bus užtikrinamas indėlių saugumas perimto reorganizuoto banko filiale (skyriuje) Lietuvoje.</text:span></text:p>
      <text:p text:style-name="P86"><text:span text:style-name="T87">38</text:span><text:span text:style-name="T88">. Užsienio bankas, perėmęs reorganizuoto užsienio banko teises ir pareigas, kreipdamasis į Lietuvos banką dėl leidimo užsienio banko atstovybės veiklai Lietuvoje, pateikia dokumentus, nurodytus šios tvarkos 37.1, 37.2 ir 37.5.1 punktuose.</text:span></text:p>
      <text:p text:style-name="P89"><text:span text:style-name="T90">39</text:span><text:span text:style-name="T91">. Užsienio bankas, dėl objektyvių priežasčių negalintis pateikti tam tikrų šios tvarkos 37 ar 38 punktuose nurodytų dokumentų, prašyme turi nurodyti dokumentų nepateikimo priežastis.</text:span></text:p>
      <text:p text:style-name="P92"><text:span text:style-name="T93">40</text:span><text:span text:style-name="T94">. Užsienio banko prašymas dėl leidimo užsienio banko filialo (skyriaus) ar atstovybės veiklai nagrinėjamas šios tvarkos III skyriuje nustatyta tvarka.</text:span></text:p>
      <text:p text:style-name="P95"><text:span text:style-name="T96">41</text:span><text:span text:style-name="T97">. Lietuvos bankas išduoda užsienio bankui, perėmusiam reorganizuoto užsienio banko teises ir pareigas, leidimą filialo (skyriaus) ar atstovybės veiklai Lietuvoje, jeigu įvykdomos šios tvarkos 3.1 ir 3.3 punktuose nurodytos sąlygos ir užsienio bankas atitinka šios tvarkos II skyriuje nustatytus reikalavimus, išskyrus tuos reikalavimus, kurių jis dėl objektyvių priežasčių negali atitikti. Lietuvos bankas gali nustatyti papildomas sąlygas ir reikalavimus, kad užsienio bankui būtų išduotas leidimas užsienio banko filialo (skyriaus) ar atstovybės veiklai“.</text:span></text:p>
      <text:p text:style-name="P98"/>
      <text:p text:style-name="P99"/>
      <text:p text:style-name="P100"/>
      <text:p text:style-name="P101"><text:span text:style-name="T102">VALDYBOS PIRMININKAS</text:span><text:span text:style-name="T10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7:58:00Z</meta:creation-date>
    <dc:date>2016-03-15T17:58:00Z</dc:date>
    <meta:template xlink:href="Normal" xlink:type="simple"/>
    <meta:editing-cycles>2</meta:editing-cycles>
    <meta:editing-duration>PT0S</meta:editing-duration>
    <meta:document-statistic meta:page-count="2" meta:paragraph-count="37" meta:word-count="801" meta:character-count="6311" meta:row-count="158" meta:non-whitespace-character-count="5547"/>
  </office:meta>
</office:document-meta>
</file>