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 S A K Y M A S</text:p>
      <text:p text:style-name="P7"/>
      <text:p text:style-name="P8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9"/>
      <text:p text:style-name="P10">2012 m. kovo 22 d. Nr. 1A-333</text:p>
      <text:p text:style-name="P11">Vilnius</text:p>
      <text:p text:style-name="P12"/>
      <text:p text:style-name="P13"/>
      <text:p text:style-name="P14"><text:span text:style-name="T15">Atsižvelgdamas į Europos farmakopėjos 7.0 leidimo ir 7.4 priedo reikalavimus:</text:span></text:p>
      <text:p text:style-name="P16"><text:span text:style-name="T17">1</text:span><text:span text:style-name="T18">. P a k e i č i u</text:span><text:span text:style-name="T19"><text:s/></text:span><text:span text:style-name="T20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21">69-2828</text:span></text:a><text:span text:style-name="T22">; 2011, Nr.<text:s/></text:span><text:a xlink:href="https://www.e-tar.lt/portal/lt/legalAct/TAR.ED742A7F1C96" office:target-frame-name="_blank" xlink:show="new"><text:span text:style-name="T23">76-3716</text:span></text:a><text:span text:style-name="T24">):</text:span></text:p>
      <text:p text:style-name="P25"><text:span text:style-name="T26">1.1</text:span><text:span text:style-name="T27">. Išbraukiu eilutę „Benfluorex hydrochloride Benfluorekso hidrochloridas Benfluorexi hydrochloridum 1601“;</text:span></text:p>
      <text:p text:style-name="P28"><text:span text:style-name="T29">1.2</text:span><text:span text:style-name="T30">. Papildau nauja eilute, kurią po eilutės „Bezafibrate Bezafibratas Bezafibratum 1394“ išdėstau taip:</text:span></text:p>
      <text:p text:style-name="P31"><text:span text:style-name="T32">„Bicalutamide Bikalutamidas Bicalutamidum 2196“</text:span></text:p>
      <text:p text:style-name="P33"><text:span text:style-name="T34">1.3</text:span><text:span text:style-name="T35">. Papildau nauja eilute, kurią po eilutės „Narrow-leaved coneflower root Siauralapių ežiuolių šaknys Echinaceae angustifoliae radix 1821“ išdėstau taip:</text:span></text:p>
      <text:p text:style-name="P36"><text:span text:style-name="T37">„Nateglinide Nateglinidas Nateglinidum 2575“</text:span></text:p>
      <text:p text:style-name="P38"><text:span text:style-name="T39">1.4</text:span><text:span text:style-name="T40">. Papildau nauja eilute, kurią po eilutės „Nicotine Nikotinas Nicotinum 1452“ išdėstau taip:</text:span></text:p>
      <text:p text:style-name="P41"><text:span text:style-name="T42">„Nicotine ditartrate dehydrate Nikotino ditartratas dihidratas Nicotini ditartras dihydricus 2599“</text:span></text:p>
      <text:p text:style-name="P43"><text:span text:style-name="T44">1.5</text:span><text:span text:style-name="T45">. Papildau nauja eilute, kurią po eilutės „Olive oil, virgin Alyvuogių aliejus, natūralusis Olivae oleum virginale 518“ išdėstau taip:</text:span></text:p>
      <text:p text:style-name="P46"><text:span text:style-name="T47">„Olmesartan medoxomil Olmesartanas medoksomilis Olmesartanum medoxomilum 2600“</text:span></text:p>
      <text:p text:style-name="P48"><text:span text:style-name="T49">1.6</text:span><text:span text:style-name="T50">. Papildau nauja eilute, kurią po eilutės „Sweet orange oil Apelsininių citrinmedžių vaisių žievelių eterinis aliejus Aurantii dulcis aetheroleum 1811“ išdėstau taip:</text:span></text:p>
      <text:p text:style-name="P51"><text:span text:style-name="T52">„Tadalafil Tadalafilis Tadalafilum 2606“</text:span></text:p>
      <text:p text:style-name="P53"><text:span text:style-name="T54">1.7</text:span><text:span text:style-name="T55">. Papildau nauja eilute, kurią po eilutės „Water for injections Injekcinis vanduo Aqua ad iniectabile 0169“ išdėstau taip:</text:span></text:p>
      <text:p text:style-name="P56"><text:span text:style-name="T57">„Water for preparation of extracts Vanduo ekstraktų gamybai Aqua ad extractas praeparandas 2249“.</text:span></text:p>
      <text:p text:style-name="P58"><text:span text:style-name="T59">2</text:span><text:span text:style-name="T60">. N u s t a t a u, kad šis įsakymas įsigalioja 2012 balandžio 1 dieną.</text:span></text:p>
      <text:p text:style-name="P61"/>
      <text:p text:style-name="P62"/>
      <text:p text:style-name="P63"/>
      <text:p text:style-name="P64">Inspektavimo skyriaus vedėjo pavaduotojas,</text:p>
      <text:p text:style-name="P65"><text:span text:style-name="T66">laikinai vykdantis viršininko funkcijas<text:s/></text:span><text:span text:style-name="T67"><text:tab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Kamilija</meta:initial-creator>
    <dc:creator>CLUSadmin</dc:creator>
    <meta:creation-date>2016-09-30T11:21:00Z</meta:creation-date>
    <dc:date>2016-09-30T11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345" meta:character-count="2734" meta:row-count="51" meta:non-whitespace-character-count="2405"/>
  </office:meta>
</office:document-meta>
</file>