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2.5%"/>
    </style:style>
    <style:style style:name="P57" style:parent-style-name="Normal" style:family="paragraph">
      <style:paragraph-properties fo:text-indent="0.4875in"/>
    </style:style>
    <style:style style:name="T58" style:parent-style-name="DefaultParagraphFont" style:family="text">
      <style:text-properties fo:font-size="10pt" style:font-size-asian="10pt"/>
    </style:style>
    <style:style style:name="T59" style:parent-style-name="DefaultParagraphFont" style:family="text">
      <style:text-properties fo:color="#000000"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text-position="super 62.5%" style:font-size-complex="11pt"/>
    </style:style>
    <style:style style:name="T65" style:parent-style-name="DefaultParagraphFont" style:family="text">
      <style:text-properties fo:color="#000000" style:text-position="super 62.5%"/>
    </style:style>
    <style:style style:name="P66" style:parent-style-name="Normal" style:family="paragraph">
      <style:paragraph-properties fo:text-indent="0.4875in"/>
    </style:style>
    <style:style style:name="T67" style:parent-style-name="DefaultParagraphFont" style:family="text">
      <style:text-properties style:font-name="TimesLT" fo:font-size="10pt" style:font-size-asian="10pt" fo:language="en" fo:country="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2.5%"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text-position="super 62.5%"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2.5%"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text-position="super 62.5%"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text-position="super 62.5%" style:font-size-complex="11pt"/>
    </style:style>
    <style:style style:name="T139" style:parent-style-name="DefaultParagraphFont" style:family="text">
      <style:text-properties fo:color="#000000" style:text-position="super 62.5%"/>
    </style:style>
    <style:style style:name="P140" style:parent-style-name="Normal" style:family="paragraph">
      <style:paragraph-properties fo:text-align="justify" fo:text-indent="0.4875in"/>
    </style:style>
    <style:style style:name="T141" style:parent-style-name="DefaultParagraphFont" style:family="text">
      <style:text-properties style:font-name="TimesLT" fo:font-size="10pt" style:font-size-asian="10pt" fo:language="en" fo:country="US"/>
    </style:style>
    <style:style style:name="T142" style:parent-style-name="DefaultParagraphFont" style:family="text">
      <style:text-properties fo:color="#000000" fo:font-size="10pt" style:font-size-asian="10pt"/>
    </style:style>
    <style:style style:name="P143" style:parent-style-name="Normal" style:family="paragraph">
      <style:text-properties fo:font-size="10pt" style:font-size-asian="10pt" fo:language="en" fo:country="US"/>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RUGPJŪČIO 14 D. ĮSAKYMO NR. 422 „DĖL LIGŲ DIAGNOSTIKOS BEI AMBULATORINIO GYDYMO, KOMPENSUOJAMO IŠ PRIVALOMOJO SVEIKATOS DRAUDIMO FONDO BIUDŽETO, METODIKŲ PATVIRTINIMO“ PAKEITIMO</text:p>
      <text:p text:style-name="P15"/>
      <text:p text:style-name="P16">2004 m. rugpjūčio 11 d. Nr. V-570</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5">90-3880</text:span></text:a><text:span text:style-name="T26">; 2003, Nr.<text:s/></text:span><text:a xlink:href="https://www.e-tar.lt/portal/lt/legalAct/TAR.F616EC951044" office:target-frame-name="_blank" xlink:show="new"><text:span text:style-name="T27">50-2242</text:span></text:a><text:span text:style-name="T28">) ir<text:s/></text:span><text:span text:style-name="T29">išdėstau</text:span><text:span text:style-name="T30"><text:s/>nauja redakcija 1.10 punktu patvirtintos Šizofrenijos (TLK–10 kodai F20-F29) ir afektinių sutrikimų (TLK–10 kodai F30.2, F31.2–F31.5, F32.1–F32.3, F33.1–F33.3) metodikos skyrių „Antidepresantų parinkimo eiliškumas“ (pridedama).</text:span></text:p>
      <text:p text:style-name="P31"><text:span text:style-name="T32">2</text:span><text:span text:style-name="T33">.<text:s/></text:span><text:span text:style-name="T34">Laikau</text:span><text:span text:style-name="T35"><text:s/>netekusiu galios Lietuvos Respublikos sveikatos apsaugos ministro 2003 m. gegužės 13 d. įsakymu Nr. V-273 „Dėl sveikatos apsaugos ministro 2002 m. rugpjūčio 14 d. įsakymo Nr. 422 „Dėl ligų diagnostikos bei ambulatorinio gydymo, kompensuojamo iš Privalomojo sveikatos draudimo fondo biudžeto, metodikų patvirtinimo“ pakeitimo“ patvirtintos Šizofrenijos (TLK–10 kodai F20–F29) ir afektinių sutrikimų (TLK–10 kodai F30.2, F31.2–F31.5, F32.1–F32.3, F33.1–F33.3) metodikos skyrių „Antidepresantų parinkimo eiliškumas“.</text:span></text:p>
      <text:p text:style-name="P36"/>
      <text:p text:style-name="P37"/>
      <text:p text:style-name="P38"/>
      <text:p text:style-name="P39">SVEIKATOS APSAUGOS MINISTRAS<text:tab/>JUOZAS OLEKAS</text:p>
      <text:p text:style-name="P40"><text:span text:style-name="T41">______________</text:span></text:p>
      <text:p text:style-name="P42"><text:span text:style-name="T43">ANTIDEPRESANTŲ PARINKIMO EILIŠKUMAS</text:span></text:p>
      <text:p text:style-name="P44"/>
      <text:p text:style-name="P45"><text:span text:style-name="T46">PIRMASIS PARINKIMAS</text:span></text:p>
      <text:p text:style-name="P47"/>
      <text:p text:style-name="P48"><text:span text:style-name="T49">TCA</text:span></text:p>
      <text:p text:style-name="P50"><text:span text:style-name="T51">Amitriptilinas</text:span></text:p>
      <text:p text:style-name="P52"/>
      <text:p text:style-name="P53"><text:span text:style-name="T54">SSRI<text:s/></text:span><text:span text:style-name="T55">*</text:span><text:span text:style-name="T56"><text:note text:note-class="footnote" text:id="_ftn0"><text:note-citation text:label=""></text:note-citation><text:note-body><text:p text:style-name="P57"><text:span text:style-name="T58"><text:s/></text:span><text:span text:style-name="T59">Vaikams, pacientams, kuriems yra kontraindikacijų TCA</text:span></text:p></text:note-body></text:note></text:span></text:p>
      <text:p text:style-name="P60"><text:span text:style-name="T61">Fluoksetinas</text:span></text:p>
      <text:p text:style-name="P62"><text:span text:style-name="T63">Citalopramas<text:s/></text:span><text:span text:style-name="T64">+</text:span><text:span text:style-name="T65"><text:note text:note-class="footnote" text:id="_ftn1"><text:note-citation text:label="+">+</text:note-citation><text:note-body><text:p text:style-name="P66"><text:span text:style-name="T67"><text:s/>Senyvo amžiaus pacientams (³ 65 m. amžiaus).</text:span></text:p></text:note-body></text:note></text:span></text:p>
      <text:p text:style-name="P68"><text:span text:style-name="T69">Escitalopramas<text:s/></text:span><text:span text:style-name="T70">+</text:span></text:p>
      <text:p text:style-name="P71"><text:span text:style-name="T72">Paroksetinas</text:span></text:p>
      <text:p text:style-name="P73"><text:span text:style-name="T74">Sertralinas<text:s/></text:span><text:span text:style-name="T75">+</text:span></text:p>
      <text:p text:style-name="P76"><text:span text:style-name="T77">Fluvoksaminas</text:span></text:p>
      <text:p text:style-name="P78"/>
      <text:p text:style-name="P79"><text:span text:style-name="T80">NaSSA<text:s/></text:span><text:span text:style-name="T81">*<text:s/></text:span><text:span text:style-name="T82">+</text:span></text:p>
      <text:p text:style-name="P83"><text:span text:style-name="T84">Mirtazapinas</text:span></text:p>
      <text:p text:style-name="P85"/>
      <text:p text:style-name="P86"><text:span text:style-name="T87">NaRI<text:s/></text:span><text:span text:style-name="T88">*</text:span></text:p>
      <text:p text:style-name="P89"><text:span text:style-name="T90">Reboksetinas</text:span></text:p>
      <text:p text:style-name="P91"/>
      <text:p text:style-name="P92"><text:span text:style-name="T93">Kiti modifikuoto veikimo antidepresantai<text:s/></text:span><text:span text:style-name="T94">*</text:span></text:p>
      <text:p text:style-name="P95"><text:span text:style-name="T96">Bupropionas</text:span></text:p>
      <text:p text:style-name="P97"><text:span text:style-name="T98">Venlafaxinas<text:s/></text:span><text:span text:style-name="T99">•</text:span></text:p>
      <text:p text:style-name="P100"><text:span text:style-name="T101">Tianeptinas<text:s/></text:span><text:span text:style-name="T102">+</text:span></text:p>
      <text:p text:style-name="P103"/>
      <text:p text:style-name="P104"><text:span text:style-name="T105">ANTRASIS PARINKIMAS</text:span></text:p>
      <text:p text:style-name="P106"/>
      <text:p text:style-name="P107"><text:span text:style-name="T108">SSRI</text:span></text:p>
      <text:p text:style-name="P109"><text:span text:style-name="T110">Fluoksetinas</text:span></text:p>
      <text:p text:style-name="P111"><text:span text:style-name="T112">Citalopramas</text:span></text:p>
      <text:p text:style-name="P113"><text:span text:style-name="T114">Escitalopramas</text:span></text:p>
      <text:p text:style-name="P115"><text:span text:style-name="T116">Paroksetinas</text:span></text:p>
      <text:p text:style-name="P117"><text:span text:style-name="T118">Sertralinas</text:span></text:p>
      <text:p text:style-name="P119"><text:span text:style-name="T120">Fluvoksaminas</text:span></text:p>
      <text:p text:style-name="P121"/>
      <text:p text:style-name="P122"><text:span text:style-name="T123">NaSSA</text:span></text:p>
      <text:p text:style-name="P124"><text:span text:style-name="T125">Mirtazapinas</text:span></text:p>
      <text:p text:style-name="P126"/>
      <text:p text:style-name="P127"><text:span text:style-name="T128">NaRI</text:span></text:p>
      <text:p text:style-name="P129"><text:span text:style-name="T130">Reboksetinas</text:span></text:p>
      <text:p text:style-name="P131"/>
      <text:p text:style-name="P132"><text:span text:style-name="T133">Kiti modifikuoto veikimo antidepresantai</text:span></text:p>
      <text:p text:style-name="P134"><text:span text:style-name="T135">Bupropionas</text:span></text:p>
      <text:p text:style-name="P136"><text:span text:style-name="T137">Venlafaxinas<text:s/></text:span><text:span text:style-name="T138">•</text:span><text:span text:style-name="T139"><text:note text:note-class="footnote" text:id="_ftn2"><text:note-citation text:label="•">•</text:note-citation><text:note-body><text:p text:style-name="P140"><text:span text:style-name="T141"><text:s/></text:span><text:span text:style-name="T142">Kompensuojama vaisto dozė nurodyta sveikatos apsaugos ministro 2002-11-14 įsakyme Nr. 542.</text:span></text:p><text:p text:style-name="P143"/></text:note-body></text:note></text:span></text:p>
      <text:p text:style-name="P144"><text:span text:style-name="T145">Tianeptinas</text:span></text:p>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0:44:00Z</meta:creation-date>
    <dc:date>2018-08-08T10:44:00Z</dc:date>
    <meta:template xlink:href="Normal.dotm" xlink:type="simple"/>
    <meta:editing-cycles>2</meta:editing-cycles>
    <meta:editing-duration>PT0S</meta:editing-duration>
    <meta:document-statistic meta:page-count="2" meta:paragraph-count="15" meta:word-count="268" meta:character-count="2203" meta:row-count="55" meta:non-whitespace-character-count="1950"/>
  </office:meta>
</office:document-meta>
</file>