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BALANDŽIO 5 D. NUTARIMO NR. 330 „DĖL JAUNIMO REIKALŲ TARYBOS SUDĖTIES IR JOS NUOSTATŲ PATVIRTINIMO“ PAKEITIMO</text:span></text:p>
      <text:p text:style-name="Normal"/>
      <text:p text:style-name="P17">2008 m. kovo 5 d. Nr. 23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6 m. balandžio 5 d. nutarimą Nr. 330 „Dėl Jaunimo reikalų tarybos sudėties ir jos nuostatų patvirtinimo“ (Žin., 2006, Nr.<text:s/><text:a xlink:href="https://www.e-tar.lt/portal/lt/legalAct/TAR.453FB9675D75" office:target-frame-name="_blank" xlink:show="new"><text:span text:style-name="T25">39-1389</text:span></text:a>):</text:p>
      <text:p text:style-name="P26">1. Išbraukti iš Jaunimo reikalų tarybos, patvirtintos nurodytuoju nutarimu, Laurą Jankauskaitę-Jurevičienę, Liną Jonauską, Mindaugą Kuliavą, Mindaugą Sinkevičių, Nerijų<text:s/><text:span text:style-name="T27">Šėžą ir įrašyti į ją Rytį Budrių – Lietuvos jaunimo organizacijų tarybos atstovą, Liudą Gikarą –</text:span><text:s/>Lietuvos jaunimo organizacijų tarybos atstovą, Emiliją Pundziūtę – Lietuvos jaunimo organizacijų tarybos atstovę, Laurą Ramanauskaitę – Lietuvos jaunimo organizacijų tarybos atstovę, Marių Ulozą – Lietuvos jaunimo organizacijų tarybos atstovą, taip pat patikslinti Miroslavo Monkevičiaus pareigas – vietoj žodžių „Lietuvos jaunimo organizacijų tarybos prezidentas“ įrašyti žodžius „Lietuvos jaunimo organizacijų tarybos atstovas“, Rasiaus Makselio pareigas – vietoj žodžių „Informacinės visuomenės plėtros skyriaus vedėjas“ įrašyti žodžius „Strateginio planavimo skyriaus vedėjas“, Juliaus Ratkaus pareigas – po žodžių „Lietuvos Respublikos Vyriausybės kanceliarijos“ papildyti žodžiais „Žinių visuomenės departamento“ ir Rolando Zuozos pareigas – vietoj žodžių „Vaikų ir jaunimo socializacijos departamento direktorius“ įrašyti žodžius „Bendrojo ugdymo departamento direktoriaus pavaduotojas“.</text:p>
      <text:p text:style-name="P28">2. Išdėstyti Jaunimo reikalų tarybos nuostatų, patvirtintų nurodytuoju nutarimu, 11 punktą taip:</text:p>
      <text:p text:style-name="P29">„11. Tarybos sudėtį socialinės apsaugos ir darbo ministro teikimu tvirtina Lietuvos Respublikos Vyriausybė. Tarybos kadencija – dveji metai. Jeigu Tarybos nariai (narys) keičiami (-as) nepasibaigus Tarybos kadencijai, nauji Tarybos nariai (narys) skiriami (-as) likusiam kadencijos laikui.“<text:s/>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5:00Z</meta:creation-date>
    <dc:date>2019-04-16T12:25:00Z</dc:date>
    <meta:print-date>2008-03-19T09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8" meta:character-count="2199" meta:row-count="56" meta:non-whitespace-character-count="1932"/>
  </office:meta>
</office:document-meta>
</file>