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super 62.5%"/>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text-position="super 62.5%"/>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style:tab-stops>
          <style:tab-stop style:type="right" style:position="6.0625in"/>
        </style:tab-stops>
      </style:paragraph-properties>
      <style:text-properties fo:text-transform="uppercase" fo:color="#000000"/>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fo:text-align="center">
        <style:tab-stops>
          <style:tab-stop style:type="right" style:position="6.6937in"/>
        </style:tab-stops>
      </style:paragraph-properties>
    </style:style>
    <style:style style:name="P4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EDARBIŲ RĖMIMO ĮSTATYMO 5, 7, 8, 11, 13, 14, 16, 16</text:span><text:span text:style-name="T14">1</text:span><text:span text:style-name="T15">, 19, 20</text:span><text:span text:style-name="T16">1</text:span><text:span text:style-name="T17">, 22 STRAIPSNIŲ PAKEITIMO</text:span></text:p>
      <text:p text:style-name="P18">Į S T A T Y M A S</text:p>
      <text:p text:style-name="P19"/>
      <text:p text:style-name="P20">2001 m. gruodžio 21 d. Nr. IX-687</text:p>
      <text:p text:style-name="P21">Vilnius</text:p>
      <text:p text:style-name="P22"/>
      <text:p text:style-name="P23"><text:span text:style-name="T24">(Žin., 1991, Nr.<text:s/></text:span><text:a xlink:href="https://www.e-tar.lt/portal/lt/legalAct/TAR.0B3E8942C5C4" office:target-frame-name="_blank" xlink:show="new"><text:span text:style-name="T25">2-25</text:span></text:a><text:span text:style-name="T26">; 1996, Nr.<text:s/></text:span><text:a xlink:href="https://www.e-tar.lt/portal/lt/legalAct/TAR.C5E1DEEB19FA" office:target-frame-name="_blank" xlink:show="new"><text:span text:style-name="T27">18-457</text:span></text:a><text:span text:style-name="T28">; 1999, Nr.<text:s/></text:span><text:a xlink:href="https://www.e-tar.lt/portal/lt/legalAct/TAR.D47BB0382EEA" office:target-frame-name="_blank" xlink:show="new"><text:span text:style-name="T29">65-2086</text:span></text:a><text:span text:style-name="T30">)</text:span></text:p>
      <text:p text:style-name="P31"/>
      <text:p text:style-name="P32"><text:span text:style-name="T33">1</text:span><text:span text:style-name="T34"><text:s/>stra</text:span><text:span text:style-name="T35">ipsnis.<text:s/></text:span><text:span text:style-name="T36">5 straipsnio 2 dalies pakeitimas</text:span></text:p>
      <text:p text:style-name="P37"><text:span text:style-name="T38">5 straipsnio 2 dalyje išbraukti žodžius „Lietuvos Respublikos“, vietoj žodžio „ministerija“ įrašyti žodį „ministras“ ir šią dalį išdėstyti taip:</text:span></text:p>
      <text:p text:style-name="P39"><text:span text:style-name="T40">„Bedarbių registravimo, pašalpų jiems skyrimo ir mokėjimo tvarką nus</text:span><text:span text:style-name="T41">tato socialinės apsaugos ir darbo ministras.“</text:span></text:p>
      <text:p text:style-name="P42"/>
      <text:p text:style-name="P43"><text:span text:style-name="T44">2</text:span><text:span text:style-name="T45"><text:s/>straipsnis.<text:s/></text:span><text:span text:style-name="T46">7 straipsnio pakeitimas</text:span></text:p>
      <text:p text:style-name="P47"><text:span text:style-name="T48">Pakeisti 7 straipsnį ir jį išdėstyti taip:</text:span></text:p>
      <text:p text:style-name="P49"><text:span text:style-name="T50">„</text:span><text:span text:style-name="T51">7</text:span><text:span text:style-name="T52"><text:s/>straipsnis.<text:s/></text:span><text:span text:style-name="T53">Darbo rinkoje papildomai remiami bedarbiai</text:span></text:p>
      <text:p text:style-name="P54"><text:span text:style-name="T55">Darbo rinkoje papildomai remiami bedarbiai, taikant ji</text:span><text:span text:style-name="T56">ems šio įstatymo 8 straipsnyje nustatytą užimtumo rėmimą, yra:</text:span></text:p>
      <text:p text:style-name="P57"><text:span text:style-name="T58">1</text:span><text:span text:style-name="T59">) invalidai – Invalidų socialinės integracijos įstatymo nustatyta tvarka;</text:span></text:p>
      <text:p text:style-name="P60"><text:span text:style-name="T61">2</text:span><text:span text:style-name="T62">) asmenys nuo 16 iki 25 metų, pirmą kartą pradedantys darbinę veiklą;</text:span></text:p>
      <text:p text:style-name="P63"><text:span text:style-name="T64">3</text:span><text:span text:style-name="T65">) profesinių, aukštesniųjų ir<text:s/></text:span><text:span text:style-name="T66">aukštųjų mokyklų absolventai, pradedantys darbinę veiklą pagal specialybę;</text:span></text:p>
      <text:p text:style-name="P67"><text:span text:style-name="T68">4</text:span><text:span text:style-name="T69">) ilgalaikiai bedarbiai, kurių nedarbo trukmė nuo įsiregistravimo darbo biržoje dienos ilgiau kaip 2 metai;</text:span></text:p>
      <text:p text:style-name="P70"><text:span text:style-name="T71">5</text:span><text:span text:style-name="T72">) asmenys, kuriems iki senatvės pensijos amžiaus likę ne ilgiau</text:span><text:span text:style-name="T73"><text:s/>kaip 5 metai;</text:span></text:p>
      <text:p text:style-name="P74"><text:span text:style-name="T75">6</text:span><text:span text:style-name="T76">) motina arba tėvas, auginanti (auginantis) vaiką iki 8 metų;</text:span></text:p>
      <text:p text:style-name="P77"><text:span text:style-name="T78">7</text:span><text:span text:style-name="T79">) asmenys, grįžę iš laisvės atėmimo vietų, kai laisvės atėmimo laikotarpis buvo ilgesnis negu 6 mėnesiai.</text:span></text:p>
      <text:p text:style-name="P80"><text:span text:style-name="T81">Šio straipsnio pirmosios dalies 6 ir 7 punktuose nurodyti a</text:span><text:span text:style-name="T82">smenys laikomi darbo rinkoje papildomai remiamais bedarbiais, kai jie kreipiasi į darbo biržą ne vėliau kaip per 6 mėnesių laikotarpį, pasibaigus priežastims, dėl kurių nedirbo.“</text:span></text:p>
      <text:p text:style-name="P83"/>
      <text:p text:style-name="P84"><text:span text:style-name="T85">3</text:span><text:span text:style-name="T86"><text:s/>straipsnis.<text:s/></text:span><text:span text:style-name="T87">8 straipsnio pakeitimas<text:s/></text:span></text:p>
      <text:p text:style-name="P88"><text:span text:style-name="T89">Pakeisti 8 straipsnį ir</text:span><text:span text:style-name="T90"><text:s/>jį išdėstyti taip:</text:span></text:p>
      <text:p text:style-name="P91"><text:span text:style-name="T92">„</text:span><text:span text:style-name="T93">8</text:span><text:span text:style-name="T94"><text:s/>straipsnis.<text:s/></text:span><text:span text:style-name="T95">Darbo rinkoje papildomai remiamų bedarbių užimtumo rėmimas</text:span></text:p>
      <text:p text:style-name="P96"><text:span text:style-name="T97">Darbo biržos teikimu savivaldybės kasmet nustato darbdaviams I ir II grupių invalidų įdarbinimo arba papildomų darbo vietų skaičiaus steigimo kvotas nuo 2 iki</text:span><text:span text:style-name="T98"><text:s/>5 procentų nuo įmonės bendro darbuotojų skaičiaus, jeigu įmonėje yra ne mažiau kaip 50 darbuotojų. Invalidai įdarbinami Invalidų socialinės integracijos įstatymo nustatyta tvarka.</text:span></text:p>
      <text:p text:style-name="P99"><text:span text:style-name="T100">Darbdaviai, nevykdantys invalidų įdarbinimo arba papildomų darbo vietų sk</text:span><text:span text:style-name="T101">aičiaus steigimo kvotų, už kiekvieną neįdarbintą invalidą moka 15 minimalių mėnesinių algų dydžių įmoką į Užimtumo fondą, išskyrus atvejus, kai darbo birža nesikreipė dėl invalidų įdarbinimo. Šios lėšos naudojamos invalidų darbo vietoms steigti.<text:s/></text:span></text:p>
      <text:p text:style-name="P102"><text:span text:style-name="T103">Darbdav</text:span><text:span text:style-name="T104">iams, įdarbinusiems I ir II grupių invalidus į papildomas kvotomis nustatytas darbo vietas, jų darbo laikotarpiu mokamos užimtumo rėmimo subsidijos darbo vietų steigimo arba jų pritaikymo išlaidoms padengti:<text:s/></text:span></text:p>
      <text:p text:style-name="P105"><text:span text:style-name="T106">1</text:span><text:span text:style-name="T107">) per pirmuosius 12 mėnesių – vienos minimal</text:span><text:span text:style-name="T108">ios mėnesinės algos dydžio už kiekvieną mėnesį;</text:span></text:p>
      <text:p text:style-name="P109"><text:span text:style-name="T110">2</text:span><text:span text:style-name="T111">) per kitus 6 mėnesius – pusės vienos minimalios mėnesinės algos dydžio už kiekvieną mėnesį.</text:span></text:p>
      <text:p text:style-name="P112"><text:span text:style-name="T113">Šių dydžių užimtumo rėmimo subsidijos taip pat mokamos darbdaviams, įdarbinusiems I ir II grupių invalidus</text:span><text:span text:style-name="T114"><text:s/>įmonėse, kuriose yra mažiau kaip 50 darbuotojų.</text:span></text:p>
      <text:p text:style-name="P115"><text:span text:style-name="T116">Tuo atveju, kai darbo birža per 3 mėnesius nustatyta tvarka nepasiūlo darbo III grupės invalidams ir kitiems šio įstatymo 7 straipsnyje nurodytiems bedarbiams, darbo biržos siuntimu juos įdarbinusiems darb</text:span><text:span text:style-name="T117">daviams mokamos užimtumo rėmimo subsidijos darbo vietų steigimo išlaidoms padengti:</text:span></text:p>
      <text:p text:style-name="P118"><text:span text:style-name="T119">1</text:span><text:span text:style-name="T120">) per pirmuosius 6 mėnesius – vienos minimalios mėnesinės algos dydžio už kiekvieną mėnesį;</text:span></text:p>
      <text:p text:style-name="P121"><text:span text:style-name="T122">2</text:span><text:span text:style-name="T123">) per kitus 6 mėnesius – pusės vienos minimalios mėnesinės algos dydžio<text:s/></text:span><text:span text:style-name="T124">už kiekvieną mėnesį.</text:span></text:p>
      <text:p text:style-name="P125"><text:span text:style-name="T126">Tuo atveju, kai asmenys įdarbinami ne visam darbo laikui, nustatytos užimtumo rėmimo subsidijos mažinamos proporcingai už dirbtą laiką.<text:s/></text:span></text:p>
      <text:p text:style-name="P127"><text:span text:style-name="T128">Pagrindas teikti darbdaviams užimtumo rėmimo subsidijas yra darbo biržos ir darbdavio sudary</text:span><text:span text:style-name="T129">tos sutarties sąlygų vykdymas.<text:s/></text:span></text:p>
      <text:p text:style-name="P130"><text:span text:style-name="T131">Tuo atveju, kai dėl struktūrinių pokyčių, įmonių likvidavimo ar reorganizavimo susidariusiai darbo pasiūlos ir paklausos disproporcijai pašalinti nepakanka šiame įstatyme numatytų užimtumo rėmimo priemonių, rengiamos<text:s/></text:span><text:span text:style-name="T132">paskirų vietovių gyventojų užimtumo programos. Tokios programos pirmiausia rengiamos šio įstatymo 7 straipsnyje nurodytiems bedarbiams įdarbinti.</text:span></text:p>
      <text:p text:style-name="P133"><text:span text:style-name="T134">Sprendimą dėl gyventojų užimtumo programų rengimo, atsižvelgiant į jų svarbą, priima Lietuvos Respublikos Vy</text:span><text:span text:style-name="T135">riausybė, apskričių viršininkai arba savivaldybių tarybos.<text:s/></text:span></text:p>
      <text:p text:style-name="P136"><text:span text:style-name="T137">Užimtumo programų priemonių įgyvendinimas yra finansuojamas iš Lietuvos Respublikos valstybės biudžeto, savivaldybių biudžetų, Užimtumo fondo bei kitų teritorinei plėtrai numatytų lėšų.</text:span></text:p>
      <text:p text:style-name="P138"><text:span text:style-name="T139">Darbo<text:s/></text:span><text:span text:style-name="T140">rinkoje papildomai remiamų bedarbių užimtumo rėmimo tvarką nustato socialinės apsaugos ir darbo ministras.“</text:span></text:p>
      <text:p text:style-name="P141"/>
      <text:p text:style-name="P142"><text:span text:style-name="T143">4</text:span><text:span text:style-name="T144"><text:s/>straipsnis.<text:s/></text:span><text:span text:style-name="T145">11 straipsnio pakeitimas</text:span></text:p>
      <text:p text:style-name="P146"><text:span text:style-name="T147">Pakeisti 11 straipsnį ir jį išdėstyti taip:</text:span></text:p>
      <text:p text:style-name="P148"><text:span text:style-name="T149">„</text:span><text:span text:style-name="T150">11</text:span><text:span text:style-name="T151"><text:s/>straipsnis.<text:s/></text:span><text:span text:style-name="T152">Laisvų darbo vietų registravimas</text:span></text:p>
      <text:p text:style-name="P153"><text:span text:style-name="T154">Darbdaviai registruoja laisvas darbo vietas darbo biržoje, o ši viešai jas skelbia.</text:span></text:p>
      <text:p text:style-name="P155"><text:span text:style-name="T156">Laisvų darbo vietų darbo biržoje registravimo tvarką nustato socialinės apsaugos ir darbo ministras.“</text:span></text:p>
      <text:p text:style-name="P157"/>
      <text:p text:style-name="P158"><text:span text:style-name="T159">5</text:span><text:span text:style-name="T160"><text:s/>straipsnis.<text:s/></text:span><text:span text:style-name="T161">13 straipsnio pakeitimas</text:span></text:p>
      <text:p text:style-name="P162"><text:span text:style-name="T163">13 straipsnio pirmosios dalies 4 punkte vietoj žodžių ir skaičių „įstatymo 7 ir 11 straipsniuose“ įrašyti skaičių ir žodį „8 straipsnyje“, 6 punkte vietoj žodžio „įplaukos“ įrašyti žodį „lėšos“ ir visą straipsnį išdėstyti taip:<text:s/></text:span></text:p>
      <text:p text:style-name="P164"><text:span text:style-name="T165">„</text:span><text:span text:style-name="T166">13</text:span><text:span text:style-name="T167"><text:s/>straipsnis.<text:s/></text:span><text:span text:style-name="T168">Užimtumo<text:s/></text:span><text:span text:style-name="T169">fondo lėšos</text:span></text:p>
      <text:p text:style-name="P170"><text:span text:style-name="T171">Užimtumo fondą sudaro:</text:span></text:p>
      <text:p text:style-name="P172"><text:span text:style-name="T173">1</text:span><text:span text:style-name="T174">) darbdaviams privalomos draudimo nuo nedarbo įmokos;</text:span></text:p>
      <text:p text:style-name="P175"><text:span text:style-name="T176">2</text:span><text:span text:style-name="T177">) juridinių ir fizinių asmenų labdaros įnašai;</text:span></text:p>
      <text:p text:style-name="P178"><text:span text:style-name="T179">3</text:span><text:span text:style-name="T180">) darbo biržos pajamos;</text:span></text:p>
      <text:p text:style-name="P181"><text:span text:style-name="T182">4</text:span><text:span text:style-name="T183">) darbdavių papildomos įmokos, nurodytos šio įstatymo 8 straipsnyje;</text:span></text:p>
      <text:p text:style-name="P184"><text:span text:style-name="T185">5</text:span><text:span text:style-name="T186">)<text:s/></text:span><text:span text:style-name="T187">valstybės biudžeto dotacijos;</text:span></text:p>
      <text:p text:style-name="P188"><text:span text:style-name="T189">6</text:span><text:span text:style-name="T190">) kitos lėšos.</text:span></text:p>
      <text:p text:style-name="P191"><text:span text:style-name="T192">Užimtumo fondo garantas yra Valstybė.“</text:span></text:p>
      <text:p text:style-name="P193"/>
      <text:p text:style-name="P194"><text:span text:style-name="T195">6</text:span><text:span text:style-name="T196"><text:s/>straipsnis.<text:s/></text:span><text:span text:style-name="T197">14 straipsnio pakeitimas</text:span></text:p>
      <text:p text:style-name="P198"><text:span text:style-name="T199">Pakeisti 14 straipsnį ir jį išdėstyti taip:</text:span></text:p>
      <text:p text:style-name="P200"><text:span text:style-name="T201">„</text:span><text:span text:style-name="T202">14</text:span><text:span text:style-name="T203"><text:s/>straipsnis.<text:s/></text:span><text:span text:style-name="T204">Užimtumo fondo lėšų naudojimas</text:span></text:p>
      <text:p text:style-name="P205"><text:span text:style-name="T206">Užimtumo fondo</text:span><text:span text:style-name="T207"><text:s/>lėšos naudojamos:</text:span></text:p>
      <text:p text:style-name="P208"><text:span text:style-name="T209">1</text:span><text:span text:style-name="T210">) bedarbių ir darbuotojų, kurie įspėti apie darbo sutarties nutraukimą šio įstatymo 9 ir 10 straipsniuose nustatyta tvarka, profesiniam mokymui finansuoti;</text:span></text:p>
      <text:p text:style-name="P211"><text:span text:style-name="T212">2</text:span><text:span text:style-name="T213">) gyventojų užimtumo programose numatytoms šio straipsnio 1 ir 3–7 punktu</text:span><text:span text:style-name="T214">ose nurodytoms priemonėms finansuoti;</text:span></text:p>
      <text:p text:style-name="P215"><text:span text:style-name="T216">3</text:span><text:span text:style-name="T217">) užimtumo rėmimo subsidijoms šio įstatymo 7 straipsnyje nurodytiems darbo rinkoje papildomai remiamiems bedarbiams įdarbinti;</text:span></text:p>
      <text:p text:style-name="P218"><text:span text:style-name="T219">4</text:span><text:span text:style-name="T220">) Užimtumo fondo remiamiems darbams finansuoti;</text:span></text:p>
      <text:p text:style-name="P221"><text:span text:style-name="T222">5</text:span><text:span text:style-name="T223">) viešiesiems darbams finans</text:span><text:span text:style-name="T224">uoti;</text:span></text:p>
      <text:p text:style-name="P225"><text:span text:style-name="T226">6</text:span><text:span text:style-name="T227">) bedarbio pašalpoms mokėti;</text:span></text:p>
      <text:p text:style-name="P228"><text:span text:style-name="T229">7</text:span><text:span text:style-name="T230">) paskoloms, teikiamoms bedarbiams, norintiems organizuoti savo verslą;</text:span></text:p>
      <text:p text:style-name="P231"><text:span text:style-name="T232">8</text:span><text:span text:style-name="T233">) Lietuvos darbo biržos ir Lietuvos darbo rinkos mokymo tarnybos veiklai finansuoti;</text:span></text:p>
      <text:p text:style-name="P234"><text:span text:style-name="T235">9</text:span><text:span text:style-name="T236">) rezerviniam fondui, kuris naudojamas centr</text:span><text:span text:style-name="T237">alizuotai vykdomoms priemonėms, finansuoti.“</text:span></text:p>
      <text:p text:style-name="P238"/>
      <text:p text:style-name="P239"><text:span text:style-name="T240">7</text:span><text:span text:style-name="T241"><text:s/>straipsnis.<text:s/></text:span><text:span text:style-name="T242">16 straipsnio pakeitimas<text:s/></text:span></text:p>
      <text:p text:style-name="P243"><text:span text:style-name="T244">16 straipsnio pirmojoje dalyje po žodžio „moka“ išbraukti žodį „valstybinė“, pirmosios dalies 1 punkte po žodžio „antrojoje“ įrašyti žodžius „(išskyrus ši</text:span><text:span text:style-name="T245">o straipsnio 3 punktą)“, papildyti šią dalį nauju 3 punktu, buvusį 3 punktą laikyti 4 punktu, trečiąją dalį pakeisti, straipsnį papildyti ketvirtąja dalimi ir visą straipsnį išdėstyti taip:</text:span></text:p>
      <text:p text:style-name="P246"><text:span text:style-name="T247">„</text:span><text:span text:style-name="T248">16</text:span><text:span text:style-name="T249"><text:s/>straipsnis.<text:s/></text:span><text:span text:style-name="T250">Bedarbio pašalpa</text:span></text:p>
      <text:p text:style-name="P251"><text:span text:style-name="T252">Bedarbio pašalpą nustatyta<text:s/></text:span><text:span text:style-name="T253">tvarka skiria ir moka darbo birža bedarbiams:</text:span></text:p>
      <text:p text:style-name="P254"><text:span text:style-name="T255">1</text:span><text:span text:style-name="T256">) nurodytiems šio įstatymo 15 straipsnio pirmojoje (išskyrus šio straipsnio 2 punktą) ir antrojoje (išskyrus šio straipsnio 3 punktą)</text:span><text:span text:style-name="T257"><text:s/></text:span><text:span text:style-name="T258">dalyse, – aštuntą dieną nuo užsiregistravimo;</text:span></text:p>
      <text:p text:style-name="P259"><text:span text:style-name="T260">2</text:span><text:span text:style-name="T261">) nurodytiems šio įsta</text:span><text:span text:style-name="T262">tymo 15 straipsnio pirmojoje dalyje, atleistiems iš darbo pagal darbuotojo pareiškimą (Darbo sutarties įstatymo 28 straipsnio pirmoji dalis), šalių susitarimu (Darbo sutarties įstatymo 27 straipsnis), atleistiems iš darbo darbdavio iniciatyva (Darbo sutart</text:span><text:span text:style-name="T263">ies įstatymo 29 straipsnio 6–12 punktai), taip pat pasibaigus darbo sutarčiai pagal 26 straipsnio 14–20 punktus, – praėjus 3 mėnesiams nuo užsiregistravimo darbo biržoje.</text:span></text:p>
      <text:p text:style-name="P264"><text:span text:style-name="T265">3</text:span><text:span text:style-name="T266">) nurodytiems šio įstatymo 16</text:span><text:span text:style-name="T267">1</text:span><text:span text:style-name="T268"><text:s/>straipsnio penktosios dalies 8 punkte profesinių, aukštesniųjų ir aukštųjų mokyklų absolventams, – praėjus 3 mėnesiams nuo užsiregistravimo darbo biržoje;</text:span></text:p>
      <text:p text:style-name="P269"><text:span text:style-name="T270">4</text:span><text:span text:style-name="T271">) nurodytiems šio įstatymo 15 straipsnio trečiojoje ir ketvirtojoje dalyse, – kai jie įvykdo 15</text:span><text:span text:style-name="T272"><text:s/>straipsnio trečiojoje dalyje nurodytas sąlygas.</text:span></text:p>
      <text:p text:style-name="P273"><text:span text:style-name="T274">Pašalpa mokama kas mėnesį, bet ne ilgiau kaip 6 mėnesius per 12 mėnesių laikotarpį. Į bedarbio pašalpos mokėjimo laikotarpį neįskaitomas laikas, kurį bedarbis dirbo viešuosius darbus, Užimtumo fondo remi</text:span><text:span text:style-name="T275">amus darbus arba mokėsi pagal profesinio mokymo programas.</text:span></text:p>
      <text:p text:style-name="P276"><text:span text:style-name="T277">Bedarbiams, iki senatvės pensijos amžiaus likus ne ilgiau kaip 5 metams, pašalpos mokėjimas pratęsiamas dar du mėnesius.<text:s/></text:span></text:p>
      <text:p text:style-name="P278"><text:span text:style-name="T279">Bedarbiams, iki senatvės pensijos amžiaus likus ne ilgiau kaip 2 metams</text:span><text:span text:style-name="T280">, turintiems ne mažesnį kaip 15 metų valstybinio socialinio pensijų draudimo stažą, jiems sutikus, bedarbio pašalpos mokėjimas pratęsiamas, jos negaunantiems – mokama valstybės remiamų pajamų dydžio bedarbio pašalpa iki senatvės pensijos amžiaus. Bedarbio<text:s/></text:span><text:span text:style-name="T281">pašalpos mokėjimo laikotarpiu jiems netaikomos aktyvios darbo rinkos politikos priemonės, įsidarbinus – pašalpos mokėjimas sustabdomas.“</text:span></text:p>
      <text:p text:style-name="P282"/>
      <text:p text:style-name="P283"><text:span text:style-name="T284">8</text:span><text:span text:style-name="T285"><text:s/>straipsnis.<text:s/></text:span><text:span text:style-name="T286">16</text:span><text:span text:style-name="T287">1</text:span><text:span text:style-name="T288"><text:s/>straipsnio 5 dalies pakeitimas</text:span></text:p>
      <text:p text:style-name="P289"><text:span text:style-name="T290">Pakeisti 16</text:span><text:span text:style-name="T291">1</text:span><text:span text:style-name="T292"><text:s/>straipsnio 5 dalį ir ją išdėstyti taip:</text:span></text:p>
      <text:p text:style-name="P293"><text:span text:style-name="T294">„B</text:span><text:span text:style-name="T295">edarbiams, nurodytiems šio įstatymo 15 straipsnio antrojoje dalyje, mokama valstybės remiamų pajamų dydžio bedarbio pašalpa. Tokio dydžio pašalpa mokama bedarbiams, neturintiems reikiamo valstybinio socialinio draudimo stažo dėl svarbių priežasčių:</text:span></text:p>
      <text:p text:style-name="P296"><text:span text:style-name="T297">1</text:span><text:span text:style-name="T298">) at</text:span><text:span text:style-name="T299">leistiems iš darbo darbdavio iniciatyva (Darbo sutarties įstatymo 29 straipsnio 1–5 punktai);</text:span></text:p>
      <text:p text:style-name="P300"><text:span text:style-name="T301">2</text:span><text:span text:style-name="T302">) atleistiems iš darbo darbdavio valia (Darbo sutarties įstatymo 30 straipsnis);</text:span></text:p>
      <text:p text:style-name="P303"><text:span text:style-name="T304">3</text:span><text:span text:style-name="T305">) atleistiems iš darbo pagal Darbo sutarties įstatymo 26 straipsnio 6 p</text:span><text:span text:style-name="T306">unktą, kai teisių dirbti tam tikrą darbą atėmimo priežastis nebuvo darbuotojo kaltė, ir šio straipsnio 7–11 punktus;</text:span></text:p>
      <text:p text:style-name="P307"><text:span text:style-name="T308">4</text:span><text:span text:style-name="T309">) atleistiems iš darbo pagal darbuotojo pareiškimą dėl nuo jo nepriklausančių aplinkybių (Darbo sutarties įstatymo 28</text:span><text:span text:style-name="T310">1</text:span><text:span text:style-name="T311"><text:s/>straipsnis);</text:span></text:p>
      <text:p text:style-name="P312"><text:span text:style-name="T313">5</text:span><text:span text:style-name="T314">) atleistiems iš darbo pagal darbuotojo pareiškimą (Darbo sutarties įstatymo 28 straipsnio antroji dalis);</text:span></text:p>
      <text:p text:style-name="P315"><text:span text:style-name="T316">6</text:span><text:span text:style-name="T317">) pripažintų neveiksniais asmenų globėjams, I ir II grupių invalidų (šeimos narių ir artimųjų giminaičių) slaugytojams;</text:span></text:p>
      <text:p text:style-name="P318"><text:span text:style-name="T319">7</text:span><text:span text:style-name="T320">) grįžusiems iš<text:s/></text:span><text:span text:style-name="T321">tikrosios krašto apsaugos tarnybos (būtinosios tarnybos kariams), jei iki pašaukimo į tarnybą jie nedirbo pagal darbo sutartį;</text:span></text:p>
      <text:p text:style-name="P322"><text:span text:style-name="T323">8</text:span><text:span text:style-name="T324">) profesinių, aukštesniųjų ir aukštųjų mokyklų absolventams per vienerių metų laikotarpį nuo atitinkamo kvalifikacijos pažym</text:span><text:span text:style-name="T325">ėjimo ar diplomo išdavimo dienos (šioje tvarkoje absolventais laikomi asmenys, baigę profesinio mokymo I, II, III ir IV pakopos programas, aukštesniųjų studijų programas, nuosekliųjų universitetinių arba neuniversitetinių studijų bet kurios pakopos program</text:span><text:span text:style-name="T326">as);</text:span></text:p>
      <text:p text:style-name="P327"><text:span text:style-name="T328">9</text:span><text:span text:style-name="T329">) grįžusiems iš laisvės atėmimo vietų, kai laisvės atėmimo laikotarpis buvo ilgesnis kaip 6 mėnesiai;</text:span></text:p>
      <text:p text:style-name="P330"><text:span text:style-name="T331">10</text:span><text:span text:style-name="T332">) motinai arba tėvui, nedirbančiai (nedirbančiam) dėl vaiko iki 8 metų auginimo.“</text:span></text:p>
      <text:p text:style-name="P333"/>
      <text:p text:style-name="P334"><text:span text:style-name="T335">9</text:span><text:span text:style-name="T336"><text:s/>straipsnis.<text:s/></text:span><text:span text:style-name="T337">19 straipsnio 7 dalies<text:s/></text:span><text:span text:style-name="T338">pakeitimas</text:span></text:p>
      <text:p text:style-name="P339"><text:span text:style-name="T340">Pakeisti 19 straipsnio 7 dalį ir ją išdėstyti taip:</text:span></text:p>
      <text:p text:style-name="P341"><text:span text:style-name="T342">„Darbo rinkos profesinio mokymo tvarką nustato socialinės apsaugos ir darbo ministras.“</text:span></text:p>
      <text:p text:style-name="P343"/>
      <text:p text:style-name="P344"><text:span text:style-name="T345">10</text:span><text:span text:style-name="T346"><text:s/>straipsnis.<text:s/></text:span><text:span text:style-name="T347">20</text:span><text:span text:style-name="T348">1</text:span><text:span text:style-name="T349"><text:s/>straipsnio 4 dalies pakeitimas</text:span></text:p>
      <text:p text:style-name="P350"><text:span text:style-name="T351">20</text:span><text:span text:style-name="T352">1</text:span><text:span text:style-name="T353"><text:s/>straipsnio 4 dalyje išbraukti žodžius „Lietuvos Respublikos“, vietoj žodžio „ministerija“ įrašyti žodį „ministras“ ir šią dalį išdėstyti taip:</text:span></text:p>
      <text:p text:style-name="P354"><text:span text:style-name="T355">„Įdarbinimo į Užimtumo fondo remiamus darbus tvarką nustato socialinės apsaugos ir darbo ministras.“</text:span></text:p>
      <text:p text:style-name="P356"/>
      <text:p text:style-name="P357"><text:span text:style-name="T358">11</text:span><text:span text:style-name="T359"><text:s/>straipsnis.<text:s/></text:span><text:span text:style-name="T360">22 straipsnio pakeitimas<text:s/></text:span></text:p>
      <text:p text:style-name="P361"><text:span text:style-name="T362">Pakeisti 22 straipsnį ir jį išdėstyti taip:</text:span></text:p>
      <text:p text:style-name="P363"><text:span text:style-name="T364">„</text:span><text:span text:style-name="T365">22</text:span><text:span text:style-name="T366"><text:s/>straipsnis.<text:s/></text:span><text:span text:style-name="T367">Darbo biržos funkcijos</text:span></text:p>
      <text:p text:style-name="P368"><text:span text:style-name="T369">Darbo birža:</text:span></text:p>
      <text:p text:style-name="P370"><text:span text:style-name="T371">1</text:span><text:span text:style-name="T372">) analizuoja darbo paklausą ir pasiūlą, prognozuoja galimus darbo rinkos pakitimus;</text:span></text:p>
      <text:p text:style-name="P373"><text:span text:style-name="T374">2</text:span><text:span text:style-name="T375">) registruoja laisvas</text:span><text:span text:style-name="T376"><text:s/>darbo vietas ir bedarbius;</text:span></text:p>
      <text:p text:style-name="P377"><text:span text:style-name="T378">3</text:span><text:span text:style-name="T379">) ieško laisvų darbo vietų ir informuoja norinčius įdarbinti ir įsidarbinti;</text:span></text:p>
      <text:p text:style-name="P380"><text:span text:style-name="T381">4</text:span><text:span text:style-name="T382">) tarpininkauja Lietuvos Respublikos piliečiams ir nuolat gyvenantiems Lietuvoje asmenims įsidarbinant;</text:span></text:p>
      <text:p text:style-name="P383"><text:span text:style-name="T384">5</text:span><text:span text:style-name="T385">) tarpininkauja bei pati organiz</text:span><text:span text:style-name="T386">uoja bedarbių ir darbuotojų, įspėtų apie atleidimą iš darbo, profesinį mokymą;</text:span></text:p>
      <text:p text:style-name="P387"><text:span text:style-name="T388">6</text:span><text:span text:style-name="T389">) tarpininkauja Lietuvos Respublikos piliečiams ir nuolat gyvenantiems Lietuvoje asmenims įsidarbinant užsienyje;</text:span></text:p>
      <text:p text:style-name="P390"><text:span text:style-name="T391">7</text:span><text:span text:style-name="T392">) nustatyta tvarka disponuoja iš Užimtumo fondo<text:s/></text:span><text:span text:style-name="T393">gautomis lėšomis ir viešai skelbia, kaip jos naudojamos, teikia pasiūlymus dėl Užimtumo fondo lėšų panaudojimo;</text:span></text:p>
      <text:p text:style-name="P394"><text:span text:style-name="T395">8</text:span><text:span text:style-name="T396">) dalyvauja rengiant gyventojų užimtumo programas;</text:span></text:p>
      <text:p text:style-name="P397"><text:span text:style-name="T398">9</text:span><text:span text:style-name="T399">) kartu su savivaldybėmis organizuoja viešuosius darbus, siunčia jų atlikti;</text:span></text:p>
      <text:p text:style-name="P400"><text:span text:style-name="T401">10</text:span><text:span text:style-name="T402">) organizuoja Užimtumo fondo remiamus darbus;</text:span></text:p>
      <text:p text:style-name="P403"><text:span text:style-name="T404">11</text:span><text:span text:style-name="T405">) skiria bedarbio pašalpas.“</text:span></text:p>
      <text:p text:style-name="P406"/>
      <text:p text:style-name="P407"><text:span text:style-name="T408">Skelbiu šį Lietuvos Respublikos Seimo priimtą įstatymą.<text:s/></text:span></text:p>
      <text:p text:style-name="P409"/>
      <text:p text:style-name="P410">RESPUBLIKOS PREZIDENTAS<text:tab/>VALDAS ADAMKUS</text:p>
      <text:p text:style-name="P411">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9:03:00Z</meta:creation-date>
    <dc:date>2015-06-04T19:03:00Z</dc:date>
    <meta:template xlink:href="Normal" xlink:type="simple"/>
    <meta:editing-cycles>2</meta:editing-cycles>
    <meta:editing-duration>PT0S</meta:editing-duration>
    <meta:document-statistic meta:page-count="5" meta:paragraph-count="139" meta:word-count="1704" meta:character-count="12716" meta:row-count="484" meta:non-whitespace-character-count="11151"/>
  </office:meta>
</office:document-meta>
</file>