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ŽEMĖS REFORMOS ĮSTATYMO 10 STRAIPSNIO PAKEITIMO IR PAPILDYMO</text:p>
      <text:p text:style-name="P10">Į S T A T Y M A S</text:p>
      <text:p text:style-name="P11"/>
      <text:p text:style-name="P12">1996 m. lapkričio 5 d. Nr. I-1606</text:p>
      <text:p text:style-name="P13">Vilnius</text:p>
      <text:p text:style-name="P14"/>
      <text:p text:style-name="P15"><text:span text:style-name="T16">(Žin., 1991, Nr.<text:s/></text:span><text:a xlink:href="https://www.e-tar.lt/portal/lt/legalAct/TAR.075D49C59279" office:target-frame-name="_blank" xlink:show="new"><text:span text:style-name="T17">24-635</text:span></text:a><text:span text:style-name="T18">; 1992, Nr.<text:s/></text:span><text:a xlink:href="https://www.e-tar.lt/portal/lt/legalAct/TAR.0A25ECAA0ECB" office:target-frame-name="_blank" xlink:show="new"><text:span text:style-name="T19">1-11</text:span></text:a><text:span text:style-name="T20">, Nr.</text:span><text:a xlink:href="https://www.e-tar.lt/portal/lt/legalAct/TAR.7D834A0FEBE3" office:target-frame-name="_blank" xlink:show="new"><text:span text:style-name="T21">3-45</text:span></text:a><text:span text:style-name="T22">, Nr.<text:s/></text:span><text:a xlink:href="https://www.e-tar.lt/portal/lt/legalAct/TAR.F8D5DBBDF9D5" office:target-frame-name="_blank" xlink:show="new"><text:span text:style-name="T23">15-404</text:span></text:a><text:span text:style-name="T24">; 1993, Nr.<text:s/></text:span><text:a xlink:href="https://www.e-tar.lt/portal/lt/legalAct/TAR.BDAFA66E36BF" office:target-frame-name="_blank" xlink:show="new"><text:span text:style-name="T25">32-727</text:span></text:a><text:span text:style-name="T26">; 1994, Nr.<text:s/></text:span><text:a xlink:href="https://www.e-tar.lt/portal/lt/legalAct/TAR.8ED70CD5ABCC" office:target-frame-name="_blank" xlink:show="new"><text:span text:style-name="T27">34-621</text:span></text:a><text:span text:style-name="T28">, Nr.<text:s/></text:span><text:a xlink:href="https://www.e-tar.lt/portal/lt/legalAct/TAR.378CD1D7CA61" office:target-frame-name="_blank" xlink:show="new"><text:span text:style-name="T29">43-777</text:span></text:a><text:span text:style-name="T30">; 1995, Nr.<text:s/></text:span><text:a xlink:href="https://www.e-tar.lt/portal/lt/legalAct/TAR.D856EBD4D076" office:target-frame-name="_blank" xlink:show="new"><text:span text:style-name="T31">53-1295</text:span></text:a><text:span text:style-name="T32">, Nr.<text:s/></text:span><text:a xlink:href="https://www.e-tar.lt/portal/lt/legalAct/TAR.DD687094A4E6" office:target-frame-name="_blank" xlink:show="new"><text:span text:style-name="T33">1</text:span><text:span text:style-name="T34">03-2301</text:span></text:a><text:span text:style-name="T35">)</text:span></text:p>
      <text:p text:style-name="P36"/>
      <text:p text:style-name="P37"><text:span text:style-name="T38">1</text:span><text:span text:style-name="T39"><text:s/>straipsnis.<text:s/></text:span><text:span text:style-name="T40">10 straipsnio 1 dalies pakeitimas ir papildymas</text:span></text:p>
      <text:p text:style-name="P41"><text:span text:style-name="T42">Pakeisti ir papildyti 10 straipsnio 1 dalies 5 ir 6 punktus, 7 ir 8 punktus sujungti, 9–11 punktus laikyti atitinkamai 8–10 punktais ir visą dalį išdėstyti taip:</text:span></text:p>
      <text:p text:style-name="P43"><text:span text:style-name="T44">„</text:span><text:span text:style-name="T45">1</text:span><text:span text:style-name="T46">. Vykdant<text:s/></text:span><text:span text:style-name="T47">žemės reformą, žemės ūkio paskirties žemė įsigyjama pagal suprojektuotas žemėnaudas laikantis šios pretendentų įsigyti žemę eilės:</text:span></text:p>
      <text:p text:style-name="P48"><text:span text:style-name="T49">1</text:span><text:span text:style-name="T50">) asmenys, turintys teisę įsigyti žemę asmeniniam ūkiui;</text:span></text:p>
      <text:p text:style-name="P51"><text:span text:style-name="T52">2</text:span><text:span text:style-name="T53">) kaime gyvenantys asmenys, susigrąžinantys toje vietovėje e</text:span><text:span text:style-name="T54">sančią žemę natūra;</text:span></text:p>
      <text:p text:style-name="P55"><text:span text:style-name="T56">3</text:span><text:span text:style-name="T57">) asmenys, kuriems žemė buvo leista naudotis pagal Valstiečio ūkio įstatymą, tačiau šios žemės suteikimas nebuvo nustatytu laiku įformintas, taip pat kaimo vietovėje gyvenantys asmenys, kurių turėtoji žemė buvo suteikta kitiems asm</text:span><text:span text:style-name="T58">enims pagal Valstiečio ūkio įstatymą;</text:span></text:p>
      <text:p text:style-name="P59"><text:span text:style-name="T60">4</text:span><text:span text:style-name="T61">) kiti asmenys, susigrąžinantys žemę natūra;</text:span></text:p>
      <text:p text:style-name="P62"><text:span text:style-name="T63">5</text:span><text:span text:style-name="T64">) vietos gyventojai, susigrąžinantys ekvivalentine natūra buvusios apylinkės teritorijoje turėtą žemę, taip pat asmenys, susigrąžinantys ekvivalentine natūra arba<text:s/></text:span><text:span text:style-name="T65">perkantys jų nuomojamą ar laisvą valstybinę žemę ūkininko ūkiui steigti, kai ši žemė pagal Žemės ūkio ministerijos patvirtintus normatyvus reikalinga įsigytų nuosavybėn buvusių žemės ūkio įmonių gamybiniams pastatams eksploatuoti;</text:span></text:p>
      <text:p text:style-name="P66"><text:span text:style-name="T67">6</text:span><text:span text:style-name="T68">) kaime gyvenantys p</text:span><text:span text:style-name="T69">olitiniai kaliniai ir tremtiniai arba jų vaikai, susigrąžinantys buvusios apylinkės teritorijoje turėtą žemę ekvivalentine natūra. Kai šie asmenys gyvena mieste, jų prašymu jiems gali būti sugrąžinta apskrities, kurioje jie gyvena, kaimo vietovėje tik dali</text:span><text:span text:style-name="T70">s (ne daugiau kaip 2 ha kiekvienam pretendentui) turėtos žemės, o už likusią dalį išmokama kompensacija, jeigu įstatyme „Dėl piliečių nuosavybės teisių į išlikusį nekilnojamąjį turtą atstatymo tvarkos ir sąlygų“ nenustatyta kitaip;</text:span></text:p>
      <text:p text:style-name="P71"><text:span text:style-name="T72">7</text:span><text:span text:style-name="T73">) kiti vietos gyven</text:span><text:span text:style-name="T74">tojai, susigrąžinantys žemę ekvivalentine natūra;</text:span></text:p>
      <text:p text:style-name="P75"><text:span text:style-name="T76">8</text:span><text:span text:style-name="T77">) vietos gyventojai, perkantys valstybinę žemę ūkininko ūkiui steigti ar bendrai žemės ūkio veiklai;</text:span></text:p>
      <text:p text:style-name="P78"><text:span text:style-name="T79">9</text:span><text:span text:style-name="T80">) kiti piliečiai, susigrąžinantys žemę ekvivalentine natūra;</text:span></text:p>
      <text:p text:style-name="P81"><text:span text:style-name="T82">10</text:span><text:span text:style-name="T83">) kiti piliečiai, perkantys<text:s/></text:span><text:span text:style-name="T84">valstybinę žemę.“</text:span></text:p>
      <text:p text:style-name="P85"/>
      <text:p text:style-name="P86"><text:span text:style-name="T87">Skelbiu šį Lietuvos Respublikos Seimo priimtą įstatymą.</text:span></text:p>
      <text:p text:style-name="P88"/>
      <text:p text:style-name="P89"/>
      <text:p text:style-name="P90">RESPUBLIKOS PREZIDENTAS<text:tab/>ALGIRDAS BRAZAUSKAS</text:p>
      <text:p text:style-name="P91">___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56:00Z</meta:creation-date>
    <dc:date>2015-10-04T09:56:00Z</dc:date>
    <meta:template xlink:href="Normal" xlink:type="simple"/>
    <meta:editing-cycles>2</meta:editing-cycles>
    <meta:editing-duration>PT0S</meta:editing-duration>
    <meta:document-statistic meta:page-count="1" meta:paragraph-count="33" meta:word-count="433" meta:character-count="3152" meta:row-count="101" meta:non-whitespace-character-count="2752"/>
  </office:meta>
</office:document-meta>
</file>