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break-before="page" fo:text-indent="3.54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indent="3.543in"/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center"/>
      <style:text-properties fo:color="#000000"/>
    </style:style>
    <style:style style:name="P9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7 M. BIRŽELIO 26 D. NUTARIMO NR. 680 „DĖL VALSTYBĖS KONTROLIUOJAMŲ AKCINIŲ BENDROVIŲ (UŽDARŲJŲ AKCINIŲ BENDROVIŲ) IR VALSTYBĖS ĮMONIŲ VADOVAUJANČIŲJŲ DARBUOTOJŲ DARBO APMOKĖJIMO BEI PELNO NAUDOJIMO „ PAPILDYMO</text:p>
      <text:p text:style-name="P15"/>
      <text:p text:style-name="P16">1997 m. rugpjūčio 11 d. Nr. 899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pildyti Lietuvos Respublikos Vyriausybės 1997 m. birželio 26 d. nutarimą Nr. 680 „Dėl val</text:span><text:span text:style-name="T25">stybės kontroliuojamų akcinių bendrovių (uždarųjų akcinių bendrovių) ir valstybės įmonių vadovaujančiųjų darbuotojų darbo apmokėjimo bei pelno naudojimo“ (Žin., 1997, Nr.<text:s/></text:span><text:a xlink:href="https://www.e-tar.lt/portal/lt/legalAct/TAR.70D3E3D329D6" office:target-frame-name="_blank" xlink:show="new"><text:span text:style-name="T26">61-145</text:span><text:span text:style-name="T27">6</text:span></text:a><text:span text:style-name="T28">) šiuo 6 punktu:</text:span></text:p>
      <text:p text:style-name="P29"><text:span text:style-name="T30">„</text:span><text:span text:style-name="T31">6</text:span><text:span text:style-name="T32">. Patvirtinti Valstybės kontroliuojamų akcinių bendrovių (uždarųjų akcinių bendrovių) ir valstybės įmonių administracijos vadovų (generalinio direktoriaus, direktoriaus) ir jų pavaduotojų tarnybinių atlyginimų apskaičiavimo tvarką (pr</text:span><text:span text:style-name="T33">idedama)“.</text:span></text:p>
      <text:p text:style-name="P34"/>
      <text:p text:style-name="P35"/>
      <text:p text:style-name="P36"><text:span text:style-name="T37">Teisingumo ministras,<text:s/></text:span></text:p>
      <text:p text:style-name="P38">Pavaduojantis Ministrą Pirmininką<text:tab/>Vytautas Pakalniškis</text:p>
      <text:p text:style-name="P39"/>
      <text:p text:style-name="P40">Sveikatos apsaugos ministras,</text:p>
      <text:p text:style-name="P41">pavaduojantis socialinės apsaugos</text:p>
      <text:p text:style-name="P42">ir darbo ministrą<text:tab/>Juozas Galdikas</text:p>
      <text:p text:style-name="P43">______________</text:p>
      <text:p text:style-name="P44"/>
      <text:p text:style-name="P45"/>
      <text:soft-page-break/>
      <text:p text:style-name="P46"><text:span text:style-name="T47">PATVIRTINTA</text:span></text:p>
      <text:p text:style-name="P48">Lietuvos Respublikos<text:s/>Vyriausybės</text:p>
      <text:p text:style-name="P49">1997 m. birželio 26 d. nutarimu Nr. 680</text:p>
      <text:p text:style-name="P50">(Lietuvos Respublikos Vyriausybės</text:p>
      <text:p text:style-name="P51">1997 m. rugpjūčio 11 d. nutarimo Nr. 899</text:p>
      <text:p text:style-name="P52">redakcija)</text:p>
      <text:p text:style-name="P53"/>
      <text:p text:style-name="P54"><text:span text:style-name="T55">Valstybės kontroliuojamų akcinių bendrovių (uždarųjų akcinių bendrovių) ir valstybės įmonių administracijos vadovų<text:s/></text:span><text:span text:style-name="T56">(generalinio direktoriaus, direktoriaus) ir jų pavaduotojų tarnybinių atlyginimų apskaičiavimo tvarka</text:span></text:p>
      <text:p text:style-name="P57"/>
      <text:p text:style-name="P58"><text:span text:style-name="T59">1</text:span><text:span text:style-name="T60">. Valstybės kontroliuojamų akcinių bendrovių (uždarųjų akcinių bendrovių), valstybės įmonių (toliau vadinama – įmonių) administracijos vadovų (gener</text:span><text:span text:style-name="T61">alinio direktoriaus, direktoriaus) ir jų pavaduotojų tarnybiniai atlyginimai priklauso nuo įmonės darbuotojų vidutinio darbo užmokesčio.</text:span></text:p>
      <text:p text:style-name="P62"><text:span text:style-name="T63">2</text:span><text:span text:style-name="T64">. Valstybės kontroliuojamos akcinės bendrovės (uždarosios akcinės bendrovės) arba įmonės darbuotojų vidutinis mėne</text:span><text:span text:style-name="T65">sinis darbo užmokestis apskaičiuojamas taip: praėjusio ketvirčio įmonės apskaičiuotos darbo apmokėjimo lėšos dalijamos iš to ketvirčio įmonės vidutinio darbuotojų skaičiaus ir dalijamos iš 3.</text:span></text:p>
      <text:p text:style-name="P66"><text:span text:style-name="T67">3</text:span><text:span text:style-name="T68">. Įmonės darbo apmokėjimo lėšos yra visų rūšių darbo užmoke</text:span><text:span text:style-name="T69">stis už atliktą darbą ar dirbtą laiką, įskaitant įvairias priemokas, priedus, išmokas iš pelno, nuolatines ir vienkartines premijas, kompensacijas už nedirbtą laiką (atostogas, prastovas ir pan.).</text:span></text:p>
      <text:p text:style-name="P70"><text:span text:style-name="T71">4</text:span><text:span text:style-name="T72">. Į darbo apmokėjimo lėšų sumą neįskaitomos išeitinės<text:s/></text:span><text:span text:style-name="T73">pašalpos ir kompensacijos, dividendai, materialinė pašalpa, išmokos pagal rangos, autorines ir kitas civilines sutartis, taip pat delspinigiai už laiku neišmokėtą darbo užmokestį, dotacijos darbuotojams maitinti, kompensacinės išmokos (butų nuomos, komunal</text:span><text:span text:style-name="T74">inių paslaugų, už mėnesinius transporto bilietus ir pan.), negrąžintos lėšos, kurios buvo panaudotos gyvenamųjų namų ir butų statybai, ligos pašalpos ir kitos išmokos.<text:s/></text:span></text:p>
      <text:p text:style-name="P75"><text:span text:style-name="T76">5</text:span><text:span text:style-name="T77">. Įmonės vidutinis darbuotojų skaičius – tai ne tik visą darbo dieną dirbusių darb</text:span><text:span text:style-name="T78">uotojų skaičius, bet ir darbuotojai, dirbantys darbovietėje trumpesnį darbo laiką negu numatyta įstatymų, dirbantys pagal terminuotas ir neterminuotas darbo sutartis neatsižvelgiant į tai, ar ši jų darbovietė pagrindinė ar ne pagrindinė. Darbuotojai, nedir</text:span><text:span text:style-name="T79">bę dėl prastovos ar nemokamų atostogų, prilyginami dirbantiems darbuotojams.</text:span></text:p>
      <text:p text:style-name="P80"><text:span text:style-name="T81">6</text:span><text:span text:style-name="T82">. Darbuotojai, dirbantys ne visą mėnesį arba ne visą darbo dieną, sąlyginai perskaičiuojant prilyginami darbuotojams, dirbusiems visą mėnesį ir visą darbo dieną (pagal Statis</text:span><text:span text:style-name="T83">tikos departamento prie Lietuvos Respublikos Vyriausybės patvirtintą metodiką, kuri taikoma atliekant metinį darbo užmokesčio tyrimą DA-03 ir P-01).<text:s/></text:span></text:p>
      <text:p text:style-name="P84"><text:span text:style-name="T85">7</text:span><text:span text:style-name="T86">. Į vidutinį darbuotojų skaičių neįskaitomos moterys, išėjusios nėštumo ir gimdymo atostogų, moterys,</text:span><text:span text:style-name="T87"><text:s/>prižiūrinčios vaikus iki 3 metų, darbuotojai, pašaukti į būtinąją karo tarnybą, darbuotojai, dirbantys pagal rangos, autorines ar kitas civilines sutartis, praktikantai, mokiniai, įmonių direktorių valdybų nariai (jeigu jie nėra įmonės, bendrovės darbuoto</text:span><text:span text:style-name="T88">jai) ir teisėtvarkos organų sulaikytieji darbuotojai.</text:span></text:p>
      <text:p text:style-name="P89">______________</text:p>
      <text:p text:style-name="P9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11:06:00Z</meta:creation-date>
    <dc:date>2015-07-05T11:06:00Z</dc:date>
    <meta:template xlink:href="Normal" xlink:type="simple"/>
    <meta:editing-cycles>2</meta:editing-cycles>
    <meta:editing-duration>PT0S</meta:editing-duration>
    <meta:document-statistic meta:page-count="2" meta:paragraph-count="34" meta:word-count="506" meta:character-count="4097" meta:row-count="113" meta:non-whitespace-character-count="3625"/>
  </office:meta>
</office:document-meta>
</file>