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SKOLOS ĮSTATYMO 4 IR 5 STRAIPSNIŲ PAKEITIMO</text:p>
      <text:p text:style-name="P13">Į S T A T Y M A S</text:p>
      <text:p text:style-name="P14"/>
      <text:p text:style-name="P15">1999 m. vasario 11 d. Nr. VIII-1078</text:p>
      <text:p text:style-name="P16">Vilnius</text:p>
      <text:p text:style-name="P17"/>
      <text:p text:style-name="P18"><text:span text:style-name="T19">(Žin., 1996, Nr.<text:s/></text:span><text:a xlink:href="https://www.e-tar.lt/portal/lt/legalAct/TAR.5C23DECF6210" office:target-frame-name="_blank" xlink:show="new"><text:span text:style-name="T20">86-204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1 punkto pakeitimas</text:span></text:p>
      <text:p text:style-name="P27"><text:span text:style-name="T28">Pakeisti 4 straipsnio 1 punktą ir jį išdėstyti taip:</text:span></text:p>
      <text:p text:style-name="P29"><text:span text:style-name="T30">„</text:span><text:span text:style-name="T31">1</text:span><text:span text:style-name="T32">) Valstybės iždo pinigų srautams subalansuoti;”.</text:span></text:p>
      <text:p text:style-name="P33"/>
      <text:p text:style-name="P34"><text:span text:style-name="T35">2</text:span><text:span text:style-name="T36"><text:s/>straipsnis.<text:s/></text:span><text:span text:style-name="T37">5 straipsnio 1 ir 2 dalių pakeitimas</text:span></text:p>
      <text:p text:style-name="P38"><text:span text:style-name="T39">1</text:span><text:span text:style-name="T40">. 5 stra</text:span><text:span text:style-name="T41">ipsnio 1 dalyje išbraukti žodžius „biudžeto deficitui finansuoti”, po žodžių „išskyrus paskolą” įrašyti žodžius „Valstybės iždo pinigų srautams subalansuoti ir kitiems tikslams, numatytiems atitinkamų metų <text:s/>valstybės biudžeto įstatyme, neviršijant Lietuvos</text:span><text:span text:style-name="T42"><text:s/>Respublikos įstatymuose nustatytų limitų” ir šią dalį išdėstyti taip:</text:span></text:p>
      <text:p text:style-name="P43"><text:span text:style-name="T44">„</text:span><text:span text:style-name="T45">1</text:span><text:span text:style-name="T46">. Sprendimą imti didesnę kaip 40 mln. litų užsienio paskolą, išskyrus paskolą Valstybės iždo pinigų srautams subalansuoti ir kitiems tikslams, numatytiems atitinkamų metų valstybės<text:s/></text:span><text:span text:style-name="T47">biudžeto įstatyme, neviršijant Lietuvos Respublikos įstatymuose nustatytų limitų, Lietuvos Respublikos Vyriausybės siūlymu priima Seimas atskiru įstatymu.”</text:span></text:p>
      <text:p text:style-name="P48"><text:span text:style-name="T49">2</text:span><text:span text:style-name="T50">. Pakeisti 5 straipsnio 2 dalį ir ją išdėstyti taip:</text:span></text:p>
      <text:p text:style-name="P51"><text:span text:style-name="T52">„</text:span><text:span text:style-name="T53">2</text:span><text:span text:style-name="T54">. Sprendimą imti 40 mln. litų ar m</text:span><text:span text:style-name="T55">ažesnę</text:span><text:span text:style-name="T56"><text:s/></text:span><text:span text:style-name="T57">užsienio paskolą</text:span><text:span text:style-name="T58"><text:s/></text:span><text:span text:style-name="T59">bei užsienio paskolą Valstybės iždo pinigų srautams subalansuoti ir kitiems tikslams, numatytiems atitinkamų metų valstybės biudžeto įstatyme, neviršijant Lietuvos Respublikos įstatymuose nustatytų limitų, priima Lietuvos Respubliko</text:span><text:span text:style-name="T60">s Vyriausybė arba jos įgaliota institucija.”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text:tab/>VALDAS ADAMKU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33:00Z</meta:creation-date>
    <dc:date>2015-10-11T18:33:00Z</dc:date>
    <meta:template xlink:href="Normal" xlink:type="simple"/>
    <meta:editing-cycles>2</meta:editing-cycles>
    <meta:editing-duration>PT0S</meta:editing-duration>
    <meta:document-statistic meta:page-count="1" meta:paragraph-count="21" meta:word-count="223" meta:character-count="1652" meta:row-count="65" meta:non-whitespace-character-count="1450"/>
  </office:meta>
</office:document-meta>
</file>