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margin-left="0.9847in" fo:margin-right="0.9833in" fo:text-indent="-0.492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margin-left="0.9847in" fo:margin-right="0.9833in" fo:text-indent="-0.4923in">
        <style:tab-stops/>
      </style:paragraph-properties>
    </style:style>
    <style:style style:name="P7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margin-left="0.9847in" fo:margin-right="0.9833in" fo:text-indent="-0.4923in">
        <style:tab-stops/>
      </style:paragraph-properties>
    </style:style>
    <style:style style:name="P10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0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widows="0" fo:orphans="0" fo:margin-left="0.9847in" fo:margin-right="0.9833in" fo:text-indent="-0.4923in">
        <style:tab-stops/>
      </style:paragraph-properties>
    </style:style>
    <style:style style:name="T106" style:parent-style-name="DefaultParagraphFont" style:family="text">
      <style:text-properties style:text-position="super 62.5%"/>
    </style:style>
    <style:style style:name="P10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8" style:parent-style-name="DefaultParagraphFont" style:family="text">
      <style:text-properties style:text-position="super 62.5%"/>
    </style:style>
    <style:style style:name="P10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widows="0" fo:orphans="0" fo:margin-left="0.9847in" fo:margin-right="0.9833in" fo:text-indent="-0.4923in">
        <style:tab-stops/>
      </style:paragraph-properties>
    </style:style>
    <style:style style:name="T114" style:parent-style-name="DefaultParagraphFont" style:family="text">
      <style:text-properties style:text-position="super 62.5%"/>
    </style:style>
    <style:style style:name="P11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text-position="super 62.5%"/>
    </style:style>
    <style:style style:name="P121" style:parent-style-name="Normal" style:family="paragraph">
      <style:paragraph-properties fo:widows="0" fo:orphans="0" fo:margin-left="0.9847in" fo:margin-right="0.9833in" fo:text-indent="-0.4923in">
        <style:tab-stops/>
      </style:paragraph-properties>
    </style:style>
    <style:style style:name="T122" style:parent-style-name="DefaultParagraphFont" style:family="text">
      <style:text-properties style:text-position="super 62.5%"/>
    </style:style>
    <style:style style:name="P1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4" style:parent-style-name="DefaultParagraphFont" style:family="text">
      <style:text-properties style:text-position="super 62.5%"/>
    </style:style>
    <style:style style:name="P12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6" style:parent-style-name="DefaultParagraphFont" style:family="text">
      <style:text-properties style:text-position="super 62.5%"/>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per 62.5%"/>
    </style:style>
    <style:style style:name="P13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per 62.5%"/>
    </style:style>
    <style:style style:name="P14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per 62.5%"/>
    </style:style>
    <style:style style:name="P14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per 62.5%"/>
    </style:style>
    <style:style style:name="P15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2" style:parent-style-name="DefaultParagraphFont" style:family="text">
      <style:text-properties style:text-position="super 62.5%"/>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margin-left="0.9847in" fo:margin-right="0.9833in" fo:text-indent="-0.4923in">
        <style:tab-stops/>
      </style:paragraph-properties>
    </style:style>
    <style:style style:name="P1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margin-left="0.9847in" fo:margin-right="0.9833in" fo:text-indent="-0.4923in">
        <style:tab-stops/>
      </style:paragraph-properties>
    </style:style>
    <style:style style:name="P17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text-position="super 62.5%"/>
    </style:style>
    <style:style style:name="P17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text-position="super 62.5%"/>
    </style:style>
    <style:style style:name="P18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84" style:parent-style-name="DefaultParagraphFont" style:family="text">
      <style:text-properties style:text-position="super 62.5%"/>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text-position="super 62.5%"/>
    </style:style>
    <style:style style:name="P18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margin-left="0.9847in" fo:margin-right="0.9833in" fo:text-indent="-0.4923in">
        <style:tab-stops/>
      </style:paragraph-properties>
    </style:style>
    <style:style style:name="T192" style:parent-style-name="DefaultParagraphFont" style:family="text">
      <style:text-properties style:text-position="super 62.5%"/>
    </style:style>
    <style:style style:name="P19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94" style:parent-style-name="DefaultParagraphFont" style:family="text">
      <style:text-properties style:text-position="super 62.5%"/>
    </style:style>
    <style:style style:name="P19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per 62.5%"/>
    </style:style>
    <style:style style:name="P199" style:parent-style-name="Normal" style:family="paragraph">
      <style:paragraph-properties fo:widows="0" fo:orphans="0" fo:margin-left="0.9847in" fo:margin-right="0.9833in" fo:text-indent="-0.4923in">
        <style:tab-stops/>
      </style:paragraph-properties>
    </style:style>
    <style:style style:name="T200" style:parent-style-name="DefaultParagraphFont" style:family="text">
      <style:text-properties style:text-position="super 62.5%"/>
    </style:style>
    <style:style style:name="P20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2" style:parent-style-name="DefaultParagraphFont" style:family="text">
      <style:text-properties style:text-position="super 62.5%"/>
    </style:style>
    <style:style style:name="P20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text-position="super 62.5%"/>
    </style:style>
    <style:style style:name="P207" style:parent-style-name="Normal" style:family="paragraph">
      <style:paragraph-properties fo:widows="0" fo:orphans="0" fo:margin-left="0.9847in" fo:margin-right="0.9833in" fo:text-indent="-0.4923in">
        <style:tab-stops/>
      </style:paragraph-properties>
    </style:style>
    <style:style style:name="T208" style:parent-style-name="DefaultParagraphFont" style:family="text">
      <style:text-properties style:text-position="super 62.5%"/>
    </style:style>
    <style:style style:name="P20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0" style:parent-style-name="DefaultParagraphFont" style:family="text">
      <style:text-properties style:text-position="super 62.5%"/>
    </style:style>
    <style:style style:name="P21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2" style:parent-style-name="DefaultParagraphFont" style:family="text">
      <style:text-properties style:text-position="super 62.5%"/>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6" style:parent-style-name="DefaultParagraphFont" style:family="text">
      <style:text-properties style:text-position="super 62.5%"/>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text-position="super 62.5%"/>
    </style:style>
    <style:style style:name="P21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0" style:parent-style-name="DefaultParagraphFont" style:family="text">
      <style:text-properties style:text-position="super 62.5%"/>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4" style:parent-style-name="DefaultParagraphFont" style:family="text">
      <style:text-properties style:text-position="super 62.5%"/>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widows="0" fo:orphans="0" fo:margin-left="0.9847in" fo:margin-right="0.9847in" fo:text-indent="-0.4923in">
        <style:tab-stops/>
      </style:paragraph-properties>
    </style:style>
    <style:style style:name="T228" style:parent-style-name="DefaultParagraphFont" style:family="text">
      <style:text-properties style:text-position="super 62.5%"/>
    </style:style>
    <style:style style:name="P229" style:parent-style-name="Normal" style:family="paragraph">
      <style:paragraph-properties fo:widows="0" fo:orphans="0" fo:margin-left="0.9847in" fo:margin-right="0.9847in" fo:text-indent="-0.4923in">
        <style:tab-stops/>
      </style:paragraph-properties>
    </style:style>
    <style:style style:name="T230" style:parent-style-name="DefaultParagraphFont" style:family="text">
      <style:text-properties style:text-position="super 62.5%"/>
    </style:style>
    <style:style style:name="P2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32" style:parent-style-name="DefaultParagraphFont" style:family="text">
      <style:text-properties style:text-position="super 62.5%"/>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37" style:parent-style-name="DefaultParagraphFont" style:family="text">
      <style:text-properties style:text-position="super 62.5%"/>
    </style:style>
    <style:style style:name="P2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39" style:parent-style-name="DefaultParagraphFont" style:family="text">
      <style:text-properties style:text-position="super 62.5%"/>
    </style:style>
    <style:style style:name="P2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text-position="super 62.5%"/>
    </style:style>
    <style:style style:name="P244" style:parent-style-name="Normal" style:family="paragraph">
      <style:paragraph-properties fo:widows="0" fo:orphans="0" fo:margin-left="0.9847in" fo:margin-right="0.9847in" fo:text-indent="-0.4923in">
        <style:tab-stops/>
      </style:paragraph-properties>
    </style:style>
    <style:style style:name="T245" style:parent-style-name="DefaultParagraphFont" style:family="text">
      <style:text-properties style:text-position="super 62.5%"/>
    </style:style>
    <style:style style:name="P246" style:parent-style-name="Normal" style:family="paragraph">
      <style:paragraph-properties fo:widows="0" fo:orphans="0" fo:margin-left="0.9847in" fo:margin-right="0.9847in" fo:text-indent="-0.4923in">
        <style:tab-stops/>
      </style:paragraph-properties>
    </style:style>
    <style:style style:name="T247" style:parent-style-name="DefaultParagraphFont" style:family="text">
      <style:text-properties style:text-position="super 62.5%"/>
    </style:style>
    <style:style style:name="P2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49" style:parent-style-name="DefaultParagraphFont" style:family="text">
      <style:text-properties style:text-position="super 62.5%"/>
    </style:style>
    <style:style style:name="P2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1" style:parent-style-name="DefaultParagraphFont" style:family="text">
      <style:text-properties style:text-position="super 62.5%"/>
    </style:style>
    <style:style style:name="P2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3" style:parent-style-name="DefaultParagraphFont" style:family="text">
      <style:text-properties style:text-position="super 62.5%"/>
    </style:style>
    <style:style style:name="P2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5" style:parent-style-name="DefaultParagraphFont" style:family="text">
      <style:text-properties style:text-position="super 62.5%"/>
    </style:style>
    <style:style style:name="P2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7" style:parent-style-name="DefaultParagraphFont" style:family="text">
      <style:text-properties style:text-position="super 62.5%"/>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text-position="super 62.5%"/>
    </style:style>
    <style:style style:name="P260" style:parent-style-name="Normal" style:family="paragraph">
      <style:paragraph-properties fo:widows="0" fo:orphans="0" fo:margin-left="0.9847in" fo:margin-right="0.9847in" fo:text-indent="-0.4923in">
        <style:tab-stops/>
      </style:paragraph-properties>
    </style:style>
    <style:style style:name="T261" style:parent-style-name="DefaultParagraphFont" style:family="text">
      <style:text-properties style:text-position="super 62.5%"/>
    </style:style>
    <style:style style:name="P262" style:parent-style-name="Normal" style:family="paragraph">
      <style:paragraph-properties fo:widows="0" fo:orphans="0" fo:margin-left="0.9847in" fo:margin-right="0.9847in" fo:text-indent="-0.4923in">
        <style:tab-stops/>
      </style:paragraph-properties>
    </style:style>
    <style:style style:name="T263" style:parent-style-name="DefaultParagraphFont" style:family="text">
      <style:text-properties style:text-position="super 62.5%"/>
    </style:style>
    <style:style style:name="P2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5" style:parent-style-name="DefaultParagraphFont" style:family="text">
      <style:text-properties style:text-position="super 62.5%"/>
    </style:style>
    <style:style style:name="P2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7" style:parent-style-name="DefaultParagraphFont" style:family="text">
      <style:text-properties style:text-position="super 62.5%"/>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0" style:parent-style-name="DefaultParagraphFont" style:family="text">
      <style:text-properties style:text-position="super 62.5%"/>
    </style:style>
    <style:style style:name="P2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2" style:parent-style-name="DefaultParagraphFont" style:family="text">
      <style:text-properties style:text-position="super 62.5%"/>
    </style:style>
    <style:style style:name="P2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4" style:parent-style-name="DefaultParagraphFont" style:family="text">
      <style:text-properties style:text-position="super 62.5%"/>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text-position="super 62.5%"/>
    </style:style>
    <style:style style:name="P277" style:parent-style-name="Normal" style:family="paragraph">
      <style:paragraph-properties fo:widows="0" fo:orphans="0" fo:margin-left="0.9847in" fo:margin-right="0.9847in" fo:text-indent="-0.4923in">
        <style:tab-stops/>
      </style:paragraph-properties>
    </style:style>
    <style:style style:name="T278" style:parent-style-name="DefaultParagraphFont" style:family="text">
      <style:text-properties style:text-position="super 62.5%"/>
    </style:style>
    <style:style style:name="P279" style:parent-style-name="Normal" style:family="paragraph">
      <style:paragraph-properties fo:widows="0" fo:orphans="0" fo:margin-left="0.9847in" fo:margin-right="0.9847in" fo:text-indent="-0.4923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2" style:parent-style-name="DefaultParagraphFont" style:family="text">
      <style:text-properties style:text-position="super 62.5%"/>
    </style:style>
    <style:style style:name="P2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4" style:parent-style-name="DefaultParagraphFont" style:family="text">
      <style:text-properties style:text-position="super 62.5%"/>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7" style:parent-style-name="DefaultParagraphFont" style:family="text">
      <style:text-properties style:text-position="super 62.5%"/>
    </style:style>
    <style:style style:name="P2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9" style:parent-style-name="DefaultParagraphFont" style:family="text">
      <style:text-properties style:text-position="super 62.5%"/>
    </style:style>
    <style:style style:name="P2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1" style:parent-style-name="DefaultParagraphFont" style:family="text">
      <style:text-properties style:text-position="super 62.5%"/>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text-position="super 62.5%"/>
    </style:style>
    <style:style style:name="P294" style:parent-style-name="Normal" style:family="paragraph">
      <style:paragraph-properties fo:widows="0" fo:orphans="0" fo:margin-left="0.9847in" fo:margin-right="0.9847in" fo:text-indent="-0.4923in">
        <style:tab-stops/>
      </style:paragraph-properties>
    </style:style>
    <style:style style:name="T295" style:parent-style-name="DefaultParagraphFont" style:family="text">
      <style:text-properties style:text-position="super 62.5%"/>
    </style:style>
    <style:style style:name="P296" style:parent-style-name="Normal" style:family="paragraph">
      <style:paragraph-properties fo:widows="0" fo:orphans="0" fo:margin-left="0.9847in" fo:margin-right="0.9847in" fo:text-indent="-0.4923in">
        <style:tab-stops/>
      </style:paragraph-properties>
    </style:style>
    <style:style style:name="T297" style:parent-style-name="DefaultParagraphFont" style:family="text">
      <style:text-properties style:text-position="super 62.5%"/>
    </style:style>
    <style:style style:name="P2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9" style:parent-style-name="DefaultParagraphFont" style:family="text">
      <style:text-properties style:text-position="super 62.5%"/>
    </style:style>
    <style:style style:name="P3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1" style:parent-style-name="DefaultParagraphFont" style:family="text">
      <style:text-properties style:text-position="super 62.5%"/>
    </style:style>
    <style:style style:name="P3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3" style:parent-style-name="DefaultParagraphFont" style:family="text">
      <style:text-properties style:text-position="super 62.5%"/>
    </style:style>
    <style:style style:name="P3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5" style:parent-style-name="DefaultParagraphFont" style:family="text">
      <style:text-properties style:text-position="super 62.5%"/>
    </style:style>
    <style:style style:name="P3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7" style:parent-style-name="DefaultParagraphFont" style:family="text">
      <style:text-properties style:text-position="super 62.5%"/>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text-position="super 62.5%"/>
    </style:style>
    <style:style style:name="P310" style:parent-style-name="Normal" style:family="paragraph">
      <style:paragraph-properties fo:widows="0" fo:orphans="0" fo:margin-left="0.9847in" fo:margin-right="0.9847in" fo:text-indent="-0.4923in">
        <style:tab-stops/>
      </style:paragraph-properties>
    </style:style>
    <style:style style:name="T311" style:parent-style-name="DefaultParagraphFont" style:family="text">
      <style:text-properties style:text-position="super 62.5%"/>
    </style:style>
    <style:style style:name="P312" style:parent-style-name="Normal" style:family="paragraph">
      <style:paragraph-properties fo:widows="0" fo:orphans="0" fo:margin-left="0.9847in" fo:margin-right="0.9847in" fo:text-indent="-0.4923in">
        <style:tab-stops/>
      </style:paragraph-properties>
    </style:style>
    <style:style style:name="T313" style:parent-style-name="DefaultParagraphFont" style:family="text">
      <style:text-properties style:text-position="super 62.5%"/>
    </style:style>
    <style:style style:name="P3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5" style:parent-style-name="DefaultParagraphFont" style:family="text">
      <style:text-properties style:text-position="super 62.5%"/>
    </style:style>
    <style:style style:name="P3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7" style:parent-style-name="DefaultParagraphFont" style:family="text">
      <style:text-properties style:text-position="super 62.5%"/>
    </style:style>
    <style:style style:name="P3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9" style:parent-style-name="DefaultParagraphFont" style:family="text">
      <style:text-properties style:text-position="super 62.5%"/>
    </style:style>
    <style:style style:name="P3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1" style:parent-style-name="DefaultParagraphFont" style:family="text">
      <style:text-properties style:text-position="super 62.5%"/>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4" style:parent-style-name="DefaultParagraphFont" style:family="text">
      <style:text-properties style:text-position="super 62.5%"/>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text-position="super 62.5%"/>
    </style:style>
    <style:style style:name="P327" style:parent-style-name="Normal" style:family="paragraph">
      <style:paragraph-properties fo:widows="0" fo:orphans="0" fo:margin-left="0.9847in" fo:margin-right="0.9847in" fo:text-indent="-0.4923in">
        <style:tab-stops/>
      </style:paragraph-properties>
    </style:style>
    <style:style style:name="T328" style:parent-style-name="DefaultParagraphFont" style:family="text">
      <style:text-properties style:text-position="super 62.5%"/>
    </style:style>
    <style:style style:name="P329" style:parent-style-name="Normal" style:family="paragraph">
      <style:paragraph-properties fo:widows="0" fo:orphans="0" fo:margin-left="0.9847in" fo:margin-right="0.9847in" fo:text-indent="-0.4923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2" style:parent-style-name="DefaultParagraphFont" style:family="text">
      <style:text-properties style:text-position="super 62.5%"/>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5" style:parent-style-name="DefaultParagraphFont" style:family="text">
      <style:text-properties style:text-position="super 62.5%"/>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8" style:parent-style-name="DefaultParagraphFont" style:family="text">
      <style:text-properties style:text-position="super 62.5%"/>
    </style:style>
    <style:style style:name="P3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0" style:parent-style-name="DefaultParagraphFont" style:family="text">
      <style:text-properties style:text-position="super 62.5%"/>
    </style:style>
    <style:style style:name="P3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2" style:parent-style-name="DefaultParagraphFont" style:family="text">
      <style:text-properties style:text-position="super 62.5%"/>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text-position="super 62.5%"/>
    </style:style>
    <style:style style:name="P345" style:parent-style-name="Normal" style:family="paragraph">
      <style:paragraph-properties fo:widows="0" fo:orphans="0" fo:margin-left="0.9847in" fo:margin-right="0.9847in" fo:text-indent="-0.4923in">
        <style:tab-stops/>
      </style:paragraph-properties>
    </style:style>
    <style:style style:name="T346" style:parent-style-name="DefaultParagraphFont" style:family="text">
      <style:text-properties style:text-position="super 62.5%"/>
    </style:style>
    <style:style style:name="P347" style:parent-style-name="Normal" style:family="paragraph">
      <style:paragraph-properties fo:widows="0" fo:orphans="0" fo:margin-left="0.9847in" fo:margin-right="0.9847in" fo:text-indent="-0.4923in">
        <style:tab-stops/>
      </style:paragraph-properties>
    </style:style>
    <style:style style:name="T348" style:parent-style-name="DefaultParagraphFont" style:family="text">
      <style:text-properties style:text-position="super 62.5%"/>
    </style:style>
    <style:style style:name="P3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0" style:parent-style-name="DefaultParagraphFont" style:family="text">
      <style:text-properties style:text-position="super 62.5%"/>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3" style:parent-style-name="DefaultParagraphFont" style:family="text">
      <style:text-properties style:text-position="super 62.5%"/>
    </style:style>
    <style:style style:name="P3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5" style:parent-style-name="DefaultParagraphFont" style:family="text">
      <style:text-properties style:text-position="super 62.5%"/>
    </style:style>
    <style:style style:name="P3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7" style:parent-style-name="DefaultParagraphFont" style:family="text">
      <style:text-properties style:text-position="super 62.5%"/>
    </style:style>
    <style:style style:name="P3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9" style:parent-style-name="DefaultParagraphFont" style:family="text">
      <style:text-properties style:text-position="super 62.5%"/>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text-position="super 62.5%"/>
    </style:style>
    <style:style style:name="P362" style:parent-style-name="Normal" style:family="paragraph">
      <style:paragraph-properties fo:widows="0" fo:orphans="0" fo:margin-left="0.9847in" fo:margin-right="0.9847in" fo:text-indent="-0.4923in">
        <style:tab-stops/>
      </style:paragraph-properties>
    </style:style>
    <style:style style:name="T363" style:parent-style-name="DefaultParagraphFont" style:family="text">
      <style:text-properties style:text-position="super 62.5%"/>
    </style:style>
    <style:style style:name="P3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5" style:parent-style-name="DefaultParagraphFont" style:family="text">
      <style:text-properties style:text-position="super 62.5%"/>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8" style:parent-style-name="DefaultParagraphFont" style:family="text">
      <style:text-properties style:text-position="super 62.5%"/>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text-position="super 62.5%"/>
    </style:style>
    <style:style style:name="P371" style:parent-style-name="Normal" style:family="paragraph">
      <style:paragraph-properties fo:widows="0" fo:orphans="0" fo:margin-left="0.9847in" fo:margin-right="0.9847in" fo:text-indent="-0.4923in">
        <style:tab-stops/>
      </style:paragraph-properties>
    </style:style>
    <style:style style:name="T372" style:parent-style-name="DefaultParagraphFont" style:family="text">
      <style:text-properties style:text-position="super 62.5%"/>
    </style:style>
    <style:style style:name="P373" style:parent-style-name="Normal" style:family="paragraph">
      <style:paragraph-properties fo:widows="0" fo:orphans="0" fo:margin-left="0.9847in" fo:margin-right="0.9847in" fo:text-indent="-0.4923in">
        <style:tab-stops/>
      </style:paragraph-properties>
    </style:style>
    <style:style style:name="T374" style:parent-style-name="DefaultParagraphFont" style:family="text">
      <style:text-properties style:text-position="super 62.5%"/>
    </style:style>
    <style:style style:name="P3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6" style:parent-style-name="DefaultParagraphFont" style:family="text">
      <style:text-properties style:text-position="super 62.5%"/>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9" style:parent-style-name="DefaultParagraphFont" style:family="text">
      <style:text-properties style:text-position="super 62.5%"/>
    </style:style>
    <style:style style:name="P3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1" style:parent-style-name="DefaultParagraphFont" style:family="text">
      <style:text-properties style:text-position="super 62.5%"/>
    </style:style>
    <style:style style:name="P3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3" style:parent-style-name="DefaultParagraphFont" style:family="text">
      <style:text-properties style:text-position="super 62.5%"/>
    </style:style>
    <style:style style:name="P3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5" style:parent-style-name="DefaultParagraphFont" style:family="text">
      <style:text-properties style:text-position="super 62.5%"/>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text-position="super 62.5%"/>
    </style:style>
    <style:style style:name="P389" style:parent-style-name="Normal" style:family="paragraph">
      <style:paragraph-properties fo:widows="0" fo:orphans="0" fo:margin-left="0.9847in" fo:margin-right="0.9847in" fo:text-indent="-0.4923in">
        <style:tab-stops/>
      </style:paragraph-properties>
    </style:style>
    <style:style style:name="T390" style:parent-style-name="DefaultParagraphFont" style:family="text">
      <style:text-properties style:text-position="super 62.5%"/>
    </style:style>
    <style:style style:name="P3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2" style:parent-style-name="DefaultParagraphFont" style:family="text">
      <style:text-properties style:text-position="super 62.5%"/>
    </style:style>
    <style:style style:name="P3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4" style:parent-style-name="DefaultParagraphFont" style:family="text">
      <style:text-properties style:text-position="super 62.5%"/>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7" style:parent-style-name="DefaultParagraphFont" style:family="text">
      <style:text-properties style:text-position="super 62.5%"/>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0" style:parent-style-name="DefaultParagraphFont" style:family="text">
      <style:text-properties style:text-position="super 62.5%"/>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text-position="super 62.5%"/>
    </style:style>
    <style:style style:name="P404" style:parent-style-name="Normal" style:family="paragraph">
      <style:paragraph-properties fo:widows="0" fo:orphans="0" fo:margin-left="0.9847in" fo:margin-right="0.9847in" fo:text-indent="-0.4923in">
        <style:tab-stops/>
      </style:paragraph-properties>
    </style:style>
    <style:style style:name="T405" style:parent-style-name="DefaultParagraphFont" style:family="text">
      <style:text-properties style:text-position="super 62.5%"/>
    </style:style>
    <style:style style:name="P4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7" style:parent-style-name="DefaultParagraphFont" style:family="text">
      <style:text-properties style:text-position="super 62.5%"/>
    </style:style>
    <style:style style:name="P4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9" style:parent-style-name="DefaultParagraphFont" style:family="text">
      <style:text-properties style:text-position="super 62.5%"/>
    </style:style>
    <style:style style:name="P4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1" style:parent-style-name="DefaultParagraphFont" style:family="text">
      <style:text-properties style:text-position="super 62.5%"/>
    </style:style>
    <style:style style:name="P4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text-position="super 62.5%"/>
    </style:style>
    <style:style style:name="P417" style:parent-style-name="Normal" style:family="paragraph">
      <style:paragraph-properties fo:widows="0" fo:orphans="0" fo:margin-left="0.9847in" fo:margin-right="0.9847in" fo:text-indent="-0.4923in">
        <style:tab-stops/>
      </style:paragraph-properties>
    </style:style>
    <style:style style:name="T418" style:parent-style-name="DefaultParagraphFont" style:family="text">
      <style:text-properties style:text-position="super 62.5%"/>
    </style:style>
    <style:style style:name="P4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0" style:parent-style-name="DefaultParagraphFont" style:family="text">
      <style:text-properties style:text-position="super 62.5%"/>
    </style:style>
    <style:style style:name="P4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2" style:parent-style-name="DefaultParagraphFont" style:family="text">
      <style:text-properties style:text-position="super 62.5%"/>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5" style:parent-style-name="DefaultParagraphFont" style:family="text">
      <style:text-properties style:text-position="super 62.5%"/>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8" style:parent-style-name="DefaultParagraphFont" style:family="text">
      <style:text-properties style:text-position="super 62.5%"/>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text-position="super 62.5%"/>
    </style:style>
    <style:style style:name="P4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3" style:parent-style-name="DefaultParagraphFont" style:family="text">
      <style:text-properties style:text-position="super 62.5%"/>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text-position="super 62.5%"/>
    </style:style>
    <style:style style:name="P437" style:parent-style-name="Normal" style:family="paragraph">
      <style:paragraph-properties fo:widows="0" fo:orphans="0" fo:margin-left="0.9847in" fo:margin-right="0.9847in" fo:text-indent="-0.4923in">
        <style:tab-stops/>
      </style:paragraph-properties>
    </style:style>
    <style:style style:name="T438" style:parent-style-name="DefaultParagraphFont" style:family="text">
      <style:text-properties style:text-position="super 62.5%"/>
    </style:style>
    <style:style style:name="P4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0" style:parent-style-name="DefaultParagraphFont" style:family="text">
      <style:text-properties style:text-position="super 62.5%"/>
    </style:style>
    <style:style style:name="P4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2" style:parent-style-name="DefaultParagraphFont" style:family="text">
      <style:text-properties style:text-position="super 62.5%"/>
    </style:style>
    <style:style style:name="P4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4" style:parent-style-name="DefaultParagraphFont" style:family="text">
      <style:text-properties style:text-position="super 62.5%"/>
    </style:style>
    <style:style style:name="P4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6" style:parent-style-name="DefaultParagraphFont" style:family="text">
      <style:text-properties style:text-position="super 62.5%"/>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text-position="super 62.5%"/>
    </style:style>
    <style:style style:name="P450" style:parent-style-name="Normal" style:family="paragraph">
      <style:paragraph-properties fo:widows="0" fo:orphans="0" fo:margin-left="0.9847in" fo:margin-right="0.9847in" fo:text-indent="-0.4923in">
        <style:tab-stops/>
      </style:paragraph-properties>
    </style:style>
    <style:style style:name="T451" style:parent-style-name="DefaultParagraphFont" style:family="text">
      <style:text-properties style:text-position="super 62.5%"/>
    </style:style>
    <style:style style:name="P452" style:parent-style-name="Normal" style:family="paragraph">
      <style:paragraph-properties fo:widows="0" fo:orphans="0" fo:margin-left="0.9847in" fo:margin-right="0.9847in" fo:text-indent="-0.4923in">
        <style:tab-stops/>
      </style:paragraph-properties>
    </style:style>
    <style:style style:name="T453" style:parent-style-name="DefaultParagraphFont" style:family="text">
      <style:text-properties style:text-position="super 62.5%"/>
    </style:style>
    <style:style style:name="P4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5" style:parent-style-name="DefaultParagraphFont" style:family="text">
      <style:text-properties style:text-position="super 62.5%"/>
    </style:style>
    <style:style style:name="P4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7" style:parent-style-name="DefaultParagraphFont" style:family="text">
      <style:text-properties style:text-position="super 62.5%"/>
    </style:style>
    <style:style style:name="P458" style:parent-style-name="Normal" style:family="paragraph">
      <style:paragraph-properties fo:widows="0" fo:orphans="0" fo:margin-left="0.9847in" fo:margin-right="0.9847in" fo:text-indent="-0.4923in">
        <style:tab-stops/>
      </style:paragraph-properties>
    </style:style>
    <style:style style:name="T459" style:parent-style-name="DefaultParagraphFont" style:family="text">
      <style:text-properties style:text-position="super 62.5%"/>
    </style:style>
    <style:style style:name="P4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1" style:parent-style-name="DefaultParagraphFont" style:family="text">
      <style:text-properties style:text-position="super 62.5%"/>
    </style:style>
    <style:style style:name="P4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3" style:parent-style-name="DefaultParagraphFont" style:family="text">
      <style:text-properties style:text-position="super 62.5%"/>
    </style:style>
    <style:style style:name="P464" style:parent-style-name="Normal" style:family="paragraph">
      <style:paragraph-properties fo:widows="0" fo:orphans="0" fo:margin-left="0.9847in" fo:margin-right="0.9847in" fo:text-indent="-0.4923in">
        <style:tab-stops/>
      </style:paragraph-properties>
    </style:style>
    <style:style style:name="T465" style:parent-style-name="DefaultParagraphFont" style:family="text">
      <style:text-properties style:text-position="super 62.5%"/>
    </style:style>
    <style:style style:name="P4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7" style:parent-style-name="DefaultParagraphFont" style:family="text">
      <style:text-properties style:text-position="super 62.5%"/>
    </style:style>
    <style:style style:name="P4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9" style:parent-style-name="DefaultParagraphFont" style:family="text">
      <style:text-properties style:text-position="super 62.5%"/>
    </style:style>
    <style:style style:name="P470" style:parent-style-name="Normal" style:family="paragraph">
      <style:paragraph-properties fo:widows="0" fo:orphans="0" fo:margin-left="0.9847in" fo:margin-right="0.9847in" fo:text-indent="-0.4923in">
        <style:tab-stops/>
      </style:paragraph-properties>
    </style:style>
    <style:style style:name="T471" style:parent-style-name="DefaultParagraphFont" style:family="text">
      <style:text-properties style:text-position="super 62.5%"/>
    </style:style>
    <style:style style:name="P4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3" style:parent-style-name="DefaultParagraphFont" style:family="text">
      <style:text-properties style:text-position="super 62.5%"/>
    </style:style>
    <style:style style:name="P4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5" style:parent-style-name="DefaultParagraphFont" style:family="text">
      <style:text-properties style:text-position="super 62.5%"/>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text-position="super 62.5%"/>
    </style:style>
    <style:style style:name="P481" style:parent-style-name="Normal" style:family="paragraph">
      <style:paragraph-properties fo:widows="0" fo:orphans="0" fo:margin-left="0.9847in" fo:margin-right="0.9847in" fo:text-indent="-0.4923in">
        <style:tab-stops/>
      </style:paragraph-properties>
    </style:style>
    <style:style style:name="T482" style:parent-style-name="DefaultParagraphFont" style:family="text">
      <style:text-properties style:text-position="super 62.5%"/>
    </style:style>
    <style:style style:name="P483" style:parent-style-name="Normal" style:family="paragraph">
      <style:paragraph-properties fo:widows="0" fo:orphans="0" fo:margin-left="0.9847in" fo:margin-right="0.9847in" fo:text-indent="-0.4923in">
        <style:tab-stops/>
      </style:paragraph-properties>
    </style:style>
    <style:style style:name="T484" style:parent-style-name="DefaultParagraphFont" style:family="text">
      <style:text-properties style:text-position="super 62.5%"/>
    </style:style>
    <style:style style:name="P4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6" style:parent-style-name="DefaultParagraphFont" style:family="text">
      <style:text-properties style:text-position="super 62.5%"/>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9" style:parent-style-name="DefaultParagraphFont" style:family="text">
      <style:text-properties style:text-position="super 62.5%"/>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2" style:parent-style-name="DefaultParagraphFont" style:family="text">
      <style:text-properties style:text-position="super 62.5%"/>
    </style:style>
    <style:style style:name="P493" style:parent-style-name="Normal" style:family="paragraph">
      <style:paragraph-properties fo:widows="0" fo:orphans="0" fo:margin-left="0.9847in" fo:margin-right="0.9847in" fo:text-indent="-0.4923in">
        <style:tab-stops/>
      </style:paragraph-properties>
    </style:style>
    <style:style style:name="T494" style:parent-style-name="DefaultParagraphFont" style:family="text">
      <style:text-properties style:text-position="super 62.5%"/>
    </style:style>
    <style:style style:name="P4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6" style:parent-style-name="DefaultParagraphFont" style:family="text">
      <style:text-properties style:text-position="super 62.5%"/>
    </style:style>
    <style:style style:name="P4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8" style:parent-style-name="DefaultParagraphFont" style:family="text">
      <style:text-properties style:text-position="super 62.5%"/>
    </style:style>
    <style:style style:name="P499" style:parent-style-name="Normal" style:family="paragraph">
      <style:paragraph-properties fo:widows="0" fo:orphans="0" fo:margin-left="0.9847in" fo:margin-right="0.9847in" fo:text-indent="-0.4923in">
        <style:tab-stops/>
      </style:paragraph-properties>
    </style:style>
    <style:style style:name="T500" style:parent-style-name="DefaultParagraphFont" style:family="text">
      <style:text-properties style:text-position="super 62.5%"/>
    </style:style>
    <style:style style:name="P5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2" style:parent-style-name="DefaultParagraphFont" style:family="text">
      <style:text-properties style:text-position="super 62.5%"/>
    </style:style>
    <style:style style:name="P5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4" style:parent-style-name="DefaultParagraphFont" style:family="text">
      <style:text-properties style:text-position="super 62.5%"/>
    </style:style>
    <style:style style:name="P505" style:parent-style-name="Normal" style:family="paragraph">
      <style:paragraph-properties fo:widows="0" fo:orphans="0" fo:margin-left="0.9847in" fo:margin-right="0.9847in" fo:text-indent="-0.4923in">
        <style:tab-stops/>
      </style:paragraph-properties>
    </style:style>
    <style:style style:name="T506" style:parent-style-name="DefaultParagraphFont" style:family="text">
      <style:text-properties style:text-position="super 62.5%"/>
    </style:style>
    <style:style style:name="P5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8" style:parent-style-name="DefaultParagraphFont" style:family="text">
      <style:text-properties style:text-position="super 62.5%"/>
    </style:style>
    <style:style style:name="P5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0" style:parent-style-name="DefaultParagraphFont" style:family="text">
      <style:text-properties style:text-position="super 62.5%"/>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text-position="super 62.5%"/>
    </style:style>
    <style:style style:name="P516" style:parent-style-name="Normal" style:family="paragraph">
      <style:paragraph-properties fo:widows="0" fo:orphans="0" fo:margin-left="0.9847in" fo:margin-right="0.9847in" fo:text-indent="-0.4923in">
        <style:tab-stops/>
      </style:paragraph-properties>
    </style:style>
    <style:style style:name="T517" style:parent-style-name="DefaultParagraphFont" style:family="text">
      <style:text-properties style:text-position="super 62.5%"/>
    </style:style>
    <style:style style:name="P518" style:parent-style-name="Normal" style:family="paragraph">
      <style:paragraph-properties fo:widows="0" fo:orphans="0" fo:margin-left="0.9847in" fo:margin-right="0.9847in" fo:text-indent="-0.4923in">
        <style:tab-stops/>
      </style:paragraph-properties>
    </style:style>
    <style:style style:name="T519" style:parent-style-name="DefaultParagraphFont" style:family="text">
      <style:text-properties style:text-position="super 62.5%"/>
    </style:style>
    <style:style style:name="P5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1" style:parent-style-name="DefaultParagraphFont" style:family="text">
      <style:text-properties style:text-position="super 62.5%"/>
    </style:style>
    <style:style style:name="P5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3" style:parent-style-name="DefaultParagraphFont" style:family="text">
      <style:text-properties style:text-position="super 62.5%"/>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6" style:parent-style-name="DefaultParagraphFont" style:family="text">
      <style:text-properties style:text-position="super 62.5%"/>
    </style:style>
    <style:style style:name="P527" style:parent-style-name="Normal" style:family="paragraph">
      <style:paragraph-properties fo:widows="0" fo:orphans="0" fo:margin-left="0.9847in" fo:margin-right="0.9847in" fo:text-indent="-0.4923in">
        <style:tab-stops/>
      </style:paragraph-properties>
    </style:style>
    <style:style style:name="T528" style:parent-style-name="DefaultParagraphFont" style:family="text">
      <style:text-properties style:text-position="super 62.5%"/>
    </style:style>
    <style:style style:name="P5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0" style:parent-style-name="DefaultParagraphFont" style:family="text">
      <style:text-properties style:text-position="super 62.5%"/>
    </style:style>
    <style:style style:name="P5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2" style:parent-style-name="DefaultParagraphFont" style:family="text">
      <style:text-properties style:text-position="super 62.5%"/>
    </style:style>
    <style:style style:name="P533" style:parent-style-name="Normal" style:family="paragraph">
      <style:paragraph-properties fo:widows="0" fo:orphans="0" fo:margin-left="0.9847in" fo:margin-right="0.9847in" fo:text-indent="-0.4923in">
        <style:tab-stops/>
      </style:paragraph-properties>
    </style:style>
    <style:style style:name="T534" style:parent-style-name="DefaultParagraphFont" style:family="text">
      <style:text-properties style:text-position="super 62.5%"/>
    </style:style>
    <style:style style:name="P5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6" style:parent-style-name="DefaultParagraphFont" style:family="text">
      <style:text-properties style:text-position="super 62.5%"/>
    </style:style>
    <style:style style:name="P5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8" style:parent-style-name="DefaultParagraphFont" style:family="text">
      <style:text-properties style:text-position="super 62.5%"/>
    </style:style>
    <style:style style:name="P539" style:parent-style-name="Normal" style:family="paragraph">
      <style:paragraph-properties fo:widows="0" fo:orphans="0" fo:margin-left="0.9847in" fo:margin-right="0.9847in" fo:text-indent="-0.4923in">
        <style:tab-stops/>
      </style:paragraph-properties>
    </style:style>
    <style:style style:name="T540" style:parent-style-name="DefaultParagraphFont" style:family="text">
      <style:text-properties style:text-position="super 62.5%"/>
    </style:style>
    <style:style style:name="P5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2" style:parent-style-name="DefaultParagraphFont" style:family="text">
      <style:text-properties style:text-position="super 62.5%"/>
    </style:style>
    <style:style style:name="P5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4" style:parent-style-name="DefaultParagraphFont" style:family="text">
      <style:text-properties style:text-position="super 62.5%"/>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text-position="super 62.5%"/>
    </style:style>
    <style:style style:name="P550" style:parent-style-name="Normal" style:family="paragraph">
      <style:paragraph-properties fo:widows="0" fo:orphans="0" fo:margin-left="0.9847in" fo:margin-right="0.9847in" fo:text-indent="-0.4923in">
        <style:tab-stops/>
      </style:paragraph-properties>
    </style:style>
    <style:style style:name="T551" style:parent-style-name="DefaultParagraphFont" style:family="text">
      <style:text-properties style:text-position="super 62.5%"/>
    </style:style>
    <style:style style:name="P552" style:parent-style-name="Normal" style:family="paragraph">
      <style:paragraph-properties fo:widows="0" fo:orphans="0" fo:margin-left="0.9847in" fo:margin-right="0.9847in" fo:text-indent="-0.4923in">
        <style:tab-stops/>
      </style:paragraph-properties>
    </style:style>
    <style:style style:name="T553" style:parent-style-name="DefaultParagraphFont" style:family="text">
      <style:text-properties style:text-position="super 62.5%"/>
    </style:style>
    <style:style style:name="P5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5" style:parent-style-name="DefaultParagraphFont" style:family="text">
      <style:text-properties style:text-position="super 62.5%"/>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8" style:parent-style-name="DefaultParagraphFont" style:family="text">
      <style:text-properties style:text-position="super 62.5%"/>
    </style:style>
    <style:style style:name="P5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0" style:parent-style-name="DefaultParagraphFont" style:family="text">
      <style:text-properties style:text-position="super 62.5%"/>
    </style:style>
    <style:style style:name="P561" style:parent-style-name="Normal" style:family="paragraph">
      <style:paragraph-properties fo:widows="0" fo:orphans="0" fo:margin-left="0.9847in" fo:margin-right="0.9847in" fo:text-indent="-0.4923in">
        <style:tab-stops/>
      </style:paragraph-properties>
    </style:style>
    <style:style style:name="T562" style:parent-style-name="DefaultParagraphFont" style:family="text">
      <style:text-properties style:text-position="super 62.5%"/>
    </style:style>
    <style:style style:name="P5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4" style:parent-style-name="DefaultParagraphFont" style:family="text">
      <style:text-properties style:text-position="super 62.5%"/>
    </style:style>
    <style:style style:name="P5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6" style:parent-style-name="DefaultParagraphFont" style:family="text">
      <style:text-properties style:text-position="super 62.5%"/>
    </style:style>
    <style:style style:name="P567" style:parent-style-name="Normal" style:family="paragraph">
      <style:paragraph-properties fo:widows="0" fo:orphans="0" fo:margin-left="0.9847in" fo:margin-right="0.9847in" fo:text-indent="-0.4923in">
        <style:tab-stops/>
      </style:paragraph-properties>
    </style:style>
    <style:style style:name="T568" style:parent-style-name="DefaultParagraphFont" style:family="text">
      <style:text-properties style:text-position="super 62.5%"/>
    </style:style>
    <style:style style:name="P5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0" style:parent-style-name="DefaultParagraphFont" style:family="text">
      <style:text-properties style:text-position="super 62.5%"/>
    </style:style>
    <style:style style:name="P5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2" style:parent-style-name="DefaultParagraphFont" style:family="text">
      <style:text-properties style:text-position="super 62.5%"/>
    </style:style>
    <style:style style:name="P573" style:parent-style-name="Normal" style:family="paragraph">
      <style:paragraph-properties fo:widows="0" fo:orphans="0" fo:margin-left="0.9847in" fo:margin-right="0.9847in" fo:text-indent="-0.4923in">
        <style:tab-stops/>
      </style:paragraph-properties>
    </style:style>
    <style:style style:name="T574" style:parent-style-name="DefaultParagraphFont" style:family="text">
      <style:text-properties style:text-position="super 62.5%"/>
    </style:style>
    <style:style style:name="P5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6" style:parent-style-name="DefaultParagraphFont" style:family="text">
      <style:text-properties style:text-position="super 62.5%"/>
    </style:style>
    <style:style style:name="P5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8" style:parent-style-name="DefaultParagraphFont" style:family="text">
      <style:text-properties style:text-position="super 62.5%"/>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text-position="super 62.5%"/>
    </style:style>
    <style:style style:name="P584" style:parent-style-name="Normal" style:family="paragraph">
      <style:paragraph-properties fo:widows="0" fo:orphans="0" fo:margin-left="0.9847in" fo:margin-right="0.9847in" fo:text-indent="-0.4923in">
        <style:tab-stops/>
      </style:paragraph-properties>
    </style:style>
    <style:style style:name="T585" style:parent-style-name="DefaultParagraphFont" style:family="text">
      <style:text-properties style:text-position="super 62.5%"/>
    </style:style>
    <style:style style:name="P5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7" style:parent-style-name="DefaultParagraphFont" style:family="text">
      <style:text-properties style:text-position="super 62.5%"/>
    </style:style>
    <style:style style:name="P5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9" style:parent-style-name="DefaultParagraphFont" style:family="text">
      <style:text-properties style:text-position="super 62.5%"/>
    </style:style>
    <style:style style:name="P5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1" style:parent-style-name="DefaultParagraphFont" style:family="text">
      <style:text-properties style:text-position="super 62.5%"/>
    </style:style>
    <style:style style:name="P5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3" style:parent-style-name="DefaultParagraphFont" style:family="text">
      <style:text-properties style:text-position="super 62.5%"/>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text-position="super 62.5%"/>
    </style:style>
    <style:style style:name="P598" style:parent-style-name="Normal" style:family="paragraph">
      <style:paragraph-properties fo:widows="0" fo:orphans="0" fo:margin-left="0.9847in" fo:margin-right="0.9847in" fo:text-indent="-0.4923in">
        <style:tab-stops/>
      </style:paragraph-properties>
    </style:style>
    <style:style style:name="T599" style:parent-style-name="DefaultParagraphFont" style:family="text">
      <style:text-properties style:text-position="super 62.5%"/>
    </style:style>
    <style:style style:name="P6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1" style:parent-style-name="DefaultParagraphFont" style:family="text">
      <style:text-properties style:text-position="super 62.5%"/>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4" style:parent-style-name="DefaultParagraphFont" style:family="text">
      <style:text-properties style:text-position="super 62.5%"/>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text-position="super 62.5%"/>
    </style:style>
    <style:style style:name="P6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9" style:parent-style-name="DefaultParagraphFont" style:family="text">
      <style:text-properties style:text-position="super 62.5%"/>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text-position="super 62.5%"/>
    </style:style>
    <style:style style:name="P615" style:parent-style-name="Normal" style:family="paragraph">
      <style:paragraph-properties fo:widows="0" fo:orphans="0" fo:margin-left="0.9847in" fo:margin-right="0.9847in" fo:text-indent="-0.4923in">
        <style:tab-stops/>
      </style:paragraph-properties>
    </style:style>
    <style:style style:name="T616" style:parent-style-name="DefaultParagraphFont" style:family="text">
      <style:text-properties style:text-position="super 62.5%"/>
    </style:style>
    <style:style style:name="P6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8" style:parent-style-name="DefaultParagraphFont" style:family="text">
      <style:text-properties style:text-position="super 62.5%"/>
    </style:style>
    <style:style style:name="P6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0" style:parent-style-name="DefaultParagraphFont" style:family="text">
      <style:text-properties style:text-position="super 62.5%"/>
    </style:style>
    <style:style style:name="P6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2" style:parent-style-name="DefaultParagraphFont" style:family="text">
      <style:text-properties style:text-position="super 62.5%"/>
    </style:style>
    <style:style style:name="P6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4" style:parent-style-name="DefaultParagraphFont" style:family="text">
      <style:text-properties style:text-position="super 62.5%"/>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text-position="super 62.5%"/>
    </style:style>
    <style:style style:name="P627" style:parent-style-name="Normal" style:family="paragraph">
      <style:paragraph-properties fo:widows="0" fo:orphans="0" fo:margin-left="0.9847in" fo:margin-right="0.9847in" fo:text-indent="-0.4923in">
        <style:tab-stops/>
      </style:paragraph-properties>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P6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1" style:parent-style-name="DefaultParagraphFont" style:family="text">
      <style:text-properties style:text-position="super 62.5%"/>
    </style:style>
    <style:style style:name="P6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3" style:parent-style-name="DefaultParagraphFont" style:family="text">
      <style:text-properties style:text-position="super 62.5%"/>
    </style:style>
    <style:style style:name="P6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5" style:parent-style-name="DefaultParagraphFont" style:family="text">
      <style:text-properties style:text-position="super 62.5%"/>
    </style:style>
    <style:style style:name="P6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7" style:parent-style-name="DefaultParagraphFont" style:family="text">
      <style:text-properties style:text-position="super 62.5%"/>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text-position="super 62.5%"/>
    </style:style>
    <style:style style:name="P640" style:parent-style-name="Normal" style:family="paragraph">
      <style:paragraph-properties fo:widows="0" fo:orphans="0" fo:margin-left="0.9847in" fo:margin-right="0.9847in" fo:text-indent="-0.4923in">
        <style:tab-stops/>
      </style:paragraph-properties>
    </style:style>
    <style:style style:name="T641" style:parent-style-name="DefaultParagraphFont" style:family="text">
      <style:text-properties style:text-position="super 62.5%"/>
    </style:style>
    <style:style style:name="P6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3" style:parent-style-name="DefaultParagraphFont" style:family="text">
      <style:text-properties style:text-position="super 62.5%"/>
    </style:style>
    <style:style style:name="P6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5" style:parent-style-name="DefaultParagraphFont" style:family="text">
      <style:text-properties style:text-position="super 62.5%"/>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text-position="super 62.5%"/>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text-position="super 62.5%"/>
    </style:style>
    <style:style style:name="P6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2" style:parent-style-name="DefaultParagraphFont" style:family="text">
      <style:text-properties style:text-position="super 62.5%"/>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margin-left="0.9847in" fo:margin-right="0.9847in" fo:text-indent="-0.4923in">
        <style:tab-stops/>
      </style:paragraph-properties>
    </style:style>
    <style:style style:name="P6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text-position="super 62.5%"/>
    </style:style>
    <style:style style:name="P6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6" style:parent-style-name="DefaultParagraphFont" style:family="text">
      <style:text-properties style:text-position="super 62.5%"/>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text-position="super 62.5%"/>
    </style:style>
    <style:style style:name="P6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1" style:parent-style-name="DefaultParagraphFont" style:family="text">
      <style:text-properties style:text-position="super 62.5%"/>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text-position="super 62.5%"/>
    </style:style>
    <style:style style:name="P6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6" style:parent-style-name="DefaultParagraphFont" style:family="text">
      <style:text-properties style:text-position="super 62.5%"/>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text-position="super 62.5%"/>
    </style:style>
    <style:style style:name="P6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1" style:parent-style-name="DefaultParagraphFont" style:family="text">
      <style:text-properties style:text-position="super 62.5%"/>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text-position="super 62.5%"/>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text-position="super 62.5%"/>
    </style:style>
    <style:style style:name="P6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7" style:parent-style-name="DefaultParagraphFont" style:family="text">
      <style:text-properties style:text-position="super 62.5%"/>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text-position="super 62.5%"/>
    </style:style>
    <style:style style:name="P6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1" style:parent-style-name="DefaultParagraphFont" style:family="text">
      <style:text-properties style:text-position="super 62.5%"/>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text-position="super 62.5%"/>
    </style:style>
    <style:style style:name="P6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5" style:parent-style-name="DefaultParagraphFont" style:family="text">
      <style:text-properties style:text-position="super 62.5%"/>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text-position="super 62.5%"/>
    </style:style>
    <style:style style:name="P6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0" style:parent-style-name="DefaultParagraphFont" style:family="text">
      <style:text-properties style:text-position="super 62.5%"/>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text-position="super 62.5%"/>
    </style:style>
    <style:style style:name="P7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4" style:parent-style-name="DefaultParagraphFont" style:family="text">
      <style:text-properties style:text-position="super 62.5%"/>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text-position="super 62.5%"/>
    </style:style>
    <style:style style:name="P7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8" style:parent-style-name="DefaultParagraphFont" style:family="text">
      <style:text-properties style:text-position="super 62.5%"/>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text-position="super 62.5%"/>
    </style:style>
    <style:style style:name="P7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2" style:parent-style-name="DefaultParagraphFont" style:family="text">
      <style:text-properties style:text-position="super 62.5%"/>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text-position="super 62.5%"/>
    </style:style>
    <style:style style:name="P7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6" style:parent-style-name="DefaultParagraphFont" style:family="text">
      <style:text-properties style:text-position="super 62.5%"/>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text-position="super 62.5%"/>
    </style:style>
    <style:style style:name="P7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0" style:parent-style-name="DefaultParagraphFont" style:family="text">
      <style:text-properties style:text-position="super 62.5%"/>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text-position="super 62.5%"/>
    </style:style>
    <style:style style:name="P7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4" style:parent-style-name="DefaultParagraphFont" style:family="text">
      <style:text-properties style:text-position="super 62.5%"/>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margin-left="0.9847in" fo:margin-right="0.9847in" fo:text-indent="-0.4923in">
        <style:tab-stops/>
      </style:paragraph-properties>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text-position="super 62.5%"/>
    </style:style>
    <style:style style:name="P7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0" style:parent-style-name="DefaultParagraphFont" style:family="text">
      <style:text-properties style:text-position="super 62.5%"/>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text-position="super 62.5%"/>
    </style:style>
    <style:style style:name="P7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1" style:parent-style-name="DefaultParagraphFont" style:family="text">
      <style:text-properties style:text-position="super 62.5%"/>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text-position="super 62.5%"/>
    </style:style>
    <style:style style:name="P7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5" style:parent-style-name="DefaultParagraphFont" style:family="text">
      <style:text-properties style:text-position="super 62.5%"/>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text-position="super 62.5%"/>
    </style:style>
    <style:style style:name="P7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9" style:parent-style-name="DefaultParagraphFont" style:family="text">
      <style:text-properties style:text-position="super 62.5%"/>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margin-left="0.9847in" fo:margin-right="0.9847in" fo:text-indent="-0.4923in">
        <style:tab-stops/>
      </style:paragraph-properties>
    </style:style>
    <style:style style:name="P7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text-position="super 62.5%"/>
    </style:style>
    <style:style style:name="P7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2" style:parent-style-name="DefaultParagraphFont" style:family="text">
      <style:text-properties style:text-position="super 62.5%"/>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text-position="super 62.5%"/>
    </style:style>
    <style:style style:name="P7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6" style:parent-style-name="DefaultParagraphFont" style:family="text">
      <style:text-properties style:text-position="super 62.5%"/>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text-position="super 62.5%"/>
    </style:style>
    <style:style style:name="P7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0" style:parent-style-name="DefaultParagraphFont" style:family="text">
      <style:text-properties style:text-position="super 62.5%"/>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text-position="super 62.5%"/>
    </style:style>
    <style:style style:name="P7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4" style:parent-style-name="DefaultParagraphFont" style:family="text">
      <style:text-properties style:text-position="super 62.5%"/>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text-position="super 62.5%"/>
    </style:style>
    <style:style style:name="P7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8" style:parent-style-name="DefaultParagraphFont" style:family="text">
      <style:text-properties style:text-position="super 62.5%"/>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text-position="super 62.5%"/>
    </style:style>
    <style:style style:name="P7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3" style:parent-style-name="DefaultParagraphFont" style:family="text">
      <style:text-properties style:text-position="super 62.5%"/>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text-position="super 62.5%"/>
    </style:style>
    <style:style style:name="P7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8" style:parent-style-name="DefaultParagraphFont" style:family="text">
      <style:text-properties style:text-position="super 62.5%"/>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text-position="super 62.5%"/>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text-position="super 62.5%"/>
    </style:style>
    <style:style style:name="P7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4" style:parent-style-name="DefaultParagraphFont" style:family="text">
      <style:text-properties style:text-position="super 62.5%"/>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text-position="super 62.5%"/>
    </style:style>
    <style:style style:name="P7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8" style:parent-style-name="DefaultParagraphFont" style:family="text">
      <style:text-properties style:text-position="super 62.5%"/>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text-position="super 62.5%"/>
    </style:style>
    <style:style style:name="P8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3" style:parent-style-name="DefaultParagraphFont" style:family="text">
      <style:text-properties style:text-position="super 62.5%"/>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text-position="super 62.5%"/>
    </style:style>
    <style:style style:name="P8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7" style:parent-style-name="DefaultParagraphFont" style:family="text">
      <style:text-properties style:text-position="super 62.5%"/>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text-position="super 62.5%"/>
    </style:style>
    <style:style style:name="P8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1" style:parent-style-name="DefaultParagraphFont" style:family="text">
      <style:text-properties style:text-position="super 62.5%"/>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text-position="super 62.5%"/>
    </style:style>
    <style:style style:name="P8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5" style:parent-style-name="DefaultParagraphFont" style:family="text">
      <style:text-properties style:text-position="super 62.5%"/>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text-position="super 62.5%"/>
    </style:style>
    <style:style style:name="P8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9" style:parent-style-name="DefaultParagraphFont" style:family="text">
      <style:text-properties style:text-position="super 62.5%"/>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text-position="super 62.5%"/>
    </style:style>
    <style:style style:name="P8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3" style:parent-style-name="DefaultParagraphFont" style:family="text">
      <style:text-properties style:text-position="super 62.5%"/>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text-position="super 62.5%"/>
    </style:style>
    <style:style style:name="P8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7" style:parent-style-name="DefaultParagraphFont" style:family="text">
      <style:text-properties style:text-position="super 62.5%"/>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text-position="super 62.5%"/>
    </style:style>
    <style:style style:name="P8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1" style:parent-style-name="DefaultParagraphFont" style:family="text">
      <style:text-properties style:text-position="super 62.5%"/>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text-position="super 62.5%"/>
    </style:style>
    <style:style style:name="P8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5" style:parent-style-name="DefaultParagraphFont" style:family="text">
      <style:text-properties style:text-position="super 62.5%"/>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text-position="super 62.5%"/>
    </style:style>
    <style:style style:name="P8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9" style:parent-style-name="DefaultParagraphFont" style:family="text">
      <style:text-properties style:text-position="super 62.5%"/>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text-position="super 62.5%"/>
    </style:style>
    <style:style style:name="P8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3" style:parent-style-name="DefaultParagraphFont" style:family="text">
      <style:text-properties style:text-position="super 62.5%"/>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text-position="super 62.5%"/>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text-position="super 62.5%"/>
    </style:style>
    <style:style style:name="P848" style:parent-style-name="Normal" style:family="paragraph">
      <style:paragraph-properties fo:widows="0" fo:orphans="0" fo:margin-left="0.9847in" fo:margin-right="0.9847in" fo:text-indent="-0.4923in">
        <style:tab-stops/>
      </style:paragraph-properties>
    </style:style>
    <style:style style:name="T849" style:parent-style-name="DefaultParagraphFont" style:family="text">
      <style:text-properties style:text-position="super 62.5%"/>
    </style:style>
    <style:style style:name="T850" style:parent-style-name="DefaultParagraphFont" style:family="text">
      <style:text-properties style:text-position="super 62.5%"/>
    </style:style>
    <style:style style:name="P8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2" style:parent-style-name="DefaultParagraphFont" style:family="text">
      <style:text-properties style:text-position="super 62.5%"/>
    </style:style>
    <style:style style:name="P85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4" style:parent-style-name="DefaultParagraphFont" style:family="text">
      <style:text-properties style:text-position="super 62.5%"/>
    </style:style>
    <style:style style:name="P8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6" style:parent-style-name="DefaultParagraphFont" style:family="text">
      <style:text-properties style:text-position="super 62.5%"/>
    </style:style>
    <style:style style:name="P8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8" style:parent-style-name="DefaultParagraphFont" style:family="text">
      <style:text-properties style:text-position="super 62.5%"/>
    </style:style>
    <style:style style:name="P8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0" style:parent-style-name="DefaultParagraphFont" style:family="text">
      <style:text-properties style:text-position="super 62.5%"/>
    </style:style>
    <style:style style:name="P8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2" style:parent-style-name="DefaultParagraphFont" style:family="text">
      <style:text-properties style:text-position="super 62.5%"/>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text-position="super 62.5%"/>
    </style:style>
    <style:style style:name="P865" style:parent-style-name="Normal" style:family="paragraph">
      <style:paragraph-properties fo:widows="0" fo:orphans="0" fo:margin-left="0.9847in" fo:margin-right="0.9847in" fo:text-indent="-0.4923in">
        <style:tab-stops/>
      </style:paragraph-properties>
    </style:style>
    <style:style style:name="T866" style:parent-style-name="DefaultParagraphFont" style:family="text">
      <style:text-properties style:text-position="super 62.5%"/>
    </style:style>
    <style:style style:name="P8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8" style:parent-style-name="DefaultParagraphFont" style:family="text">
      <style:text-properties style:text-position="super 62.5%"/>
    </style:style>
    <style:style style:name="P8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0" style:parent-style-name="DefaultParagraphFont" style:family="text">
      <style:text-properties style:text-position="super 62.5%"/>
    </style:style>
    <style:style style:name="P8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2" style:parent-style-name="DefaultParagraphFont" style:family="text">
      <style:text-properties style:text-position="super 62.5%"/>
    </style:style>
    <style:style style:name="P8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4" style:parent-style-name="DefaultParagraphFont" style:family="text">
      <style:text-properties style:text-position="super 62.5%"/>
    </style:style>
    <style:style style:name="P8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6" style:parent-style-name="DefaultParagraphFont" style:family="text">
      <style:text-properties style:text-position="super 62.5%"/>
    </style:style>
    <style:style style:name="P8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8" style:parent-style-name="DefaultParagraphFont" style:family="text">
      <style:text-properties style:text-position="super 62.5%"/>
    </style:style>
    <style:style style:name="P8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0" style:parent-style-name="DefaultParagraphFont" style:family="text">
      <style:text-properties style:text-position="super 62.5%"/>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text-position="super 62.5%"/>
    </style:style>
    <style:style style:name="P883" style:parent-style-name="Normal" style:family="paragraph">
      <style:paragraph-properties fo:widows="0" fo:orphans="0" fo:margin-left="0.9847in" fo:margin-right="0.9847in" fo:text-indent="-0.4923in">
        <style:tab-stops/>
      </style:paragraph-properties>
    </style:style>
    <style:style style:name="T884" style:parent-style-name="DefaultParagraphFont" style:family="text">
      <style:text-properties style:text-position="super 62.5%"/>
    </style:style>
    <style:style style:name="P8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6" style:parent-style-name="DefaultParagraphFont" style:family="text">
      <style:text-properties style:text-position="super 62.5%"/>
    </style:style>
    <style:style style:name="P8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8" style:parent-style-name="DefaultParagraphFont" style:family="text">
      <style:text-properties style:text-position="super 62.5%"/>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text-position="super 62.5%"/>
    </style:style>
    <style:style style:name="P891" style:parent-style-name="Normal" style:family="paragraph">
      <style:paragraph-properties fo:widows="0" fo:orphans="0" fo:margin-left="0.9847in" fo:margin-right="0.9847in" fo:text-indent="-0.4923in">
        <style:tab-stops/>
      </style:paragraph-properties>
    </style:style>
    <style:style style:name="T892" style:parent-style-name="DefaultParagraphFont" style:family="text">
      <style:text-properties style:text-position="super 62.5%"/>
    </style:style>
    <style:style style:name="P8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4" style:parent-style-name="DefaultParagraphFont" style:family="text">
      <style:text-properties style:text-position="super 62.5%"/>
    </style:style>
    <style:style style:name="P8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6" style:parent-style-name="DefaultParagraphFont" style:family="text">
      <style:text-properties style:text-position="super 62.5%"/>
    </style:style>
    <style:style style:name="P8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8" style:parent-style-name="DefaultParagraphFont" style:family="text">
      <style:text-properties style:text-position="super 62.5%"/>
    </style:style>
    <style:style style:name="P8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0" style:parent-style-name="DefaultParagraphFont" style:family="text">
      <style:text-properties style:text-position="super 62.5%"/>
    </style:style>
    <style:style style:name="P9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2" style:parent-style-name="DefaultParagraphFont" style:family="text">
      <style:text-properties style:text-position="super 62.5%"/>
    </style:style>
    <style:style style:name="P9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4" style:parent-style-name="DefaultParagraphFont" style:family="text">
      <style:text-properties style:text-position="super 62.5%"/>
    </style:style>
    <style:style style:name="P9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6" style:parent-style-name="DefaultParagraphFont" style:family="text">
      <style:text-properties style:text-position="super 62.5%"/>
    </style:style>
    <style:style style:name="P9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8" style:parent-style-name="DefaultParagraphFont" style:family="text">
      <style:text-properties style:text-position="super 62.5%"/>
    </style:style>
    <style:style style:name="P9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0" style:parent-style-name="DefaultParagraphFont" style:family="text">
      <style:text-properties style:text-position="super 62.5%"/>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text-position="super 62.5%"/>
    </style:style>
    <style:style style:name="P9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4" style:parent-style-name="DefaultParagraphFont" style:family="text">
      <style:text-properties style:text-position="super 62.5%"/>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text-position="super 62.5%"/>
    </style:style>
    <style:style style:name="P917" style:parent-style-name="Normal" style:family="paragraph">
      <style:paragraph-properties fo:widows="0" fo:orphans="0" fo:margin-left="0.9847in" fo:margin-right="0.9847in" fo:text-indent="-0.4923in">
        <style:tab-stops/>
      </style:paragraph-properties>
    </style:style>
    <style:style style:name="T918" style:parent-style-name="DefaultParagraphFont" style:family="text">
      <style:text-properties style:text-position="super 62.5%"/>
    </style:style>
    <style:style style:name="P9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0" style:parent-style-name="DefaultParagraphFont" style:family="text">
      <style:text-properties style:text-position="super 62.5%"/>
    </style:style>
    <style:style style:name="P9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2" style:parent-style-name="DefaultParagraphFont" style:family="text">
      <style:text-properties style:text-position="super 62.5%"/>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text-position="super 62.5%"/>
    </style:style>
    <style:style style:name="P9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6" style:parent-style-name="DefaultParagraphFont" style:family="text">
      <style:text-properties style:text-position="super 62.5%"/>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text-position="super 62.5%"/>
    </style:style>
    <style:style style:name="P9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0" style:parent-style-name="DefaultParagraphFont" style:family="text">
      <style:text-properties style:text-position="super 62.5%"/>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text-position="super 62.5%"/>
    </style:style>
    <style:style style:name="P9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4" style:parent-style-name="DefaultParagraphFont" style:family="text">
      <style:text-properties style:text-position="super 62.5%"/>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text-position="super 62.5%"/>
    </style:style>
    <style:style style:name="P9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8" style:parent-style-name="DefaultParagraphFont" style:family="text">
      <style:text-properties style:text-position="super 62.5%"/>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text-position="super 62.5%"/>
    </style:style>
    <style:style style:name="P9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2" style:parent-style-name="DefaultParagraphFont" style:family="text">
      <style:text-properties style:text-position="super 62.5%"/>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text-position="super 62.5%"/>
    </style:style>
    <style:style style:name="P9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6" style:parent-style-name="DefaultParagraphFont" style:family="text">
      <style:text-properties style:text-position="super 62.5%"/>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text-position="super 62.5%"/>
    </style:style>
    <style:style style:name="P9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2" style:parent-style-name="DefaultParagraphFont" style:family="text">
      <style:text-properties style:text-position="super 62.5%"/>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text-position="super 62.5%"/>
    </style:style>
    <style:style style:name="P9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8" style:parent-style-name="DefaultParagraphFont" style:family="text">
      <style:text-properties style:text-position="super 62.5%"/>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text-position="super 62.5%"/>
    </style:style>
    <style:style style:name="P9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2" style:parent-style-name="DefaultParagraphFont" style:family="text">
      <style:text-properties style:text-position="super 62.5%"/>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text-position="super 62.5%"/>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text-position="super 62.5%"/>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text-position="super 62.5%"/>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style:text-position="super 62.5%"/>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FF" style:text-underline-type="single" style:text-underline-style="solid" style:text-underline-width="auto" style:text-underline-mode="continuous"/>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tab-stops>
          <style:tab-stop style:type="right" style:position="6.2993in"/>
        </style:tab-stops>
      </style:paragraph-properties>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tab-stops>
          <style:tab-stop style:type="right" style:position="6.2993in"/>
        </style:tab-stops>
      </style:paragraph-properties>
    </style:style>
    <style:style style:name="P1008" style:parent-style-name="Normal" style:family="paragraph">
      <style:paragraph-properties fo:widows="0" fo:orphans="0"/>
    </style:style>
    <style:style style:name="P1009"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GRUODŽIO 15 D. NUTARIMO NR. 1458 „DĖL KONKREČIŲ VALSTYBĖS RINKLIAVOS DYDŽIŲ IR ŠIOS RINKLIAVOS MOKĖJIMO IR GRĄŽINIMO TAISYKLIŲ PATVIRTINIMO“ PAKEITIMO</text:span></text:p>
      <text:p text:style-name="P14"/>
      <text:p text:style-name="P15">2010 m. birželio 2 d. Nr. 672</text:p>
      <text:p text:style-name="P16">Vilnius</text:p>
      <text:p text:style-name="P17"/>
      <text:p text:style-name="P18">Lietuvos Respublikos Vyriausybė<text:span text:style-name="T19"><text:s/></text:span><text:span text:style-name="T20">nutari</text:span>a:</text:p>
      <text:p text:style-name="P21">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3, Nr.<text:s/><text:a xlink:href="https://www.e-tar.lt/portal/lt/legalAct/TAR.1A73825C6E0D" office:target-frame-name="_blank" xlink:show="new"><text:span text:style-name="T23">57-2551</text:span></text:a>, Nr.<text:s/><text:a xlink:href="https://www.e-tar.lt/portal/lt/legalAct/TAR.C3CD3F0DE88A" office:target-frame-name="_blank" xlink:show="new"><text:span text:style-name="T24">61-2796</text:span></text:a>, Nr.<text:s/><text:a xlink:href="https://www.e-tar.lt/portal/lt/legalAct/TAR.65DD6D178B46" office:target-frame-name="_blank" xlink:show="new"><text:span text:style-name="T25">75-3482</text:span></text:a>; 2004, Nr.<text:s/><text:a xlink:href="https://www.e-tar.lt/portal/lt/legalAct/TAR.B963D054A3B1" office:target-frame-name="_blank" xlink:show="new"><text:span text:style-name="T26">9-244</text:span></text:a>, Nr.<text:s/><text:a xlink:href="https://www.e-tar.lt/portal/lt/legalAct/TAR.C13EFBB5B783" office:target-frame-name="_blank" xlink:show="new"><text:span text:style-name="T27">34-1107</text:span></text:a>; 2005, Nr. <text:a xlink:href="https://www.e-tar.lt/portal/lt/legalAct/TAR.B8A549EEA33E" office:target-frame-name="_blank" xlink:show="new"><text:span text:style-name="T28">54-1850</text:span></text:a>, Nr. 78-2878, Nr.<text:s/><text:a xlink:href="https://www.e-tar.lt/portal/lt/legalAct/TAR.9A096551F4A9" office:target-frame-name="_blank" xlink:show="new"><text:span text:style-name="T29">81-2958</text:span></text:a>; 2006, Nr.<text:s/><text:a xlink:href="https://www.e-tar.lt/portal/lt/legalAct/TAR.0A66847735F4" office:target-frame-name="_blank" xlink:show="new"><text:span text:style-name="T30">25-839</text:span></text:a>, Nr.<text:s/><text:a xlink:href="https://www.e-tar.lt/portal/lt/legalAct/TAR.4BB3C6AA96A4" office:target-frame-name="_blank" xlink:show="new"><text:span text:style-name="T31">32-1127</text:span></text:a>, Nr.<text:s/><text:a xlink:href="https://www.e-tar.lt/portal/lt/legalAct/TAR.94E9A1EE32E9" office:target-frame-name="_blank" xlink:show="new"><text:span text:style-name="T32">72-2715</text:span></text:a>, Nr.<text:s/><text:a xlink:href="https://www.e-tar.lt/portal/lt/legalAct/TAR.FF2EEC1AC42C" office:target-frame-name="_blank" xlink:show="new"><text:span text:style-name="T33">95-3731</text:span></text:a>, Nr. 18-4489, Nr.<text:s/><text:a xlink:href="https://www.e-tar.lt/portal/lt/legalAct/TAR.5B92C9FF00FE" office:target-frame-name="_blank" xlink:show="new"><text:span text:style-name="T34">132-4998</text:span></text:a>; 2007, Nr.<text:s/><text:a xlink:href="https://www.e-tar.lt/portal/lt/legalAct/TAR.4F942E20F7B6" office:target-frame-name="_blank" xlink:show="new"><text:span text:style-name="T35">42-1584</text:span></text:a>, Nr.<text:s/><text:a xlink:href="https://www.e-tar.lt/portal/lt/legalAct/TAR.860DDB25788F" office:target-frame-name="_blank" xlink:show="new"><text:span text:style-name="T36">72-2847</text:span></text:a>; 2008, Nr.<text:s/><text:a xlink:href="https://www.e-tar.lt/portal/lt/legalAct/TAR.8C1A6BF2C46F" office:target-frame-name="_blank" xlink:show="new"><text:span text:style-name="T37">36-1285</text:span></text:a>, Nr. <text:a xlink:href="https://www.e-tar.lt/portal/lt/legalAct/TAR.79D9DD541C50" office:target-frame-name="_blank" xlink:show="new"><text:span text:style-name="T38">51-1889</text:span></text:a>, Nr.<text:s/><text:a xlink:href="https://www.e-tar.lt/portal/lt/legalAct/TAR.AA325CD1D2C8" office:target-frame-name="_blank" xlink:show="new"><text:span text:style-name="T39">73-2835</text:span></text:a>; 2009, Nr.<text:s/><text:a xlink:href="https://www.e-tar.lt/portal/lt/legalAct/TAR.225404213E12" office:target-frame-name="_blank" xlink:show="new"><text:span text:style-name="T40">67-2710</text:span></text:a>, Nr.<text:s/><text:a xlink:href="https://www.e-tar.lt/portal/lt/legalAct/TAR.DE7D403CC311" office:target-frame-name="_blank" xlink:show="new"><text:span text:style-name="T41">109-4629</text:span></text:a>):</text:p>
      <text:p text:style-name="P42">1.1. Papildyti šiuo 2.30.6 punktu:</text:p>
      <text:p text:style-name="P43">„2.30.6. leidimo dirbti išdavimą 1 metams pagal jaunimo mainų programas, esant Lietuvos dvišaliams susitarimams<text:tab/><text:s/>120 litų“.</text:p>
      <text:p text:style-name="P44">1.2. Išdėstyti 3.6<text:span text:style-name="T45">2</text:span><text:s/>punktą taip:</text:p>
      <text:p text:style-name="P46">„3.6<text:span text:style-name="T47">2</text:span>. vaistininko praktikos licencijos išdavimą<text:tab/><text:s/>84 litai“.</text:p>
      <text:p text:style-name="P48">1.3. Išdėstyti 3.7 punktą taip:</text:p>
      <text:p text:style-name="P49">„3.7. vaistinės veiklos licencijos išdavimą<text:tab/><text:s/>256<text:span text:style-name="T50"><text:s/></text:span>litai“.</text:p>
      <text:p text:style-name="P51">1.4. Išdėstyti 3.8 punktą taip:</text:p>
      <text:p text:style-name="P52">„3.8. gamybinės vaistinės veiklos licencijos išdavimą<text:tab/><text:s/>257 litai“.</text:p>
      <text:p text:style-name="P53">1.5. Išdėstyti 3.9 punktą taip:</text:p>
      <text:p text:style-name="P54">„3.9. didmeninio platinimo licencijos išdavimą<text:tab/><text:s/>614 litų“.</text:p>
      <text:p text:style-name="P55">1.6. Išdėstyti 3.10 punktą taip:</text:p>
      <text:p text:style-name="P56">„3.10. gamybos licencijos išdavimą<text:tab/><text:s/>614 litų“.</text:p>
      <text:p text:style-name="P57">1.7. Išdėstyti 3.11 punktą taip:</text:p>
      <text:p text:style-name="P58">„3.11. licencijos verstis farmacinių atliekų tvarkymu, išskyrus jų šalinimą, išdavimą<text:tab/><text:s/>257 litai“.</text:p>
      <text:p text:style-name="P59">1.8. Išdėstyti 3.11<text:span text:style-name="T60">2</text:span><text:s/>punktą taip:</text:p>
      <text:p text:style-name="P61">„3.11<text:span text:style-name="T62">2</text:span>. vaistinės veiklos arba gamybinės vaistinės veiklos licencijos, didmeninio platinimo licencijos, gamybos licencijos, licencijos verstis farmacinių atliekų tvarkymu, išskyrus jų šalinimą, pakeitimą<text:tab/><text:s/>107 litai“.</text:p>
      <text:p text:style-name="P63">1.9. Išdėstyti 3.12 punktą taip:</text:p>
      <text:p text:style-name="P64">„3.12. licencijos, patvirtinančios fizinio asmens teisę verstis asmens sveikatos priežiūros (bendrąja slaugos, akušerijos, medicinos)<text:span text:style-name="T65"><text:s/></text:span>praktika, išdavimą:</text:p>
      <text:p text:style-name="P66">3.12.1. jeigu taikytinas kitoje valstybėje narėje įgytos profesinės kvalifikacijos pripažinimo procesas<text:tab/><text:span text:style-name="T67"><text:s/></text:span>175 litai</text:p>
      <text:p text:style-name="P68">3.12.2. jeigu netaikytinas kitoje valstybėje narėje įgytos profesinės kvalifikacijos pripažinimo procesas<text:tab/><text:s/>91 litas“.</text:p>
      <text:p text:style-name="P69">1.10. Išdėstyti 3.12<text:span text:style-name="T70">1</text:span><text:s/>punktą taip:</text:p>
      <text:p text:style-name="P71">„3.12<text:span text:style-name="T72">1</text:span>. licencijos, kuria patvirtinama fizinio asmens teisė verstis asmens sveikatos priežiūros (bendrąja slaugos, akušerijos ar medicinos)<text:s/><text:soft-page-break/>praktika, rekvizitų duomenų patikslinimą<text:tab/><text:s/>38 litai“.</text:p>
      <text:p text:style-name="P73">1.11. Išdėstyti 3.12<text:span text:style-name="T74">2</text:span><text:s/>punktą taip:</text:p>
      <text:p text:style-name="P75">„3.12<text:span text:style-name="T76">2</text:span>. licencijos, kuria patvirtinama fizinio asmens teisė verstis asmens sveikatos priežiūros (bendrąja slaugos, <text:s/>akušerijos ar medicinos) praktika, dublikato išdavimą<text:tab/><text:s/>41 litas“.</text:p>
      <text:p text:style-name="P77">1.12. Išdėstyti 3.13 punktą taip:</text:p>
      <text:p text:style-name="P78">„3.13. licencijos, suteikiančios juridiniam asmeniui teisę verstis sveikatos priežiūros veikla, išdavimą:</text:p>
      <text:p text:style-name="P79">3.13.1. visuomenės sveikatos priežiūros veikla<text:tab/><text:s/>309 litai</text:p>
      <text:p text:style-name="P80">3.13.2. ambulatorine asmens sveikatos priežiūros veikla ir bendrosiomis asmens sveikatos priežiūros paslaugomis<text:s/><text:tab/>326 litai</text:p>
      <text:p text:style-name="P81">3.13.3. stacionarine asmens sveikatos priežiūros veikla<text:tab/><text:s/>714 litų</text:p>
      <text:p text:style-name="P82">3.13.4. ambulatorine ir stacionarine asmens sveikatos priežiūros veikla<text:tab/><text:s/>871 litas“.</text:p>
      <text:p text:style-name="P83">1.13. Išdėstyti 3.13<text:span text:style-name="T84">2</text:span><text:s/>punktą taip:</text:p>
      <text:p text:style-name="P85">„3.13<text:span text:style-name="T86">2</text:span>. licencijos, kuria suteikiama juridiniam asmeniui teisė verstis stacionarine asmens sveikatos priežiūros veikla, patikslinimą<text:tab/><text:s/>535 litai“.</text:p>
      <text:p text:style-name="P87">1.14. Išdėstyti 3.13<text:span text:style-name="T88">3</text:span><text:s/>punktą taip:</text:p>
      <text:p text:style-name="P89">„3.13<text:span text:style-name="T90">3</text:span>. licencijos, kuria suteikiama juridiniam asmeniui teisė verstis ambulatorine ir stacionarine asmens sveikatos priežiūros veikla, patikslinimą<text:tab/><text:s/>535 litai“.</text:p>
      <text:p text:style-name="P91">1.15. Išdėstyti 3.13<text:span text:style-name="T92">5</text:span><text:s/>punktą taip:</text:p>
      <text:p text:style-name="P93">„3.13<text:span text:style-name="T94">5</text:span>. licencijos, suteikiančios juridiniam asmeniui teisę verstis visuomenės sveikatos priežiūros veikla, patikslinimą<text:tab/><text:s/>173 litai“.</text:p>
      <text:p text:style-name="P95">1.16. Išdėstyti 3.13<text:span text:style-name="T96">6</text:span><text:s/>punktą taip:</text:p>
      <text:p text:style-name="P97">„3.13<text:span text:style-name="T98">6</text:span>. licencijos, suteikiančios juridiniam asmeniui teisę verstis visuomenės sveikatos priežiūros veikla, pakeitimą<text:tab/><text:s/>244 litai“.</text:p>
      <text:p text:style-name="P99">1.17. Išdėstyti 3.14 punktą taip:</text:p>
      <text:p text:style-name="P100">„3.14. licencijos gaminti, naudoti, saugoti, prižiūrėti, remontuoti, perdirbti jonizuojančiosios spinduliuotės šaltinius ir tvarkyti (surinkti, rūšiuoti, apdoroti, laikyti, perdirbti, saugoti, pašalinti kenksmingumą) radioaktyviąsias atliekas:</text:p>
      <text:p text:style-name="P101">3.14.1. išdavimą<text:tab/><text:s/>540 litų</text:p>
      <text:p text:style-name="P102">3.14.2. patikslinimą ar dublikato išdavimą<text:tab/><text:s/>111 litų“.</text:p>
      <text:p text:style-name="P103">1.18. Išdėstyti 3.14<text:span text:style-name="T104">1</text:span><text:s/>punktą taip:</text:p>
      <text:p text:style-name="P105">„3.14<text:span text:style-name="T106">1</text:span>. licencijos montuoti jonizuojančiosios spinduliuotės šaltinius:</text:p>
      <text:p text:style-name="P107">3.14<text:span text:style-name="T108">1</text:span>.1. išdavimą<text:tab/><text:s/>540 litų</text:p>
      <text:p text:style-name="P109">3.14<text:span text:style-name="T110">1</text:span>.2. patikslinimą ar dublikato išdavimą<text:tab/><text:s/>111 litų“.</text:p>
      <text:p text:style-name="P111">1.19. Išdėstyti 3.14<text:span text:style-name="T112">2</text:span><text:s/>punktą taip:</text:p>
      <text:p text:style-name="P113">„3.14<text:span text:style-name="T114">2</text:span>. licencijos prekiauti jonizuojančiosios spinduliuotės šaltiniais:</text:p>
      <text:p text:style-name="P115">3.14<text:span text:style-name="T116">2</text:span>.1. išdavimą<text:tab/><text:s/>540 litų</text:p>
      <text:p text:style-name="P117">3.14<text:span text:style-name="T118">2</text:span>.2. patikslinimą ar dublikato išdavimą<text:tab/><text:s/>111 litų“.</text:p>
      <text:p text:style-name="P119">1.20. Išdėstyti 3.14<text:span text:style-name="T120">3</text:span><text:s/>punktą taip:</text:p>
      <text:p text:style-name="P121">„3.14<text:span text:style-name="T122">3</text:span>. licencijos vežti jonizuojančiosios spinduliuotės šaltinius ir (ar) transportuoti radioaktyviąsias atliekas:</text:p>
      <text:p text:style-name="P123">3.14<text:span text:style-name="T124">3</text:span>.1. išdavimą<text:tab/><text:s/>540 litų</text:p>
      <text:p text:style-name="P125">3.14<text:span text:style-name="T126">3</text:span>.2. patikslinimą ar dublikato išdavimą<text:tab/><text:s/>111 litų“.</text:p>
      <text:p text:style-name="P127">1.21. Papildyti šiuo 3.17<text:span text:style-name="T128">2</text:span><text:s/>punktu:</text:p>
      <text:p text:style-name="P129">„3.17<text:span text:style-name="T130">2</text:span>. reguliuojamos rinkos licencijos išdavimą<text:tab/><text:s/>3000 litų“.</text:p>
      <text:p text:style-name="P131">1.22. Išdėstyti 3.69 punktą taip:</text:p>
      <text:p text:style-name="P132">„3.69. licencijos vežti keleivius ir bagažą geležinkelių transportu Lietuvos<text:s/><text:soft-page-break/>Respublikos teritorijoje išdavimą<text:tab/>844 litai“.</text:p>
      <text:p text:style-name="P133">1.23. Išdėstyti 3.69<text:span text:style-name="T134">1</text:span><text:s/>punktą taip:</text:p>
      <text:p text:style-name="P135">„3.69<text:span text:style-name="T136">1</text:span>. licencijos vežti keleivius ir bagažą geležinkelių transportu Lietuvos Respublikos teritorijoje dublikato išdavimą<text:tab/><text:s/>85 litai“.</text:p>
      <text:p text:style-name="P137">1.24. Išdėstyti 3.69<text:span text:style-name="T138">2</text:span><text:s/>punktą taip:</text:p>
      <text:p text:style-name="P139">„3.69<text:span text:style-name="T140">2</text:span>. licencijos vežti keleivius ir bagažą geležinkelių transportu Lietuvos Respublikos teritorijoje pakeitimą, patikslinus įmonės pavadinimą ar buveinės adresą<text:tab/><text:s/>119 litų“.</text:p>
      <text:p text:style-name="P141">1.25. Išdėstyti 3.69<text:span text:style-name="T142">3</text:span><text:s/>punktą taip:</text:p>
      <text:p text:style-name="P143">„3.69<text:span text:style-name="T144">3</text:span>. licencijos vežti krovinius geležinkelių transportu Lietuvos Respublikos teritorijoje išdavimą<text:tab/><text:s/>844 litai“.</text:p>
      <text:p text:style-name="P145">1.26. Išdėstyti 3.69<text:span text:style-name="T146">4</text:span><text:s/>punktą taip:</text:p>
      <text:p text:style-name="P147">„3.69<text:span text:style-name="T148">4</text:span>. licencijos vežti krovinius geležinkelių transportu Lietuvos Respublikos teritorijoje pakeitimą, patikslinus įmonės pavadinimą ar buveinės adresą<text:tab/><text:s/>119 litų“.</text:p>
      <text:p text:style-name="P149">1.27. Išdėstyti 3.69<text:span text:style-name="T150">5</text:span><text:s/>punktą taip:</text:p>
      <text:p text:style-name="P151">„3.69<text:span text:style-name="T152">5</text:span>. licencijos vežti krovinius geležinkelių transportu Lietuvos Respublikos teritorijoje dublikato išdavimą<text:tab/><text:s/>85 litai“.</text:p>
      <text:p text:style-name="P153">1.28. Išdėstyti 3.140 punktą taip:</text:p>
      <text:p text:style-name="P154">„3.140. licencijos gaminti narkotinius ir psichotropinius vaistus bei vaistines medžiagas išdavimą<text:tab/><text:span text:style-name="T155"><text:s/></text:span>316 litų“.</text:p>
      <text:p text:style-name="P156">1.29. Išdėstyti 3.141 punktą taip:</text:p>
      <text:p text:style-name="P157">„3.141. licencijos gaminti psichotropinius vaistus bei vaistines medžiagas išdavimą<text:tab/><text:s/>316 litų“.</text:p>
      <text:p text:style-name="P158">1.30. Išdėstyti 3.142 punktą taip:</text:p>
      <text:p text:style-name="P159">„3.142. licencijos užsiimti narkotinių ir psichotropinių vaistų bei vaistinių medžiagų didmenine prekyba, jų importu ir eksportu išdavimą<text:tab/><text:s/>316 litų“.</text:p>
      <text:p text:style-name="P160">1.31. Išdėstyti 3.143 punktą taip:</text:p>
      <text:p text:style-name="P161">„3.143. licencijos užsiimti psichotropinių vaistų ir vaistinių medžiagų didmenine prekyba, jų importu ir eksportu išdavimą<text:tab/><text:s/>316 litų“.</text:p>
      <text:p text:style-name="P162">1.32. Išdėstyti 3.144 punktą taip:</text:p>
      <text:p text:style-name="P163">„3.144. licencijos užsiimti narkotinių ir psichotropinių vaistų bei vaistinių medžiagų mažmenine prekyba išdavimą<text:tab/><text:s/>113 litų“.</text:p>
      <text:p text:style-name="P164">1.33. Išdėstyti 3.145 punktą taip:</text:p>
      <text:p text:style-name="P165">„3.145. licencijos užsiimti psichotropinių vaistų ir vaistinių medžiagų mažmenine prekyba išdavimą<text:tab/><text:s/>113 litų“.</text:p>
      <text:p text:style-name="P166">1.34. Išdėstyti 3.194 punktą taip:</text:p>
      <text:p text:style-name="P167">„3.194. licencijos tiekti šilumą:</text:p>
      <text:p text:style-name="P168">3.194.1. šilumos tiekėjams, tiekiantiems daugiau kai 10 GWh, išdavimą<text:tab/><text:s/>2000 litų</text:p>
      <text:p text:style-name="P169">3.194.2. šilumos tiekėjams, tiekiantiems iki 10 GWh, išdavimą<text:tab/><text:s/>1300 litų</text:p>
      <text:p text:style-name="P170">3.194.3. patikslinimą ar dublikato išdavimą<text:tab/><text:s/>70 litų“.</text:p>
      <text:p text:style-name="P171">1.35. Išdėstyti 3.211 punktą taip:</text:p>
      <text:p text:style-name="P172">„3.211. licencijos, suteikiančios fiziniam asmeniui teisę verstis visuomenės sveikatos priežiūros veikla:</text:p>
      <text:p text:style-name="P173">3.211.1. išdavimą<text:tab/><text:s/>81 litas</text:p>
      <text:p text:style-name="P174">3.211.2. dublikato išdavimą<text:tab/><text:s/>38 litai</text:p>
      <text:p text:style-name="P175">3.211.3. patikslinimą<text:tab/><text:s/>51 litas</text:p>
      <text:p text:style-name="P176">3.211.4. pakeitimą<text:tab/><text:s/>81 litas“.</text:p>
      <text:p text:style-name="P177">1.36. Išdėstyti 4.20<text:span text:style-name="T178">4<text:s/></text:span>punktą taip:</text:p>
      <text:p text:style-name="P179">„4.20<text:span text:style-name="T180">4</text:span>. planuojamos ūkinės veiklos poveikio visuomenės sveikatai vertinimo<text:s/><text:soft-page-break/>atrankos sprendimo išdavimą<text:tab/><text:s/>210 litų“.</text:p>
      <text:p text:style-name="P181">1.37. Išdėstyti 4.22<text:span text:style-name="T182">1<text:s/></text:span>punktą taip:</text:p>
      <text:p text:style-name="P183">„4.22<text:span text:style-name="T184">1</text:span>. narkotinių ir psichotropinių vaistų bei vaistinių medžiagų importo ir eksporto leidimų išdavimą<text:tab/><text:s/>124 litai“.</text:p>
      <text:p text:style-name="P185">1.38. Išdėstyti 4.22<text:span text:style-name="T186">2<text:s/></text:span>punktą taip:</text:p>
      <text:p text:style-name="P187">„4.22<text:span text:style-name="T188">2</text:span>. 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tab/><text:s/>67 litai“.</text:p>
      <text:p text:style-name="P189">1.39. Išdėstyti 4.23<text:span text:style-name="T190">1<text:s/></text:span>punktą taip:</text:p>
      <text:p text:style-name="P191">„4.23<text:span text:style-name="T192">1</text:span>. juridinio asmens vertinimą, atliekamą norint gauti vaistinės ar gamybinės vaistinės veiklos licenciją arba pakeisti licencijos informaciją ir (ar) duomenis dokumentuose, pateiktuose licencijai gauti, ir pažymos išdavimą:</text:p>
      <text:p text:style-name="P193">4.23<text:span text:style-name="T194">1</text:span>.1. pateiktos paraiškos duomenų ir informacijos vertinimą ir pažymos išdavimą<text:tab/><text:s/>231 litas</text:p>
      <text:p text:style-name="P195">4.23<text:span text:style-name="T196">1</text:span>.2. vertinimą veiklos vietoje ir pažymos išdavimą<text:tab/><text:s/>799 litai“.</text:p>
      <text:p text:style-name="P197">1.40. Išdėstyti 4.23<text:span text:style-name="T198">2<text:s/></text:span>punktą taip:</text:p>
      <text:p text:style-name="P199">„4.23<text:span text:style-name="T200">2</text:span>. juridinio asmens vertinimą, atliekamą norint gauti didmeninio platinimo licenciją, nurodytą Lietuvos Respublikos farmacijos įstatyme, arba pakeisti licencijos informaciją ir (ar) duomenis dokumentuose, pateiktuose licencijai gauti, ir pažymos išdavimą:</text:p>
      <text:p text:style-name="P201">4.23<text:span text:style-name="T202">2</text:span>.1. pateiktos paraiškos duomenų ir informacijos vertinimą ir pažymos išdavimą<text:tab/><text:s/>431 litas</text:p>
      <text:p text:style-name="P203">4.23<text:span text:style-name="T204">2</text:span>.2. vertinimą veiklos vietoje ir pažymos išdavimą<text:tab/><text:s/>927 litai“.</text:p>
      <text:p text:style-name="P205">1.41. Išdėstyti 4.23<text:span text:style-name="T206">3</text:span>punktą taip:</text:p>
      <text:p text:style-name="P207">„4.23<text:span text:style-name="T208">3</text:span>. juridinio asmens vertinimą, atliekamą norint gauti gamybos licenciją, nurodytą Lietuvos Respublikos farmacijos įstatyme, arba pakeisti licencijos informaciją ir (ar) duomenis dokumentuose, pateiktuose licencijai gauti, ir pažymos išdavimą:</text:p>
      <text:p text:style-name="P209">4.23<text:span text:style-name="T210">3</text:span>.1. pateiktos paraiškos duomenų ir informacijos vertinimą ir pažymos išdavimą<text:tab/><text:s/>622 litai</text:p>
      <text:p text:style-name="P211">4.23<text:span text:style-name="T212">3</text:span>.2. vertinimą veiklos vietoje ir pažymos išdavimą<text:tab/><text:s/>2271 litas“.</text:p>
      <text:p text:style-name="P213">1.42. Išdėstyti 4.23<text:span text:style-name="T214">4</text:span>punktą taip:</text:p>
      <text:p text:style-name="P215">„4.23<text:span text:style-name="T216">4</text:span>. 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tab/><text:s/>3832 litai“.</text:p>
      <text:p text:style-name="P217">1.43. Išdėstyti 4.23<text:span text:style-name="T218">5</text:span>punktą taip:</text:p>
      <text:p text:style-name="P219">„4.23<text:span text:style-name="T220">5</text:span>. didmeninio platinimo įmonių veiklos vertinimą pagal vaistinių preparatų, tiriamųjų vaistinių preparatų, veikliųjų medžiagų geros platinimo praktikos reikalavimus ir geros platinimo praktikos pažymėjimo išdavimą<text:tab/><text:s/>2100 litų“.</text:p>
      <text:p text:style-name="P221">1.44. Išdėstyti 4.23<text:span text:style-name="T222">6</text:span>punktą taip:</text:p>
      <text:p text:style-name="P223">„4.23<text:span text:style-name="T224">6</text:span>. kitų valstybių juridinių asmenų arba užsienio juridinių asmenų filialų vaistinių preparatų ir veikliųjų medžiagų gamybos įmonių veiklos vertinimą pagal geros gamybos praktikos reikalavimus ir geros gamybos praktikos pažymėjimo išdavimą<text:tab/><text:s/>7164 litai“.</text:p>
      <text:p text:style-name="P225">1.45. Išdėstyti 4.25<text:span text:style-name="T226">1</text:span><text:s/>punktą taip:</text:p>
      <text:p text:style-name="P227">„4.25<text:span text:style-name="T228">1</text:span>. 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ext:p text:style-name="P229">4.25<text:span text:style-name="T230">1</text:span>.1. kai paraiška pateikiama nacionalinei procedūrai:</text:p>
      <text:p text:style-name="P231">4.25<text:span text:style-name="T232">1</text:span>.1.1. pirminę ekspertizę (validaciją)<text:tab/><text:s/>298<text:span text:style-name="T233"><text:s/></text:span>litai</text:p>
      <text:p text:style-name="P234">4.25<text:span text:style-name="T235">1</text:span>.1.2. kokybės, saugumo, veiksmingumo ir informacijos ekspertizę<text:tab/><text:s/>17703 litai</text:p>
      <text:p text:style-name="P236">4.25<text:span text:style-name="T237">1</text:span>.2. kai paraiška pateikiama savitarpio pripažinimo procedūrai, kurioje Lietuvos Respublika dalyvauja kaip pripažįstanti Europos ekonominės erdvės valstybė<text:tab/><text:s/>2461 litas</text:p>
      <text:p text:style-name="P238">4.25<text:span text:style-name="T239">1</text:span>.3. kai paraiška pateikiama decentralizuotai procedūrai, kurioje Lietuvos Respublika dalyvauja kaip pripažįstanti Europos ekonominės erdvės valstybė<text:s/><text:tab/>2461 litas</text:p>
      <text:p text:style-name="P240">4.25<text:span text:style-name="T241">1</text:span>.4. kai paraiška pateikiama decentralizuotai procedūrai, kurioje Lietuvos Respublika dalyvauja kaip referencinė Europos ekonominės erdvės valstybė<text:tab/><text:s/>39891 litas“.</text:p>
      <text:p text:style-name="P242">1.46. Išdėstyti 4.25<text:span text:style-name="T243">2</text:span><text:s/>punktą taip:</text:p>
      <text:p text:style-name="P244">„4.25<text:span text:style-name="T245">2</text:span>. 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ext:p text:style-name="P246">4.25<text:span text:style-name="T247">2</text:span>.1. kai paraiška pateikiama nacionalinei procedūrai:</text:p>
      <text:p text:style-name="P248">4.25<text:span text:style-name="T249">2</text:span>.1.1. pirminę ekspertizę (validaciją)<text:tab/><text:s/>298 litai</text:p>
      <text:p text:style-name="P250">4.25<text:span text:style-name="T251">2</text:span>.1.2. kokybės, saugumo, veiksmingumo ir <text:s/>informacijos ekspertizę<text:tab/><text:s/>17703 litai</text:p>
      <text:p text:style-name="P252">4.25<text:span text:style-name="T253">2</text:span>.2. kai paraiška pateikiama savitarpio pripažinimo procedūrai, kurioje Lietuvos Respublika dalyvauja kaip pripažįstanti Europos ekonominės erdvės valstybė<text:tab/><text:s/>2491 litas</text:p>
      <text:p text:style-name="P254">4.25<text:span text:style-name="T255">2</text:span>.3. kai paraiška pateikiama decentralizuotai procedūrai, kurioje Lietuvos Respublika dalyvauja kaip pripažįstanti Europos ekonominės erdvės valstybė<text:tab/><text:s/>2491 litas</text:p>
      <text:p text:style-name="P256">4.25<text:span text:style-name="T257">2</text:span>.4. kai paraiška pateikiama decentralizuotai procedūrai, kurioje Lietuvos Respublika dalyvauja kaip referencinė Europos ekonominės erdvės valstybė<text:tab/><text:s/>39891 litas“.</text:p>
      <text:p text:style-name="P258">1.47. Išdėstyti 4.25<text:span text:style-name="T259">3</text:span><text:s/>punktą taip:</text:p>
      <text:p text:style-name="P260">„4.25<text:span text:style-name="T261">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ext:p text:style-name="P262">4.25<text:span text:style-name="T263">3</text:span>.1. kai paraiška pateikiama nacionalinei procedūrai:</text:p>
      <text:p text:style-name="P264">4.25<text:span text:style-name="T265">3</text:span>.1.1. pirminę ekspertizę (validaciją)<text:tab/><text:s/>298 litai</text:p>
      <text:p text:style-name="P266">4.25<text:span text:style-name="T267">3</text:span>.1.2. kokybės, saugumo, veiksmingumo ir informacijos ekspertizę<text:tab/><text:s/>17703<text:span text:style-name="T268"><text:s/></text:span>litai</text:p>
      <text:p text:style-name="P269">4.25<text:span text:style-name="T270">3</text:span>.2. kai paraiška pateikiama savitarpio pripažinimo procedūrai, kurioje Lietuvos Respublika dalyvauja kaip pripažįstanti Europos ekonominės erdvės valstybė<text:tab/><text:s/>2491 litas</text:p>
      <text:p text:style-name="P271">4.25<text:span text:style-name="T272">3</text:span>.3. kai paraiška pateikiama decentralizuotai procedūrai, kurioje Lietuvos Respublika dalyvauja kaip pripažįstanti Europos ekonominės erdvės<text:s/><text:soft-page-break/>valstybė<text:tab/><text:s/>2491 litas</text:p>
      <text:p text:style-name="P273">4.25<text:span text:style-name="T274">3</text:span>.4. kai paraiška pateikiama decentralizuotai procedūrai, kurioje Lietuvos Respublika dalyvauja kaip referencinė Europos ekonominės erdvės valstybė<text:tab/><text:s/>39891 litas“.<text:s/></text:p>
      <text:p text:style-name="P275">1.48. Išdėstyti 4.25<text:span text:style-name="T276">4</text:span><text:s/>punktą taip:</text:p>
      <text:p text:style-name="P277">„4.25<text:span text:style-name="T278">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text:p>
      <text:p text:style-name="P279">4.25<text:span text:style-name="T280">4</text:span>.1. kai paraiška pateikiama nacionalinei procedūrai:<text:s/></text:p>
      <text:p text:style-name="P281">4.25<text:span text:style-name="T282">4</text:span>.1.1. pirminę ekspertizę (validaciją)<text:tab/><text:s/>298 litai</text:p>
      <text:p text:style-name="P283">4.25<text:span text:style-name="T284">4</text:span>.1.2. kokybės, saugumo, veiksmingumo ir informacijos ekspertizę<text:tab/><text:s/>10172<text:span text:style-name="T285"><text:s/></text:span>litai</text:p>
      <text:p text:style-name="P286">4.25<text:span text:style-name="T287">4</text:span>.2. kai paraiška pateikiama savitarpio pripažinimo procedūrai, kurioje Lietuvos Respublika dalyvauja kaip pripažįstanti Europos ekonominės erdvės valstybė<text:tab/><text:s/>1488 litai</text:p>
      <text:p text:style-name="P288">4.25<text:span text:style-name="T289">4</text:span>.3. kai paraiška pateikiama decentralizuotai procedūrai, kurioje Lietuvos Respublika dalyvauja kaip pripažįstanti Europos ekonominės erdvės valstybė<text:tab/><text:s/>1488 litai</text:p>
      <text:p text:style-name="P290">„4.25<text:span text:style-name="T291">4</text:span>.4. kai paraiška pateikiama decentralizuotai procedūrai, kurioje Lietuvos Respublika dalyvauja kaip referencinė Europos ekonominės erdvės valstybė<text:tab/><text:s/>28314 litų“.<text:s/></text:p>
      <text:p text:style-name="P292">1.49. Išdėstyti 4.25<text:span text:style-name="T293">5</text:span><text:s/>punktą taip:</text:p>
      <text:p text:style-name="P294">„4.25<text:span text:style-name="T295">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P296">4.25<text:span text:style-name="T297">5</text:span>.1. kai paraiška pateikiama nacionalinei procedūrai:<text:s/></text:p>
      <text:p text:style-name="P298">4.25<text:span text:style-name="T299">5</text:span>.1.1. pirminę ekspertizę (validaciją)<text:tab/><text:s/>298 litai</text:p>
      <text:p text:style-name="P300">4.25<text:span text:style-name="T301">5</text:span>.1.2. kokybės, saugumo, veiksmingumo ir <text:s/>informacijos ekspertizę<text:tab/><text:s/>10172 litai</text:p>
      <text:p text:style-name="P302">4.25<text:span text:style-name="T303">5</text:span>.2. kai paraiška pateikiama savitarpio pripažinimo procedūrai, kurioje Lietuvos Respublika dalyvauja kaip pripažįstanti Europos ekonominės erdvės valstybė<text:tab/><text:s/>1633 litai</text:p>
      <text:p text:style-name="P304">4.25<text:span text:style-name="T305">5</text:span>.3. kai paraiška pateikiama decentralizuotai procedūrai, kurioje Lietuvos Respublika dalyvauja kaip pripažįstanti Europos ekonominės erdvės valstybė<text:tab/><text:s/>1633 litai</text:p>
      <text:p text:style-name="P306">4.25<text:span text:style-name="T307">5</text:span>.4. kai paraiška pateikiama decentralizuotai procedūrai, kurioje Lietuvos Respublika dalyvauja kaip referencinė Europos ekonominės erdvės valstybė<text:tab/><text:s/>28314 litų“.<text:s/></text:p>
      <text:p text:style-name="P308">1.50. Išdėstyti 4.25<text:span text:style-name="T309">6</text:span><text:s/>punktą taip:</text:p>
      <text:p text:style-name="P310">„4.25<text:span text:style-name="T311">6</text:span>. 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ext:p text:style-name="P312">4.25<text:span text:style-name="T313">6</text:span>.1. kai paraiška pateikiama nacionalinei procedūrai:<text:s/></text:p>
      <text:p text:style-name="P314">4.25<text:span text:style-name="T315">6</text:span>.1.1. pirminę ekspertizę (validaciją)<text:tab/><text:s/>298 litai</text:p>
      <text:p text:style-name="P316">4.25<text:span text:style-name="T317">6</text:span>.1.2. kokybės, saugumo, veiksmingumo ir informacijos ekspertizę<text:tab/><text:s/>3270 litų</text:p>
      <text:p text:style-name="P318">4.25<text:span text:style-name="T319">6</text:span>.2. kai paraiška pateikiama savitarpio pripažinimo procedūrai, kurioje Lietuvos Respublika dalyvauja kaip pripažįstanti Europos ekonominės erdvės valstybė<text:tab/><text:s/>843 litai</text:p>
      <text:p text:style-name="P320">4.25<text:span text:style-name="T321">6</text:span>.3. kai paraiška pateikiama decentralizuotai procedūrai, kurioje Lietuvos Respublika dalyvauja kaip pripažįstanti Europos ekonominės erdvės valstybė<text:tab/><text:s/>843<text:span text:style-name="T322"><text:s/></text:span>litai</text:p>
      <text:p text:style-name="P323">4.25<text:span text:style-name="T324">6</text:span>.4. kai paraiška pateikiama decentralizuotai procedūrai, kurioje Lietuvos Respublika dalyvauja kaip referencinė Europos ekonominės erdvės valstybė<text:tab/><text:s/>6106 litai“.<text:s/></text:p>
      <text:p text:style-name="P325">1.51. Išdėstyti 4.25<text:span text:style-name="T326">7</text:span><text:s/>punktą taip:</text:p>
      <text:p text:style-name="P327">„4.25<text:span text:style-name="T328">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P329">4.25<text:span text:style-name="T330">7</text:span>.1. kai paraiška pateikiama nacionalinei procedūrai:<text:s/></text:p>
      <text:p text:style-name="P331">4.25<text:span text:style-name="T332">7</text:span>.1.1. pirminę ekspertizę (validaciją)<text:tab/><text:s/>298<text:span text:style-name="T333"><text:s/></text:span>litai</text:p>
      <text:p text:style-name="P334">4.25<text:span text:style-name="T335">7</text:span>.1.2. kokybės, saugumo, veiksmingumo ir informacijos ekspertizę<text:tab/><text:s/>8176<text:span text:style-name="T336"><text:s/></text:span>litai</text:p>
      <text:p text:style-name="P337">4.25<text:span text:style-name="T338">7</text:span>.2. kai paraiška pateikiama savitarpio pripažinimo procedūrai, kurioje Lietuvos Respublika dalyvauja kaip pripažįstanti Europos ekonominės erdvės valstybė<text:tab/><text:s/>1396 litai</text:p>
      <text:p text:style-name="P339">4.25<text:span text:style-name="T340">7</text:span>.3. kai paraiška pateikiama decentralizuotai procedūrai, kurioje Lietuvos Respublika dalyvauja kaip pripažįstanti Europos ekonominės erdvės valstybė<text:tab/><text:s/>1396 litai</text:p>
      <text:p text:style-name="P341">4.25<text:span text:style-name="T342">7</text:span>.4. kai paraiška pateikiama decentralizuotai procedūrai, kurioje Lietuvos Respublika dalyvauja kaip referencinė Europos ekonominės erdvės valstybė<text:tab/><text:s/>17674 litai“.<text:s/></text:p>
      <text:p text:style-name="P343">1.52. Išdėstyti 4.25<text:span text:style-name="T344">8</text:span><text:s/>punktą taip:</text:p>
      <text:p text:style-name="P345">„4.25<text:span text:style-name="T346">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P347">4.25<text:span text:style-name="T348">8</text:span>.1. kai paraiška pateikiama nacionalinei procedūrai:<text:s/></text:p>
      <text:p text:style-name="P349">4.25<text:span text:style-name="T350">8</text:span>.1.1. pirminę ekspertizę (validaciją)<text:tab/><text:s/>298<text:span text:style-name="T351"><text:s/></text:span>litai</text:p>
      <text:p text:style-name="P352">4.25<text:span text:style-name="T353">8</text:span>.1.2. kokybės ir informacijos ekspertizę<text:tab/><text:s/>2470 litų</text:p>
      <text:p text:style-name="P354">4.25<text:span text:style-name="T355">8</text:span>.2. kai paraiška pateikiama savitarpio pripažinimo procedūrai, kurioje Lietuvos Respublika dalyvauja kaip pripažįstanti Europos ekonominės erdvės valstybė<text:tab/><text:s/>924 litai</text:p>
      <text:p text:style-name="P356">4.25<text:span text:style-name="T357">8</text:span>.3. kai paraiška pateikiama decentralizuotai procedūrai, kurioje Lietuvos Respublika dalyvauja kaip pripažįstanti Europos ekonominės erdvės valstybė<text:tab/><text:s/>924 litai</text:p>
      <text:p text:style-name="P358">4.25<text:span text:style-name="T359">8</text:span>.4. kai paraiška pateikiama decentralizuotai procedūrai, kurioje Lietuvos Respublika dalyvauja kaip referencinė Europos ekonominės erdvės valstybė<text:tab/><text:s/>6600 litų“.<text:s/></text:p>
      <text:p text:style-name="P360">1.53. Išdėstyti 4.25<text:span text:style-name="T361">9<text:s/></text:span>punktą taip:</text:p>
      <text:p text:style-name="P362">„4.25<text:span text:style-name="T363">9</text:span>. paraiškos registruoti vaistinį preparatą, kartu pateiktų dokumentų ir informacijos ekspertizę, taip pat registracijos pažymėjimo arba ekspertizės pažymos išdavimą, kai taikoma speciali homeopatinių<text:s/><text:soft-page-break/>vaistinių preparatų registravimo procedūra pagal specifinius nacionalinius homeopatinių vaistinių preparatų ikiklinikinių ir klinikinių tyrimų reikalavimus:<text:s/></text:p>
      <text:p text:style-name="P364">4.25<text:span text:style-name="T365">9</text:span>.1. pirminę ekspertizę (validaciją)<text:tab/><text:s/>298<text:span text:style-name="T366"><text:s/></text:span>litai</text:p>
      <text:p text:style-name="P367">4.25<text:span text:style-name="T368">9</text:span>.2. kokybės, saugumo, veiksmingumo ir informacijos ekspertizę<text:tab/>3764 litai“.<text:s/></text:p>
      <text:p text:style-name="P369">1.54. Išdėstyti 4.25<text:span text:style-name="T370">10</text:span><text:s/>punktą taip:</text:p>
      <text:p text:style-name="P371">„4.25<text:span text:style-name="T372">10</text:span>. 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s/></text:p>
      <text:p text:style-name="P373">4.25<text:span text:style-name="T374">10</text:span>.1. kai paraiška pateikiama nacionalinei procedūrai:</text:p>
      <text:p text:style-name="P375">4.25<text:span text:style-name="T376">10</text:span>.1.1. pirminę ekspertizę (validaciją)<text:tab/><text:s/>298<text:span text:style-name="T377"><text:s/></text:span>litai</text:p>
      <text:p text:style-name="P378">4.25<text:span text:style-name="T379">10</text:span>.1.2. kokybės ir informacijos ekspertizę<text:tab/><text:s/>3764 litai</text:p>
      <text:p text:style-name="P380">4.25<text:span text:style-name="T381">10</text:span>.2. kai paraiška pateikiama savitarpio pripažinimo procedūrai, kurioje Lietuvos Respublika dalyvauja kaip pripažįstanti Europos ekonominės erdvės valstybė<text:tab/><text:s/>1067 litai</text:p>
      <text:p text:style-name="P382">4.25<text:span text:style-name="T383">10</text:span>.3. kai paraiška pateikiama decentralizuotai procedūrai, kurioje Lietuvos Respublika dalyvauja kaip pripažįstanti Europos ekonominės erdvės valstybė<text:tab/><text:s/>1067 litai</text:p>
      <text:p text:style-name="P384">4.25<text:span text:style-name="T385">10</text:span>.4. kai paraiška pateikiama decentralizuotai procedūrai, kurioje Lietuvos Respublika dalyvauja kaip referencinė Europos ekonominės erdvės valstybė<text:tab/><text:s/>9234<text:span text:style-name="T386"><text:s/></text:span>litai“.<text:s/></text:p>
      <text:p text:style-name="P387">1.55. Išdėstyti 4.25<text:span text:style-name="T388">11</text:span><text:s/>punktą taip:</text:p>
      <text:p text:style-name="P389">„4.25<text:span text:style-name="T390">11</text:span>. paraiškos atnaujinti vaistinio preparato rinkodaros teisę, kartu pateiktų dokumentų ir informacijos ekspertizę, taip pat rinkodaros pažymėjimo arba ekspertizės pažymos išdavimą:<text:s/></text:p>
      <text:p text:style-name="P391">4.25<text:span text:style-name="T392">11</text:span>.1. kai paraiška pateikiama nacionalinei procedūrai<text:tab/><text:s/>3501 litas</text:p>
      <text:p text:style-name="P393">4.25<text:span text:style-name="T394">11</text:span>.2. kai paraiška pateikiama savitarpio pripažinimo procedūrai, kurioje Lietuvos Respublika dalyvauja kaip pripažįstanti Europos ekonominės erdvės valstybė<text:tab/><text:s/>1167<text:span text:style-name="T395"><text:s/></text:span>litai</text:p>
      <text:p text:style-name="P396">4.25<text:span text:style-name="T397">11</text:span>.3. kai paraiška pateikiama decentralizuotai procedūrai, kurioje Lietuvos Respublika dalyvauja kaip pripažįstanti Europos ekonominės erdvės valstybė<text:tab/><text:s/>1167<text:span text:style-name="T398"><text:s/></text:span>litai</text:p>
      <text:p text:style-name="P399">4.25<text:span text:style-name="T400">11</text:span>.4. kai paraiška pateikiama decentralizuotai procedūrai, kurioje Lietuvos Respublika dalyvauja kaip referencinė Europos ekonominės erdvės valstybė<text:tab/><text:s/>6664<text:span text:style-name="T401"><text:s/></text:span>litai“.<text:s/></text:p>
      <text:p text:style-name="P402">1.56. Išdėstyti 4.25<text:span text:style-name="T403">12</text:span><text:s/>punktą taip:</text:p>
      <text:p text:style-name="P404">„4.25<text:span text:style-name="T405">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P406">4.25<text:span text:style-name="T407">12</text:span>.1. kai paraiška pateikiama nacionalinei procedūrai:<text:tab/><text:s/>1084 litai</text:p>
      <text:p text:style-name="P408">4.25<text:span text:style-name="T409">12</text:span>.2. kai paraiška pateikiama savitarpio pripažinimo procedūrai, kurioje Lietuvos Respublika dalyvauja kaip pripažįstanti Europos ekonominės erdvės valstybė<text:tab/><text:s/>436 litai</text:p>
      <text:p text:style-name="P410">4.25<text:span text:style-name="T411">12</text:span>.3. kai paraiška pateikiama decentralizuotai procedūrai, kurioje Lietuvos Respublika dalyvauja kaip pripažįstanti Europos ekonominės erdvės valstybė<text:tab/><text:s/>436 litai</text:p>
      <text:p text:style-name="P412">4.25<text:span text:style-name="T413">12</text:span><text:span text:style-name="T414"><text:s/></text:span>4. kai paraiška pateikiama decentralizuotai procedūrai, kurioje Lietuvos Respublika dalyvauja kaip referencinė Europos ekonominės erdvės valstybė<text:tab/><text:s/>1833 litai“.<text:s/></text:p>
      <text:p text:style-name="P415">1.57. Išdėstyti 4.25<text:span text:style-name="T416">13</text:span><text:s/>punktą taip:</text:p>
      <text:p text:style-name="P417">„4.25<text:span text:style-name="T418">13</text:span>. 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text:p>
      <text:p text:style-name="P419">4.25<text:span text:style-name="T420">13</text:span>.1. kai paraiška pateikiama nacionalinei procedūrai:<text:tab/><text:s/>1272 litai</text:p>
      <text:p text:style-name="P421">4.25<text:span text:style-name="T422">13</text:span>.2. kai paraiška pateikiama savitarpio pripažinimo procedūrai, kurioje Lietuvos Respublika dalyvauja kaip pripažįstanti Europos ekonominės erdvės valstybė<text:tab/><text:s/>306<text:span text:style-name="T423"><text:s/></text:span>litai</text:p>
      <text:p text:style-name="P424">4.25<text:span text:style-name="T425">13</text:span>.3. kai paraiška pateikiama decentralizuotai procedūrai, kurioje Lietuvos Respublika dalyvauja kaip pripažįstanti Europos ekonominės erdvės valstybė<text:tab/><text:s/>306<text:span text:style-name="T426"><text:s/></text:span>litai</text:p>
      <text:p text:style-name="P427">4.25<text:span text:style-name="T428">13</text:span>.4. kai paraiška pateikiama decentralizuotai procedūrai, kurioje Lietuvos Respublika dalyvauja kaip referencinė Europos ekonominės erdvės valstybė<text:tab/><text:s/>2226<text:span text:style-name="T429"><text:s/></text:span>litai“.<text:s/></text:p>
      <text:p text:style-name="P430">1.58. Išdėstyti 4.25<text:span text:style-name="T431">14<text:s/></text:span>punktą taip:</text:p>
      <text:p text:style-name="P432">„4.25<text:span text:style-name="T433">14</text:span>.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tab/><text:s/>1859<text:span text:style-name="T434"><text:s/></text:span>litai“.<text:s/></text:p>
      <text:p text:style-name="P435">1.59. Išdėstyti 4.25<text:span text:style-name="T436">15</text:span><text:s/>punktą taip:</text:p>
      <text:p text:style-name="P437">„4.25<text:span text:style-name="T438">15</text:span>.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P439">4.25<text:span text:style-name="T440">15</text:span>.1. kai paraiška pateikiama nacionalinei procedūrai<text:tab/><text:s/>1859 litai</text:p>
      <text:p text:style-name="P441">4.25<text:span text:style-name="T442">15</text:span>.2. kai paraiška pateikiama savitarpio pripažinimo procedūrai, kurioje Lietuvos Respublika dalyvauja kaip pripažįstanti Europos ekonominės erdvės valstybė<text:tab/><text:s/>381 litas</text:p>
      <text:p text:style-name="P443">4.25<text:span text:style-name="T444">15</text:span>.3. kai paraiška pateikiama decentralizuotai procedūrai, kurioje Lietuvos Respublika dalyvauja kaip pripažįstanti Europos ekonominės erdvės valstybė<text:tab/><text:s/>381 litas</text:p>
      <text:p text:style-name="P445">4.25<text:span text:style-name="T446">15</text:span>.4. kai paraiška pateikiama decentralizuotai procedūrai, kurioje Lietuvos Respublika dalyvauja kaip referencinė Europos ekonominės erdvės valstybė<text:tab/><text:s/>3779<text:span text:style-name="T447"><text:s/></text:span>litai“.<text:s/></text:p>
      <text:p text:style-name="P448">1.60. Išdėstyti 4.25<text:span text:style-name="T449">16</text:span><text:s/>punktą taip:</text:p>
      <text:p text:style-name="P450">„4.25<text:span text:style-name="T451">16</text:span>. paraiškos pakeisti vaistinio preparato rinkodaros pažymėjimo sąlygas, kartu pateiktų dokumentų ir informacijos ekspertizę, kai pateikiama IA tipo variacijos paraiška:<text:s/></text:p>
      <text:p text:style-name="P452">4.25<text:span text:style-name="T453">16</text:span>.1. kai paraiška pateikiama nacionalinei procedūrai:<text:s/></text:p>
      <text:p text:style-name="P454">4.25<text:span text:style-name="T455">16</text:span>.1.1. dokumentų ir informacijos ekspertizę<text:tab/><text:s/>328 litai</text:p>
      <text:p text:style-name="P456">4.25<text:span text:style-name="T457">16</text:span>.1.2. kelių rinkodaros pažymėjimų sąlygų pakeitimus<text:tab/><text:s/>36 litai</text:p>
      <text:p text:style-name="P458">4.25<text:span text:style-name="T459">16</text:span>.2. kai paraiška pateikiama savitarpio pripažinimo procedūrai, kurioje<text:s/><text:soft-page-break/>Lietuvos Respublika dalyvauja kaip pripažįstanti Europos ekonominės erdvės valstybė:<text:s/></text:p>
      <text:p text:style-name="P460">4.25<text:span text:style-name="T461">16</text:span>.2.1. dokumentų ir informacijos ekspertizę<text:tab/><text:s/>229 litai</text:p>
      <text:p text:style-name="P462">4.25<text:span text:style-name="T463">16</text:span>.2.2. kelių rinkodaros pažymėjimų sąlygų pakeitimus<text:tab/><text:s/>36 litai</text:p>
      <text:p text:style-name="P464">4.25<text:span text:style-name="T465">16</text:span>.3. kai paraiška pateikiama decentralizuotai procedūrai, kurioje Lietuvos Respublika dalyvauja kaip pripažįstanti Europos ekonominės erdvės valstybė:<text:s/></text:p>
      <text:p text:style-name="P466">4.25<text:span text:style-name="T467">16</text:span>.3.1. dokumentų ir informacijos ekspertizę<text:tab/><text:s/>229 litai</text:p>
      <text:p text:style-name="P468">4.25<text:span text:style-name="T469">16</text:span>.3.2. kelių rinkodaros pažymėjimų sąlygų pakeitimus<text:tab/><text:s/>36 litai</text:p>
      <text:p text:style-name="P470">4.25<text:span text:style-name="T471">16</text:span>.4. kai paraiška pateikiama decentralizuotai procedūrai, kurioje Lietuvos Respublika dalyvauja kaip referencinė Europos ekonominės erdvės valstybė:<text:s/></text:p>
      <text:p text:style-name="P472">4.25<text:span text:style-name="T473">16</text:span>.4.1. dokumentų ir informacijos ekspertizę<text:tab/><text:s/>628 litai</text:p>
      <text:p text:style-name="P474">4.25<text:span text:style-name="T475">16</text:span>.4.2. kelių rinkodaros pažymėjimų sąlygų pakeitimus<text:tab/><text:s/>36 litai</text:p>
      <text:p text:style-name="P476"><text:span text:style-name="T477">Pastaba</text:span>. Keliems vaistinio preparato stiprumams ir (ar) farmacinėms formoms, kai tuo pačiu metu teikiama identiško rinkodaros pažymėjimo sąlygų keitimo paraiška (paraiškos) ir dokumentacija bendra, taikoma viena valstybės rinkliava.</text:p>
      <text:p text:style-name="P478">Kai teikiama paraiška dėl kelių rinkodaros pažymėjimų sąlygų keitimų, mokama papildomai už kiekvieną sugalvotą vaistinio preparato pavadinimą (už to paties sugalvoto pavadinimo skirtingo stiprumo ir (ar) farmacinės formos vaistinį preparatą).“</text:p>
      <text:p text:style-name="P479">1.61. Išdėstyti 4.25<text:span text:style-name="T480">17</text:span>punktą taip:</text:p>
      <text:p text:style-name="P481">„4.25<text:span text:style-name="T482">17</text:span>. paraiškos pakeisti vaistinio preparato rinkodaros pažymėjimo sąlygas, kartu pateiktų dokumentų ir informacijos ekspertizę, kai pateikiama IB tipo variacijos paraiška:<text:s/></text:p>
      <text:p text:style-name="P483">4.25<text:span text:style-name="T484">17</text:span>.1. kai paraiška pateikiama nacionalinei procedūrai:<text:s/></text:p>
      <text:p text:style-name="P485">4.25<text:span text:style-name="T486">17</text:span>.1.1. pirminę ekspertizę (validaciją)<text:tab/><text:s/>298<text:span text:style-name="T487"><text:s/></text:span>litai</text:p>
      <text:p text:style-name="P488">4.25<text:span text:style-name="T489">17</text:span>.1.2. dokumentų ir informacijos ekspertizę<text:tab/><text:s/>360<text:span text:style-name="T490"><text:s/></text:span>litų</text:p>
      <text:p text:style-name="P491">4.25<text:span text:style-name="T492">17</text:span>.1.3. kelių rinkodaros pažymėjimų sąlygų pakeitimus<text:tab/><text:s/>36 litai</text:p>
      <text:p text:style-name="P493">4.25<text:span text:style-name="T494">17</text:span>.2. kai paraiška pateikiama savitarpio pripažinimo procedūrai, kurioje Lietuvos Respublika dalyvauja kaip pripažįstanti Europos ekonominės erdvės valstybė:<text:s/></text:p>
      <text:p text:style-name="P495">4.25<text:span text:style-name="T496">17</text:span>.2.1. dokumentų ir informacijos ekspertizę<text:tab/><text:s/>568 litai</text:p>
      <text:p text:style-name="P497">4.25<text:span text:style-name="T498">17</text:span>.2.2. kelių rinkodaros pažymėjimų sąlygų pakeitimus<text:tab/><text:s/>36 litai</text:p>
      <text:p text:style-name="P499">4.25<text:span text:style-name="T500">17</text:span>.3. kai paraiška pateikiama decentralizuotai procedūrai, kurioje Lietuvos Respublika dalyvauja kaip pripažįstanti Europos ekonominės erdvės valstybė:<text:s/></text:p>
      <text:p text:style-name="P501">4.25<text:span text:style-name="T502">17</text:span>.3.1. dokumentų ir informacijos ekspertizę<text:tab/><text:s/>568 litai</text:p>
      <text:p text:style-name="P503">4.25<text:span text:style-name="T504">17</text:span>.3.2. kelių rinkodaros pažymėjimų sąlygų pakeitimus<text:tab/><text:s/>36 litai</text:p>
      <text:p text:style-name="P505">4.25<text:span text:style-name="T506">17</text:span>.4. kai paraiška pateikiama decentralizuotai procedūrai, kurioje Lietuvos Respublika dalyvauja kaip referencinė Europos ekonominės erdvės valstybė:<text:s/></text:p>
      <text:p text:style-name="P507">4.25<text:span text:style-name="T508">17</text:span>.4.1. dokumentų ir informacijos ekspertizę<text:tab/><text:s/>1097 litai</text:p>
      <text:p text:style-name="P509">4.25<text:span text:style-name="T510">17</text:span>.4.2. kelių rinkodaros pažymėjimų sąlygų pakeitimus<text:tab/><text:s/>36 litai</text:p>
      <text:p text:style-name="P511"><text:span text:style-name="T512">Pastaba</text:span>. Keliems vaistinio preparato stiprumams ir (ar) farmacinėms formoms, kai tuo pačiu metu teikiama identiško rinkodaros pažymėjimo sąlygų keitimo paraiška (paraiškos) ir dokumentacija bendra, taikoma viena valstybės rinkliava.</text:p>
      <text:p text:style-name="P513">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14">1.62. Išdėstyti 4.25<text:span text:style-name="T515">18</text:span><text:s/>punktą taip:</text:p>
      <text:p text:style-name="P516">„4.25<text:span text:style-name="T517">18</text:span>. paraiškos pakeisti vaistinio preparato rinkodaros pažymėjimo sąlygas, kartu pateiktų dokumentų ir informacijos ekspertizę, kai pateikiama II tipo variacijos (išskyrus naujas terapines indikacijas) paraiška:<text:s/></text:p>
      <text:p text:style-name="P518">4.25<text:span text:style-name="T519">18</text:span>.1. kai paraiška pateikiama nacionalinei procedūrai:<text:s/></text:p>
      <text:p text:style-name="P520">4.25<text:span text:style-name="T521">18</text:span>.1.1. pirminę ekspertizę (validaciją)<text:tab/><text:s/>298 litai</text:p>
      <text:p text:style-name="P522">4.25<text:span text:style-name="T523">18</text:span>.1.2. kokybės arba saugumo ir (arba) veiksmingumo ir (arba) informacijos ekspertizę<text:tab/><text:s/>1656<text:span text:style-name="T524"><text:s/></text:span>litai</text:p>
      <text:p text:style-name="P525">4.25<text:span text:style-name="T526">18</text:span>.1.3. kelių rinkodaros pažymėjimų sąlygų pakeitimus<text:tab/><text:s/>36 litai</text:p>
      <text:p text:style-name="P527">4.25<text:span text:style-name="T528">18</text:span>.2. kai paraiška pateikiama savitarpio pripažinimo procedūrai, kurioje Lietuvos Respublika dalyvauja kaip pripažįstanti Europos ekonominės erdvės valstybė:<text:s/></text:p>
      <text:p text:style-name="P529">4.25<text:span text:style-name="T530">18</text:span>.2.1. dokumentų ir informacijos ekspertizę<text:tab/><text:s/>1399 litai</text:p>
      <text:p text:style-name="P531">4.25<text:span text:style-name="T532">18</text:span>.2.2. kelių rinkodaros pažymėjimų sąlygų pakeitimus<text:tab/><text:s/>36 litai</text:p>
      <text:p text:style-name="P533">4.25<text:span text:style-name="T534">18</text:span>.3. kai paraiška pateikiama decentralizuotai procedūrai, kurioje Lietuvos Respublika dalyvauja kaip pripažįstanti Europos ekonominės erdvės valstybė:<text:s/></text:p>
      <text:p text:style-name="P535">4.25<text:span text:style-name="T536">18</text:span>.3.1. dokumentų ir informacijos ekspertizę<text:tab/><text:s/>1399 litai</text:p>
      <text:p text:style-name="P537">4.25<text:span text:style-name="T538">18</text:span>.3.2. kelių rinkodaros pažymėjimų sąlygų pakeitimus<text:tab/><text:s/>36 litai</text:p>
      <text:p text:style-name="P539">4.25<text:span text:style-name="T540">18</text:span>.4. kai paraiška pateikiama decentralizuotai procedūrai, kurioje Lietuvos Respublika dalyvauja kaip referencinė Europos ekonominės erdvės valstybė:<text:s/></text:p>
      <text:p text:style-name="P541">4.25<text:span text:style-name="T542">18</text:span>.4.1. dokumentų ir informacijos ekspertizę<text:tab/><text:s/>4127 litai</text:p>
      <text:p text:style-name="P543">4.25<text:span text:style-name="T544">18</text:span>.4.2. kelių rinkodaros pažymėjimų sąlygų pakeitimus<text:tab/><text:s/>36 litai</text:p>
      <text:p text:style-name="P545"><text:span text:style-name="T546">Pastaba</text:span>. Keliems vaistinio preparato stiprumams ir (ar) farmacinėms formoms, kai tuo pačiu metu teikiama identiško rinkodaros pažymėjimo sąlygų keitimo paraiška (paraiškos) ir dokumentacija bendra, taikoma viena valstybės rinkliava.</text:p>
      <text:p text:style-name="P547">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48">1.63. Išdėstyti 4.25<text:span text:style-name="T549">19</text:span><text:s/>punktą taip:</text:p>
      <text:p text:style-name="P550">„4.25<text:span text:style-name="T551">19</text:span>. paraiškos pakeisti vaistinio preparato rinkodaros pažymėjimo sąlygas, kartu pateiktų dokumentų ir informacijos ekspertizę, kai pateikiama II tipo variacijos – naujos terapinės indikacijos paraiška:<text:s/></text:p>
      <text:p text:style-name="P552">4.25<text:span text:style-name="T553">19</text:span>.1. kai paraiška pateikiama nacionalinei procedūrai:<text:s/></text:p>
      <text:p text:style-name="P554">4.25<text:span text:style-name="T555">19</text:span>.1.1. pirminę ekspertizę (validaciją)<text:tab/><text:s/>298<text:span text:style-name="T556"><text:s/></text:span>litai</text:p>
      <text:p text:style-name="P557">4.25<text:span text:style-name="T558">19</text:span>.1.2. saugumo, veiksmingumo ir informacijos ekspertizę<text:tab/><text:s/>2446 litai</text:p>
      <text:p text:style-name="P559">4.25<text:span text:style-name="T560">19</text:span>.1.3. kelių rinkodaros pažymėjimų sąlygų pakeitimus<text:tab/><text:s/>36 litai</text:p>
      <text:p text:style-name="P561">4.25<text:span text:style-name="T562">19</text:span>.2. kai paraiška pateikiama savitarpio pripažinimo procedūrai, kurioje Lietuvos Respublika dalyvauja kaip pripažįstanti Europos ekonominės erdvės valstybė:<text:s/></text:p>
      <text:p text:style-name="P563">4.25<text:span text:style-name="T564">19</text:span>.2.1. dokumentų ir informacijos ekspertizę<text:tab/><text:s/>1991 litas</text:p>
      <text:p text:style-name="P565">4.25<text:span text:style-name="T566">19</text:span>.2.2. kelių rinkodaros pažymėjimų sąlygų pakeitimus<text:tab/><text:s/>36 litai</text:p>
      <text:p text:style-name="P567">4.25<text:span text:style-name="T568">19</text:span>.3. kai paraiška pateikiama decentralizuotai procedūrai, kurioje Lietuvos Respublika dalyvauja kaip pripažįstanti Europos ekonominės erdvės valstybė:<text:s/></text:p>
      <text:p text:style-name="P569">4.25<text:span text:style-name="T570">19</text:span>.3.1. dokumentų ir informacijos ekspertizę<text:tab/><text:s/>1991 litas</text:p>
      <text:p text:style-name="P571">4.25<text:span text:style-name="T572">19</text:span>.3.2. kelių rinkodaros pažymėjimų sąlygų pakeitimus<text:tab/><text:s/>36 litai</text:p>
      <text:p text:style-name="P573">4.25<text:span text:style-name="T574">19</text:span>.4. kai paraiška pateikiama decentralizuotai procedūrai, kurioje Lietuvos Respublika dalyvauja kaip referencinė Europos ekonominės<text:s/><text:soft-page-break/>erdvės valstybė:<text:s/></text:p>
      <text:p text:style-name="P575">4.25<text:span text:style-name="T576">19</text:span>.4.1. dokumentų ir informacijos ekspertizę<text:tab/><text:s/>5518 litų</text:p>
      <text:p text:style-name="P577">4.25<text:span text:style-name="T578">19</text:span>.4.2. kelių rinkodaros pažymėjimų sąlygų pakeitimus<text:tab/><text:s/>36 litai</text:p>
      <text:p text:style-name="P579"><text:span text:style-name="T580">Pastaba</text:span>. Keliems vaistinio preparato stiprumams ir (ar) farmacinėms formoms, kai tuo pačiu metu teikiama identiško rinkodaros pažymėjimo sąlygų keitimo paraiška (paraiškos) ir dokumentacija bendra, taikoma viena valstybės rinkliava.</text:p>
      <text:p text:style-name="P581">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82">1.64. Išdėstyti 4.25<text:span text:style-name="T583">20</text:span><text:s/>punktą taip:</text:p>
      <text:p text:style-name="P584">„4.25<text:span text:style-name="T585">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P586">4.25<text:span text:style-name="T587">20</text:span>.1. kai paraiška pateikiama nacionalinei procedūrai<text:tab/><text:s/>489 litai</text:p>
      <text:p text:style-name="P588">4.25<text:span text:style-name="T589">20</text:span>.2. kai paraiška pateikiama savitarpio pripažinimo procedūrai, kurioje Lietuvos Respublika dalyvauja kaip pripažįstanti Europos ekonominės erdvės valstybė<text:tab/><text:s/>489 litai</text:p>
      <text:p text:style-name="P590">4.25<text:span text:style-name="T591">20</text:span>.3. kai paraiška pateikiama decentralizuotai procedūrai, kurioje Lietuvos Respublika dalyvauja kaip pripažįstanti Europos ekonominės erdvės valstybė<text:tab/><text:s/>489 litai</text:p>
      <text:p text:style-name="P592">4.25<text:span text:style-name="T593">20</text:span>.4. kai paraiška pateikiama decentralizuotai procedūrai, kurioje Lietuvos Respublika dalyvauja kaip referencinė Europos ekonominės erdvės valstybė<text:tab/><text:s/>1290 litų</text:p>
      <text:p text:style-name="P594"><text:span text:style-name="T595">Pastaba</text:span>. Keliems vaistinio preparato stiprumams ir (ar) farmacinėms formoms, kai tuo pačiu metu teikiama identiško rinkodaros pažymėjimo sąlygų keitimo paraiška (paraiškos) ir dokumentacija bendra, taikoma viena valstybės rinkliava.“</text:p>
      <text:p text:style-name="P596">1.65. Išdėstyti 4.25<text:span text:style-name="T597">21</text:span><text:s/>punktą taip:</text:p>
      <text:p text:style-name="P598">„4.25<text:span text:style-name="T599">21</text:span>. paraiškos pakeisti vaistinio preparato rinkodaros pažymėjimo sąlygas, kartu pateiktų dokumentų ir informacijos ekspertizę, taip pat ekspertizės pažymos išdavimą, kai pateikiama paraiška pakeisti vaistinio preparato klasifikaciją:<text:s/></text:p>
      <text:p text:style-name="P600">4.25<text:span text:style-name="T601">21</text:span>.1. pirminę ekspertizę (validaciją)<text:tab/><text:s/>298<text:span text:style-name="T602"><text:s/></text:span>litai</text:p>
      <text:p text:style-name="P603">4.25<text:span text:style-name="T604">21</text:span>.2. dokumentų ir informacijos ekspertizę<text:tab/><text:s/>2073<text:span text:style-name="T605"><text:s/></text:span>litai“.<text:s/></text:p>
      <text:p text:style-name="P606">1.66. Išdėstyti 4.25<text:span text:style-name="T607">22</text:span><text:s/>punktą taip:</text:p>
      <text:p text:style-name="P608">„4.25<text:span text:style-name="T609">22</text:span>. paraiškos pakeisti vaistinio preparato rinkodaros pažymėjimo sąlygas, kartu pateiktų dokumentų ir informacijos ekspertizę, taip pat rinkodaros pažymėjimo arba ekspertizės pažymos išdavimą, kai pateikiama paraiška perleisti rinkodaros teisę<text:tab/><text:s/>941<text:span text:style-name="T610"><text:s/></text:span>litas</text:p>
      <text:p text:style-name="P611"><text:span text:style-name="T612">Pastaba</text:span>. Keliems vaistinio preparato stiprumams ir (ar) farmacinėms formoms, kai tuo pačiu metu teikiama identiško rinkodaros pažymėjimo sąlygų keitimo paraiška (paraiškos) ir dokumentacija bendra, taikoma viena valstybės rinkliava.“</text:p>
      <text:p text:style-name="P613">1.67. Išdėstyti 4.25<text:span text:style-name="T614">23</text:span><text:s/>punktą taip:</text:p>
      <text:p text:style-name="P615">„4.25<text:span text:style-name="T616">23</text:span>. vaistinio preparato naudos ir rizikos santykio įvertinimą remiantis vaistinio preparato periodiškai atnaujinamu saugumo protokolu bei kitais dokumentais ir informacija:<text:s/></text:p>
      <text:p text:style-name="P617">4.25<text:span text:style-name="T618">23</text:span>.1. kai rinkodaros teisė suteikta taikant nacionalinę procedūrą<text:s/><text:tab/>732 litai</text:p>
      <text:p text:style-name="P619">4.25<text:span text:style-name="T620">23</text:span>.2. kai rinkodaros teisė suteikta taikant savitarpio pripažinimo procedūrą, kurioje Lietuvos Respublika dalyvauja kaip pripažįstanti<text:s/><text:soft-page-break/>Europos ekonominės erdvės valstybė<text:tab/><text:s/>475 litai</text:p>
      <text:p text:style-name="P621">4.25<text:span text:style-name="T622">23</text:span>.3. kai rinkodaros teisė suteikta taikant decentralizuotą procedūrą, kurioje Lietuvos Respublika dalyvauja kaip pripažįstanti Europos ekonominės erdvės valstybė<text:tab/><text:s/>475 litai</text:p>
      <text:p text:style-name="P623">4.25<text:span text:style-name="T624">23</text:span>.4. kai rinkodaros teisė suteikta taikant decentralizuotą procedūrą, kurioje Lietuvos Respublika dalyvauja kaip referencinė Europos ekonominės erdvės valstybė<text:tab/><text:s/>3353 litai“.<text:s/></text:p>
      <text:p text:style-name="P625">1.68. Išdėstyti 4.25<text:span text:style-name="T626">24</text:span><text:s/>punktą taip:</text:p>
      <text:p text:style-name="P627">„4.25<text:span text:style-name="T628">24</text:span>. kito stiprumo ar kitos<text:span text:style-name="T629"><text:s/></text:span>farmacinės formos vaistinio preparato naudos ir rizikos santykio įvertinimą remiantis vaistinio preparato periodiškai atnaujinamu saugumo protokolu bei kitais dokumentais ir informacija:<text:s/></text:p>
      <text:p text:style-name="P630">4.25<text:span text:style-name="T631">24</text:span>.1. kai rinkodaros teisė suteikta taikant nacionalinę procedūrą<text:tab/><text:s/>209 litai</text:p>
      <text:p text:style-name="P632">4.25<text:span text:style-name="T633">24</text:span>.2. kai rinkodaros teisė suteikta taikant savitarpio pripažinimo procedūrą, kurioje Lietuvos Respublika dalyvauja kaip pripažįstanti Europos ekonominės erdvės valstybė<text:tab/><text:s/>139 litai</text:p>
      <text:p text:style-name="P634">4.25<text:span text:style-name="T635">24</text:span>.3. kai rinkodaros teisė suteikta taikant decentralizuotą procedūrą, kurioje Lietuvos Respublika dalyvauja kaip pripažįstanti Europos ekonominės erdvės valstybė<text:tab/><text:s/>139 litai</text:p>
      <text:p text:style-name="P636">4.25<text:span text:style-name="T637">24</text:span>.4. kai rinkodaros teisė suteikta taikant decentralizuotą procedūrą, kurioje Lietuvos Respublika dalyvauja kaip referencinė Europos ekonominės erdvės valstybė<text:tab/><text:s/>595 litai“.</text:p>
      <text:p text:style-name="P638">1.69. Išdėstyti 4.25<text:span text:style-name="T639">25</text:span><text:s/>punktą taip:</text:p>
      <text:p text:style-name="P640">„4.25<text:span text:style-name="T641">25</text:span>. paraiškos registruoti lygiagrečiai importuojamą vaistinį preparatą, kartu pateiktų dokumentų ir informacijos ekspertizę, taip pat lygiagretaus importo leidimo arba ekspertizės pažymos išdavimą:<text:s/></text:p>
      <text:p text:style-name="P642">4.25<text:span text:style-name="T643">25</text:span>.1. pirminį pateiktų dokumentų vertinimą<text:tab/><text:s/>221 litas</text:p>
      <text:p text:style-name="P644">4.25<text:span text:style-name="T645">25</text:span>.2. pateiktų dokumentų ekspertizę, taip pat lygiagretaus importo leidimo arba ekspertizės pažymos išdavimą<text:tab/><text:s/>875<text:span text:style-name="T646"><text:s/></text:span>litai“.<text:s/></text:p>
      <text:p text:style-name="P647">1.70. Pripažinti netekusiu galios 4.25<text:span text:style-name="T648">26</text:span><text:s/>punktą.</text:p>
      <text:p text:style-name="P649">1.71. Išdėstyti 4.25<text:span text:style-name="T650">27</text:span><text:s/>punktą taip:</text:p>
      <text:p text:style-name="P651">„4.25<text:span text:style-name="T652">27</text:span>. paraiškos pakeisti lygiagretaus importo leidimo sąlygas, kartu pateiktų dokumentų ir informacijos ekspertizę, taip pat ekspertizės pažymos išdavimą<text:tab/><text:s/>401 litas“.<text:s/></text:p>
      <text:p text:style-name="P653">1.72. Pripažinti netekusiu galios 4.26 punktą.</text:p>
      <text:p text:style-name="P654">1.73. Išdėstyti 4.27 punktą taip:</text:p>
      <text:p text:style-name="P655">„4.27. leidimo-higienos paso išdavimą:<text:s/></text:p>
      <text:p text:style-name="P656">4.27.1. objektams iki 35 kv. metrų<text:tab/><text:s/>197<text:span text:style-name="T657"><text:s/></text:span>litai</text:p>
      <text:p text:style-name="P658">4.27.2. objektams nuo 35 iki 100 kv. metrų<text:tab/><text:s/>253<text:span text:style-name="T659"><text:s/></text:span>litai</text:p>
      <text:p text:style-name="P660">4.27.3. objektams nuo 100 iki 2500 kv. metrų<text:tab/><text:s/>346<text:span text:style-name="T661"><text:s/></text:span>litai</text:p>
      <text:p text:style-name="P662">4.27.4. objektams, didesniems kaip 2500 kv. metrų<text:tab/><text:s/>460 litų“.<text:s/></text:p>
      <text:p text:style-name="P663">1.74. Išdėstyti 4.27<text:span text:style-name="T664">1</text:span><text:s/>punktą taip:</text:p>
      <text:p text:style-name="P665">„4.27<text:span text:style-name="T666">1</text:span>. leidimo-higienos paso dublikato išdavimą<text:tab/><text:s/>18<text:span text:style-name="T667"><text:s/></text:span>litų“.<text:s/></text:p>
      <text:p text:style-name="P668">1.75. Išdėstyti 4.27<text:span text:style-name="T669">2</text:span><text:s/>punktą taip:</text:p>
      <text:p text:style-name="P670">„4.27<text:span text:style-name="T671">2</text:span>. leidimo-higienos paso patikslinimą<text:tab/><text:s/>39<text:span text:style-name="T672"><text:s/></text:span>litai“.<text:s/></text:p>
      <text:p text:style-name="P673">1.76. Išdėstyti 4.27<text:span text:style-name="T674">3</text:span><text:s/>punktą taip:</text:p>
      <text:p text:style-name="P675">„4.27<text:span text:style-name="T676">3</text:span>. leidimo ekshumuoti žmogaus palaikus išdavimą<text:tab/><text:s/>20<text:span text:style-name="T677"><text:s/></text:span>litų“.<text:s/></text:p>
      <text:p text:style-name="P678">1.77. Papildyti šiuo 4.27<text:span text:style-name="T679">4<text:s/></text:span>punktu:</text:p>
      <text:p text:style-name="P680">„4.27<text:span text:style-name="T681">4</text:span>. leidimo ekshumuoti žmogaus palaikus dublikato išdavimą<text:tab/><text:s/>13 litų“.<text:s/></text:p>
      <text:p text:style-name="P682">1.78. Pripažinti netekusiu galios 4.28<text:span text:style-name="T683">1</text:span><text:s/>punktą.</text:p>
      <text:p text:style-name="P684">1.79. Išdėstyti 4.28<text:span text:style-name="T685">2</text:span><text:s/>punktą taip:</text:p>
      <text:p text:style-name="P686">„4.28<text:span text:style-name="T687">2</text:span>. specialistams skirtos vaistinio preparato reklamos vertinimą ir jo pažymos išdavimą<text:tab/><text:s/>456 litai“.<text:s/></text:p>
      <text:p text:style-name="P688">1.80. Išdėstyti 4.28<text:span text:style-name="T689">3</text:span><text:s/>punktą taip:</text:p>
      <text:p text:style-name="P690">„4.28<text:span text:style-name="T691">3</text:span>. specialistams skirtos vaistinio preparato primenamosios reklamos vertinimą ir jo pažymos išdavimą<text:tab/><text:s/>121 litas“.<text:s/></text:p>
      <text:p text:style-name="P692">1.81. Išdėstyti 4.28<text:span text:style-name="T693">4</text:span><text:s/>punktą taip:</text:p>
      <text:p text:style-name="P694">„4.28<text:span text:style-name="T695">4</text:span>. dokumentų, kurie pateikiami norint gauti leidimą atlikti klinikinį vaistinio preparato tyrimą, ekspertizę ir ekspertizės pažymos arba leidimo išdavimą<text:tab/><text:s/>1525<text:span text:style-name="T696"><text:s/></text:span>litai“.<text:s/></text:p>
      <text:p text:style-name="P697">1.82. Išdėstyti 4.32<text:span text:style-name="T698">1</text:span><text:s/>punktą taip:</text:p>
      <text:p text:style-name="P699">„4.32<text:span text:style-name="T700">1</text:span>. vienkartinio leidimo įvežti į Lietuvos Respubliką, išvežti iš jos, vežti tranzitu ar vežti joje radioaktyviąsias medžiagas, skirtas asmens ir visuomenės sveikatos priežiūros įstaigoms, įmonėms mokslo ir mokymo įstaigoms, valstybės ir savivaldybių institucijoms, išdavimą<text:tab/><text:s/>121 litas“.<text:s/></text:p>
      <text:p text:style-name="P701">1.83. Išdėstyti 4.32<text:span text:style-name="T702">2</text:span><text:s/>punktą taip:</text:p>
      <text:p text:style-name="P703">„4.32<text:span text:style-name="T704">2</text:span>. vienkartinio leidimo siuntėjui vežti šalies viduje, išvežti ir vežti tranzitu radioaktyviąsias atliekas išdavimą<text:tab/><text:s/>121 litas“.<text:s/></text:p>
      <text:p text:style-name="P705">1.84. Išdėstyti 4.32<text:span text:style-name="T706">4</text:span><text:s/>punktą taip:</text:p>
      <text:p text:style-name="P707">„4.32<text:span text:style-name="T708">4</text:span>. 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tab/><text:s/>1870 litų“.<text:s/></text:p>
      <text:p text:style-name="P709">1.85. Išdėstyti 4.32<text:span text:style-name="T710">5</text:span><text:s/>punktą taip:</text:p>
      <text:p text:style-name="P711">„4.32<text:span text:style-name="T712">5</text:span>.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tab/><text:s/>2592 litai“.<text:s/></text:p>
      <text:p text:style-name="P713">1.86. Išdėstyti 4.32<text:span text:style-name="T714">6</text:span><text:s/>punktą taip:</text:p>
      <text:p text:style-name="P715">„4.32<text:span text:style-name="T716">6</text:span>. dokumentų, kurie pateikiami norint gauti Lietuvos bioetikos komiteto leidimą atlikti biomedicininį tyrimą, ekspertizę<text:tab/><text:s/>2668 litai“.<text:s/></text:p>
      <text:p text:style-name="P717">1.87. Išdėstyti 4.32<text:span text:style-name="T718">8</text:span><text:s/>punktą taip:</text:p>
      <text:p text:style-name="P719">„4.32<text:span text:style-name="T720">8</text:span>. dokumentų, kurie pateikiami norint gauti regioninio biomedicininių tyrimų etikos komiteto leidimą, ekspertizę<text:tab/>1130 litų“.<text:s/></text:p>
      <text:p text:style-name="P721">1.88. Išdėstyti 4.32<text:span text:style-name="T722">10</text:span><text:s/>punktą taip:</text:p>
      <text:p text:style-name="P723">„4.32<text:span text:style-name="T724">10</text:span>. Lietuvos bioetikos komiteto pritarimo atlikti vaistinio preparato tyrimą liudijimo išdavimą<text:tab/><text:s/>43 litai“.<text:s/></text:p>
      <text:p text:style-name="P725">1.89. Išdėstyti 4.185 punkto pirmąją pastraipą taip:</text:p>
      <text:p text:style-name="P726">„4.185. teorijos egzamino laikymą ir perlaikymą:“<text:s/></text:p>
      <text:p text:style-name="P727">1.90. Išdėstyti 4.188<text:span text:style-name="T728">1</text:span><text:s/>punktą taip:</text:p>
      <text:p text:style-name="P729">„4.188<text:span text:style-name="T730">1</text:span>. civilinio orlaivio įgulos nario pažymėjimo išdavimą<text:tab/><text:s/>36 litai“.<text:s/></text:p>
      <text:p text:style-name="P731">1.91. Išdėstyti 4.192 punktą taip:</text:p>
      <text:p text:style-name="P732">„4.192. pirmąjį treniruoklio sertifikavimą ir kvalifikacijos pažymėjimo<text:span text:style-name="T733"><text:s/></text:span>išdavimą<text:tab/><text:s/>953 litai“.<text:s/></text:p>
      <text:p text:style-name="P734">1.92. Išdėstyti 4.193 punktą taip:</text:p>
      <text:p text:style-name="P735">„4.193. kasmetinį treniruoklio patikrinimą<text:tab/><text:s/>455 litai“.<text:s/></text:p>
      <text:p text:style-name="P736">1.93. Išdėstyti 4.194 punktą taip:</text:p>
      <text:p text:style-name="P737">„4.194. treniruoklio galiojimo laiko pratęsimą ir kvalifikacijos pažymėjimo išdavimą<text:tab/><text:s/>250 litų“.<text:s/></text:p>
      <text:p text:style-name="P738">1.94. Papildyti šiuo 4.200<text:span text:style-name="T739">8</text:span><text:s/>punktu:</text:p>
      <text:p text:style-name="P740">„4.200<text:span text:style-name="T741">8</text:span>. registruoto agento statusą patvirtinančio pažymėjimo išdavimą<text:tab/><text:s/>770 litų“.<text:s/></text:p>
      <text:p text:style-name="P742">1.95. Papildyti šiuo 4.200<text:span text:style-name="T743">9</text:span><text:s/>punktu:</text:p>
      <text:p text:style-name="P744">„4.200<text:span text:style-name="T745">9</text:span>. aviacijos saugumo darbuotojo kvalifikacijos pažymėjimo išdavimą<text:tab/><text:s/>95 litai“.<text:s/></text:p>
      <text:p text:style-name="P746">1.96. Išdėstyti 4.222<text:span text:style-name="T747">2</text:span><text:s/>punktą taip:</text:p>
      <text:p text:style-name="P748">„4.222<text:span text:style-name="T749">2</text:span>. statomos vidaus vandenų transporto priemonės įregistravimą <text:s/>Lietuvos Respublikos vidaus vandenų laivų registre<text:tab/><text:s/>92 litai“.<text:s/></text:p>
      <text:p text:style-name="P750">1.97. Išdėstyti 4.225 punktą taip:</text:p>
      <text:p text:style-name="P751">„4.225. vidaus vandenų laivo, žvejybos laivo, plūduriuojančio įrenginio, plūduriuojančios priemonės išregistravimą iš Lietuvos Respublikos vidaus vandenų laivų registro<text:tab/><text:s/>50 litų“.<text:s/></text:p>
      <text:p text:style-name="P752">1.98. Išdėstyti 4.237 punktą taip:</text:p>
      <text:p text:style-name="P753">„4.237. radijo ir navigacinių įrenginių kasmetinę apžiūrą pagal vidaus vandenų transporto priemonių klasifikavimą:<text:s/></text:p>
      <text:p text:style-name="P754">4.237.1. radijo įrenginių plūduriuojantiems įrenginiams ir vidaus vandenų laivams, mažiesiems ir pramoginiams laivams<text:tab/><text:s/>20 litų</text:p>
      <text:p text:style-name="P755">4.237.2. radijo įrenginių jūros pakrančių žvejybos laivams<text:tab/><text:s/>70 litų</text:p>
      <text:p text:style-name="P756">4.237.3. radijo įrenginių jūros ekonominės zonos žvejybos laivams<text:tab/><text:s/>147 litai</text:p>
      <text:p text:style-name="P757">4.237.4. navigacinių įrenginių plūduriuojantiems įrenginiams ir vidaus vandenų laivams, mažiesiems ir pramoginiams laivams<text:tab/><text:s/>20 litų</text:p>
      <text:p text:style-name="P758">4.237.5. navigacinių įrenginių žvejybos laivams, žvejojantiems už teritorinės jūros<text:tab/><text:s/>101 litas“.<text:s/></text:p>
      <text:p text:style-name="P759">1.99. Išdėstyti 4.251<text:span text:style-name="T760">1</text:span><text:s/>punktą taip:</text:p>
      <text:p text:style-name="P761">„4.251<text:span text:style-name="T762">1</text:span>. leidimo mokymo įstaigai mokyti asmenis, susijusius su pavojingų krovinių vežimu vidaus vandenų transportu, išdavimą<text:tab/><text:s/>104 litai“.<text:s/></text:p>
      <text:p text:style-name="P763">1.100. Išdėstyti 4.251<text:span text:style-name="T764">2</text:span><text:s/>punktą taip:</text:p>
      <text:p text:style-name="P765">„4.251<text:span text:style-name="T766">2</text:span>. asmenų, siekiančių įsigyti pavojingų krovinių vežimo vidaus vandenų transportu saugos specialisto pažymėjimą, egzaminavimą ir pažymėjimo išdavimą<text:tab/><text:s/>76 litai“.<text:s/></text:p>
      <text:p text:style-name="P767">1.101. Išdėstyti 4.251<text:span text:style-name="T768">3</text:span><text:s/>punktą taip:</text:p>
      <text:p text:style-name="P769">„4.251<text:span text:style-name="T770">3</text:span>. asmenų, siekiančių įgyti pavojingų krovinių vežimo vidaus vandenų transportu saugos specialisto pažymėjimą, pakartotinį egzaminavimą<text:tab/><text:s/>29 litai“.<text:s/></text:p>
      <text:p text:style-name="P771">1.102. Išdėstyti 4.251<text:span text:style-name="T772">4</text:span><text:s/>punktą taip:</text:p>
      <text:p text:style-name="P773">„4.251<text:span text:style-name="T774">4</text:span>. mokytojo, mokančio asmenis, susijusius su pavojingų krovinių vežimu vidaus vandenų transportu, atestavimą ir pažymėjimo išdavimą<text:tab/><text:s/>146 litai“.<text:s/></text:p>
      <text:p text:style-name="P775">1.103. Išdėstyti 4.282<text:span text:style-name="T776">6</text:span><text:s/>punktą taip:</text:p>
      <text:p text:style-name="P777">„4.282<text:span text:style-name="T778">6</text:span>. leidimo, suteikiančio teisę atlikti kelių transporto priemonių privalomąją<text:span text:style-name="T779"><text:s/></text:span>techninę apžiūrą, išdavimą<text:tab/><text:s/>1500 litų“.<text:s/></text:p>
      <text:p text:style-name="P780">1.104. Išdėstyti 4.282<text:span text:style-name="T781">7</text:span><text:s/>punktą taip:</text:p>
      <text:p text:style-name="P782">„4.282<text:span text:style-name="T783">7</text:span>. leidimo, suteikiančio teisę atlikti kelių transporto priemonių privalomąją<text:span text:style-name="T784"><text:s/></text:span>techninę apžiūrą, keitimą, dublikato išdavimą<text:tab/><text:s/>50 litų“.<text:s/></text:p>
      <text:p text:style-name="P785">1.105. Išdėstyti 4.282<text:span text:style-name="T786">9</text:span><text:s/>punktą taip:</text:p>
      <text:p text:style-name="P787">„4.282<text:span text:style-name="T788">9</text:span>. tachografų dirbtuvės atitikties nustatytiems reikalavimams įvertinimą<text:tab/><text:s/>380 litų“.<text:s/></text:p>
      <text:p text:style-name="P789">1.106. Pripažinti netekusiu galios 4.282<text:span text:style-name="T790">10</text:span><text:s/>punktą.</text:p>
      <text:p text:style-name="P791">1.107. Išdėstyti 4.285<text:span text:style-name="T792">2</text:span><text:s/>punktą taip:</text:p>
      <text:p text:style-name="P793">„4.285<text:span text:style-name="T794">2</text:span>. asmenų, siekiančių įgyti pavojingų krovinių vežimo <text:s/>geležinkelių transportu saugos specialisto pažymėjimą, egzaminavimą ir pažymėjimo išdavimą<text:tab/><text:s/>99 litai“.<text:s/></text:p>
      <text:p text:style-name="P795">1.108. Išdėstyti 4.285<text:span text:style-name="T796">4</text:span><text:s/>punktą taip:</text:p>
      <text:p text:style-name="P797">„4.285<text:span text:style-name="T798">4</text:span>. leidimo mokymo įstaigai mokyti asmenis, <text:s/>susijusius su pavojingų krovinių vežimu geležinkelių transportu, išdavimą<text:tab/><text:s/>464<text:span text:style-name="T799"><text:s/></text:span>litai“.<text:s/></text:p>
      <text:p text:style-name="P800">1.109. Išdėstyti 4.285<text:span text:style-name="T801">5</text:span><text:s/>punktą taip:</text:p>
      <text:p text:style-name="P802">„4.285<text:span text:style-name="T803">5</text:span>. mokytojo, mokančio asmenis, susijusius su pavojingų krovinių vežimu geležinkelių transportu, atestavimą ir pažymėjimo išdavimą<text:tab/><text:s/>471 litas“.<text:s/></text:p>
      <text:p text:style-name="P804">1.110. Papildyti šiuo 4.296<text:span text:style-name="T805">1</text:span><text:s/>punktu:</text:p>
      <text:p text:style-name="P806">„4.296<text:span text:style-name="T807">1</text:span>. ūkio subjektų, gaminančių ir tiekiančių į apyvartą pašarų priedus, patvirtinimą, įregistravimą Lietuvos Respublikos patvirtintų pašarų ūkio subjektų registre ir registravimo pažymėjimo išdavimą<text:tab/><text:s/>682 litai“.<text:s/></text:p>
      <text:p text:style-name="P808">1.111. Papildyti šiuo 4.296<text:span text:style-name="T809">2</text:span><text:s/>punktu:</text:p>
      <text:p text:style-name="P810">„4.296<text:span text:style-name="T811">2</text:span>. ūkio subjektų, tiekiančių pašarų priedus į apyvartą didmenomis, patvirtinimą, įregistravimą Lietuvos Respublikos patvirtintų pašarų ūkio subjektų registre ir registravimo pažymėjimo išdavimą<text:tab/><text:s/>439 litai“.<text:s/></text:p>
      <text:p text:style-name="P812">1.112. Papildyti šiuo 4.296<text:span text:style-name="T813">3</text:span><text:s/>punktu:</text:p>
      <text:p text:style-name="P814">„4.296<text:span text:style-name="T815">3</text:span>. ūkio subjektų, tiekiančių pašarų priedus į apyvartą mažmenomis, patvirtinimą, įregistravimą Lietuvos Respublikos patvirtintų pašarų ūkio subjektų registre ir registravimo pažymėjimo išdavimą<text:tab/><text:s/>299 litai“.<text:s/></text:p>
      <text:p text:style-name="P816">1.113. Papildyti šiuo 4.296<text:span text:style-name="T817">4</text:span><text:s/>punktu:</text:p>
      <text:p text:style-name="P818">„4.296<text:span text:style-name="T819">4</text:span>. ūkio subjektų, gaminančių ir tiekiančių į apyvartą premiksus, patvirtinimą, įregistravimą Lietuvos Respublikos patvirtintų pašarų ūkio subjektų registre ir registravimo pažymėjimo išdavimą<text:tab/><text:s/>581 litas“.<text:s/></text:p>
      <text:p text:style-name="P820">1.114. Papildyti šiuo 4.296<text:span text:style-name="T821">5</text:span><text:s/>punktu:</text:p>
      <text:p text:style-name="P822">„4.296<text:span text:style-name="T823">5</text:span>. ūkio subjektų, tiekiančių į apyvartą premiksus didmenomis, patvirtinimą, įregistravimą Lietuvos Respublikos patvirtintų pašarų ūkio subjektų registre ir registravimo pažymėjimo išdavimą<text:tab/><text:s/>496 litai“.<text:s/></text:p>
      <text:p text:style-name="P824">1.115. Papildyti šiuo 4.296<text:span text:style-name="T825">6</text:span><text:s/>punktu:</text:p>
      <text:p text:style-name="P826">„4.296<text:span text:style-name="T827">6</text:span>. ūkio subjektų, tiekiančių į apyvartą premiksus mažmenomis, patvirtinimą, įregistravimą Lietuvos Respublikos patvirtintų pašarų ūkio subjektų registre ir registravimo pažymėjimo išdavimą<text:tab/><text:s/>358 litai“.<text:s/></text:p>
      <text:p text:style-name="P828">1.116. Papildyti šiuo 4.296<text:span text:style-name="T829">7</text:span><text:s/>punktu:</text:p>
      <text:p text:style-name="P830">„4.296<text:span text:style-name="T831">7</text:span>. ūkio subjektų, gaminančių ir tiekiančių į apyvartą kombinuotuosius pašarus, patvirtinimą, įregistravimą Lietuvos Respublikos patvirtintų pašarų ūkio subjektų registre ir registravimo pažymėjimo išdavimą<text:tab/><text:s/>528 litai“.<text:s/></text:p>
      <text:p text:style-name="P832">1.117. Papildyti šiuo 4.296<text:span text:style-name="T833">8</text:span><text:s/>punktu:</text:p>
      <text:p text:style-name="P834">„4.296<text:span text:style-name="T835">8</text:span>. ūkio subjektų, gaminančių kombinuotuosius pašarus savo reikmėms, patvirtinimą, įregistravimą Lietuvos Respublikos patvirtintų pašarų ūkio subjektų registre ir registravimo pažymėjimo išdavimą<text:tab/><text:s/>274 litai“.<text:s/></text:p>
      <text:p text:style-name="P836">1.118. Papildyti šiuo 4.296<text:span text:style-name="T837">9</text:span><text:s/>punktu:</text:p>
      <text:p text:style-name="P838">„4.296<text:span text:style-name="T839">9</text:span>. ūkio subjektų, perdirbančių sausuosius pašarus, patvirtinimą<text:tab/><text:s/>356 litai“.<text:s/></text:p>
      <text:p text:style-name="P840">1.119. Papildyti šiuo 4.296<text:span text:style-name="T841">10</text:span><text:s/>punktu:</text:p>
      <text:p text:style-name="P842">„4. 296<text:span text:style-name="T843">10</text:span>. ūkio subjektų, perkančių pašarus, skirtus džiovinti ir (ar) smulkinti, patvirtinimą<text:tab/>203 litai“.<text:s/></text:p>
      <text:p text:style-name="P844">1.120. Įrašyti po 4.298<text:span text:style-name="T845">1</text:span><text:s/>punkto vietoj pastraipos „Valstybinės augalų apsaugos tarnybos “ pastraipą „Valstybinės augalininkystės tarnybos prie Žemės ūkio ministerijos“.</text:p>
      <text:p text:style-name="P846">1.121. Papildyti šiuo 4.302<text:span text:style-name="T847">36</text:span><text:s/>punktu:</text:p>
      <text:p text:style-name="P848">„4.302<text:span text:style-name="T849">36</text:span>.<text:span text:style-name="T850"><text:s/></text:span>dauginamosios medžiagos siuntos sertifikavimą ir sertifikato išdavimą:<text:s/></text:p>
      <text:p text:style-name="P851">4.302<text:span text:style-name="T852">36</text:span>.1. javų, grikių, runkelių, pašarinių augalų sėklą<text:tab/>70 litų</text:p>
      <text:p text:style-name="P853">4.302<text:span text:style-name="T854">36</text:span>.2. aliejinių ir pluoštinių augalų sėklą<text:tab/><text:s/>98 litai</text:p>
      <text:p text:style-name="P855">4.302<text:span text:style-name="T856">36</text:span>.3. daržovių sėklą<text:tab/><text:s/>62 litai</text:p>
      <text:p text:style-name="P857">4.302<text:span text:style-name="T858">36</text:span>.4. sėklinių bulvių už kiekvienas 15 tonų<text:tab/><text:s/>39 litai</text:p>
      <text:p text:style-name="P859">4.302<text:span text:style-name="T860">36</text:span>.5. sodo augalų už kiekvienus 1000 vienetų<text:tab/><text:s/>33 litai</text:p>
      <text:p text:style-name="P861">4.302<text:span text:style-name="T862">36</text:span>.6. skiepūglių, poskiepių, ūglių ir daigų už kiekvienus 10 000 vienetų<text:tab/><text:s/>27 litai“.<text:s/></text:p>
      <text:p text:style-name="P863">1.122. Papildyti šiuo 4.302<text:span text:style-name="T864">37</text:span><text:s/>punktu:</text:p>
      <text:p text:style-name="P865">„4.302<text:span text:style-name="T866">37</text:span>. sėklinio pasėlio ir sodo augalų dauginamosios medžiagos kokybės įvertinimą (aprobavimą) ir dokumento išdavimą:<text:s/></text:p>
      <text:p text:style-name="P867">4.302<text:span text:style-name="T868">37</text:span>.1. javų ar grikių už kiekvienus 50 hektarų<text:tab/><text:s/>39 litai</text:p>
      <text:p text:style-name="P869">4.302<text:span text:style-name="T870">37</text:span>.2. runkelių ir daržovių už kiekvieną 0,5 hektaro<text:tab/><text:s/>30 litų</text:p>
      <text:p text:style-name="P871">4.302<text:span text:style-name="T872">37</text:span>.3. aliejinių ir pluoštinių augalų už kiekvienus 10 hektarų<text:tab/><text:s/>32 litai</text:p>
      <text:p text:style-name="P873">4.302<text:span text:style-name="T874">37</text:span>.4. ankštinių javų už kiekvienus 20 hektarų<text:tab/><text:s/>31 1itas</text:p>
      <text:p text:style-name="P875">4.302<text:span text:style-name="T876">37</text:span>.5. žolių ir kitų rūšių pašarinių augalų už kiekvienus 10 hektarų<text:tab/><text:s/>33 litai</text:p>
      <text:p text:style-name="P877">4.302<text:span text:style-name="T878">37</text:span>.6. sėklinių bulvių už kiekvieną hektarą<text:tab/><text:s/>11 1itų</text:p>
      <text:p text:style-name="P879">4.302<text:span text:style-name="T880">37</text:span>.7. sodo už kiekvieną 0,5 hektaro<text:tab/><text:s/>45 litai“.<text:s/></text:p>
      <text:p text:style-name="P881">1.123. Papildyti šiuo 4.302<text:span text:style-name="T882">38</text:span><text:s/>punktu:</text:p>
      <text:p text:style-name="P883">„4.302<text:span text:style-name="T884">38</text:span>. sėklos mišinio kokybinių rodiklių nustatymą:<text:s/></text:p>
      <text:p text:style-name="P885">4.302<text:span text:style-name="T886">38</text:span>.1. kai dauginami du komponentai<text:tab/><text:s/>44 litai</text:p>
      <text:p text:style-name="P887">4.302<text:span text:style-name="T888">38</text:span>.2. už kiekvieną papildomai daiginamą komponentą<text:tab/><text:s/>10 litų“.<text:s/></text:p>
      <text:p text:style-name="P889">1.124. Papildyti šiuo 4.302<text:span text:style-name="T890">39</text:span><text:s/>punktu:</text:p>
      <text:p text:style-name="P891">„4.302<text:span text:style-name="T892">39</text:span>. sėklos kokybės rodiklių nustatymą:<text:s/></text:p>
      <text:p text:style-name="P893">4.302<text:span text:style-name="T894">39</text:span>.1. švarumo tyrimą<text:tab/>13 litų</text:p>
      <text:p text:style-name="P895">4.302<text:span text:style-name="T896">39</text:span>.2. kitų augalų sėklų kiekio tyrimą<text:tab/><text:s/>8 litai</text:p>
      <text:p text:style-name="P897">4.302<text:span text:style-name="T898">39</text:span>.3. daigumo tyrimą<text:tab/><text:s/>22 litai</text:p>
      <text:p text:style-name="P899">4.302<text:span text:style-name="T900">39</text:span>.4. drėgnumo tyrimą<text:tab/><text:s/>12 litų</text:p>
      <text:p text:style-name="P901">4.302<text:span text:style-name="T902">39</text:span>.5. ligotumo tyrimą<text:tab/><text:s/>28 litai</text:p>
      <text:p text:style-name="P903">4.302<text:span text:style-name="T904">39</text:span>.6. gyvybingumo tyrimą<text:tab/><text:s/>11 litų</text:p>
      <text:p text:style-name="P905">4.302<text:span text:style-name="T906">39</text:span>.7. sėklų svorio tyrimą<text:tab/><text:s/>6 litai</text:p>
      <text:p text:style-name="P907">4.302<text:span text:style-name="T908">39</text:span>.8. užsikrėtimo kenkėjais tyrimą<text:tab/><text:s/>6 litai</text:p>
      <text:p text:style-name="P909">4.302<text:span text:style-name="T910">39</text:span>.9. karčiųjų sėklų kiekio lubinuose tyrimą<text:tab/><text:s/>18 litų“.<text:s/></text:p>
      <text:p text:style-name="P911">1.125. Papildyti šiuo 4.302<text:span text:style-name="T912">40</text:span><text:s/>punktu:</text:p>
      <text:p text:style-name="P913">„4.302<text:span text:style-name="T914">40</text:span>. daržovių dauginamosios medžiagos, išskyrus sėklą, bandinio kokybinių rodiklių nustatymą<text:tab/><text:s/>38 litai“.<text:s/></text:p>
      <text:p text:style-name="P915">1.126. Papildyti šiuo 4.302<text:span text:style-name="T916">41</text:span><text:s/>punktu:</text:p>
      <text:p text:style-name="P917">„4.302<text:span text:style-name="T918">41</text:span>. sodo augalų dauginamosios medžiagos kokybinių rodiklių nustatymą:<text:s/></text:p>
      <text:p text:style-name="P919">4.302<text:span text:style-name="T920">41</text:span>.1. ELISA metodu<text:tab/><text:s/>22 litai</text:p>
      <text:p text:style-name="P921">4.302<text:span text:style-name="T922">41</text:span>.2. PGR metodu<text:tab/><text:s/>102 litai“.<text:s/></text:p>
      <text:p text:style-name="P923">1.127. Papildyti šiuo 4.302<text:span text:style-name="T924">42</text:span><text:s/>punktu:</text:p>
      <text:p text:style-name="P925">„4.302<text:span text:style-name="T926">42</text:span>. dauginamosios medžiagos sertifikato dublikato išdavimą<text:tab/><text:s/>4 litai“.<text:s/></text:p>
      <text:p text:style-name="P927">1.128. Papildyti šiuo 4.302<text:span text:style-name="T928">43</text:span><text:s/>punktu:</text:p>
      <text:p text:style-name="P929">„4.302<text:span text:style-name="T930">43</text:span>. naujos augalo veislės įrašymą į Nacionalinį augalų veislių sąrašą<text:tab/><text:s/>50 litų“.</text:p>
      <text:p text:style-name="P931">1.129. Papildyti šiuo 4.302<text:span text:style-name="T932">44</text:span><text:s/>punktu:</text:p>
      <text:p text:style-name="P933">„4. 302<text:span text:style-name="T934">44</text:span>. paraiškos suteikti atitinkamos rūšies augalų veislės teisinę apsaugą registravimą ir šios paraiškos ekspertizę<text:tab/><text:s/>350 litų“.<text:s/></text:p>
      <text:p text:style-name="P935">1.130. Papildyti šiuo 4.302<text:span text:style-name="T936">45</text:span><text:s/>punktu:</text:p>
      <text:p text:style-name="P937">„4.302<text:span text:style-name="T938">45</text:span>. saugomo augalo veislės įrašymą į Lietuvos Respublikos saugomų augalų veislių sąrašą ir augalo veislei suteiktos teisinės apsaugos pažymėjimo išdavimą<text:tab/><text:s/>600 litų“.<text:s/></text:p>
      <text:p text:style-name="P939">1.131. Papildyti šiuo 4.302<text:span text:style-name="T940">46</text:span><text:s/>punktu:</text:p>
      <text:p text:style-name="P941">„4.302<text:span text:style-name="T942">46</text:span>. augalo veislės teisinės apsaugos laikotarpio pratęsimą (ne ilgiau kaip 5 metams) ir pažymos išdavimą<text:tab/><text:s/>500 litų“.<text:s/></text:p>
      <text:p text:style-name="P943">1.132. Papildyti šiuo 4.302<text:span text:style-name="T944">47</text:span><text:s/>punktu:</text:p>
      <text:p text:style-name="P945">„4.302<text:span text:style-name="T946">47</text:span>. licencijos, suteikiančios teisę fiziniam ar juridiniam asmeniui Lietuvoje dauginti ir (ar) tiekti rinkai saugomos augalo veislės dauginamąją medžiagą, įregistravimą<text:tab/><text:s/>20 litų“.<text:s/></text:p>
      <text:p text:style-name="P947">1.133. Išdėstyti 4.314 punktą taip:</text:p>
      <text:p text:style-name="P948">„4.314. traktoriaus, savaeigės ar žemės ūkio mašinos ir priekabos valstybinio numerio ženklo išdavimą<text:s/><text:tab/>35 litai“.<text:s/></text:p>
      <text:p text:style-name="P949">1.134. Išdėstyti 4.314<text:span text:style-name="T950">1</text:span><text:s/>punktą taip:</text:p>
      <text:p text:style-name="P951">„4.314<text:span text:style-name="T952">1</text:span>. traktoriaus, savaeigės ar žemės ūkio mašinos ir priekabos įregistravimą<text:tab/>48 litai“.<text:s/></text:p>
      <text:p text:style-name="P953">1.135. Išdėstyti 4.315 punktą taip:</text:p>
      <text:p text:style-name="P954">„4.315. traktoriaus, savaeigės ar žemės ūkio mašinos ir priekabos registracijos liudijimo dublikato išdavimą<text:s/><text:tab/>15 litų“.<text:s/></text:p>
      <text:p text:style-name="P955">1.136. Išdėstyti 4.315<text:span text:style-name="T956">1</text:span><text:s/>punktą taip:</text:p>
      <text:p text:style-name="P957">„4.315<text:span text:style-name="T958">1</text:span>. traktoriaus, savaeigės ar žemės ūkio mašinos ir priekabos duomenų keitimą Lietuvos Respublikos traktorių, savaeigių ir žemės ūkio mašinų ir jų priekabų registre<text:s/><text:tab/>33 litai“.<text:s/></text:p>
      <text:p text:style-name="P959">1.137. Išdėstyti 4.356<text:span text:style-name="T960">1<text:s/></text:span>punktą taip:</text:p>
      <text:p text:style-name="P961">„4.356<text:span text:style-name="T962">1</text:span>. ūkininko ūkio įregistravimą Ūkininkų ūkio registre ir įregistravimo pažymėjimo išdavimą<text:s/><text:tab/>20 litų“.<text:s/></text:p>
      <text:p text:style-name="P963">1.138. Pripažinti netekusia galios pastraipą po 4.356<text:span text:style-name="T964">3</text:span><text:s/>punkto.</text:p>
      <text:p text:style-name="P965">1.139. Pripažinti netekusiu galios 4.357 punktą.</text:p>
      <text:p text:style-name="P966">1.140. Pripažinti netekusiu galios 4.358 punktą.</text:p>
      <text:p text:style-name="P967">1.141. Pripažinti netekusiu galios 4.359 punktą.</text:p>
      <text:p text:style-name="P968">1.142. Pripažinti netekusiu galios 4.360 punktą.</text:p>
      <text:p text:style-name="P969">1.143. Pripažinti netekusiu galios 4.361 punktą.</text:p>
      <text:p text:style-name="P970">1.144. Pripažinti netekusiu galios 4.362 punktą.</text:p>
      <text:p text:style-name="P971">1.145. Pripažinti netekusiu galios 4.363 punktą.</text:p>
      <text:p text:style-name="P972">1.146. Pripažinti netekusiu galios 4.364 punktą.</text:p>
      <text:p text:style-name="P973">1.147. Pripažinti netekusiu galios 4.365 punktą.</text:p>
      <text:p text:style-name="P974">1.148. Pripažinti netekusiu galios 4.366 punktą.</text:p>
      <text:p text:style-name="P975">1.149. Pripažinti netekusiu galios 4.375 punktą.</text:p>
      <text:p text:style-name="P976">1.150. Pripažinti netekusiu galios 4.376 punktą.</text:p>
      <text:p text:style-name="P977">1.151. Pripažinti netekusia galios po 4.377<text:span text:style-name="T978">2</text:span><text:s/>punkto esančią pastraipą „Valstybinio augalų veislių tyrimo centro“.</text:p>
      <text:p text:style-name="P979">1.152. Pripažinti netekusiu galios 4.378 punktą.</text:p>
      <text:p text:style-name="P980">1.153. Pripažinti netekusiu galios 4.379 punktą.</text:p>
      <text:p text:style-name="P981">1.154. Pripažinti netekusiu galios 4.379<text:span text:style-name="T982">1</text:span><text:s/>punktą.</text:p>
      <text:p text:style-name="P983">1.155. Pripažinti netekusiu galios 4.380 punktą.</text:p>
      <text:p text:style-name="P984">1.156. Įrašyti po 4.475.2 punkto vietoj pastraipos „Valstybinės energetikos inspekcijos prie Ūkio ministerijos“ pastraipą „Valstybinės energetikos inspekcijos prie Energetikos ministerijos“.</text:p>
      <text:p text:style-name="P985">2. Pripažinti netekusiais galios:</text:p>
      <text:p text:style-name="P986">2.1. Lietuvos Respublikos Vyriausybės 2005 m. birželio 20 d. nutarimą Nr. 675 „Dėl Lietuvos Respublikos Vyriausybės 2000 m. gruodžio 15 d. nutarimo Nr. 1458 „Dėl valstybės rinkliavos objektų sąrašo, šios rinkliavos dydžių ir mokėjimo ir grąžinimo taisyklių patvirtinimo“ papildymo“ (Žin., 2005, Nr.<text:s/><text:a xlink:href="https://www.e-tar.lt/portal/lt/legalAct/TAR.1FAC177818C3" office:target-frame-name="_blank" xlink:show="new"><text:span text:style-name="T987">78-2828</text:span></text:a>), kiek tai susiję su Valstybės rinkliavos objektų sąrašo ir šios rinkliavos dydžių papildymu 4.282<text:span text:style-name="T988">10</text:span><text:s/>punktu.</text:p>
      <text:p text:style-name="P989">2.2. Lietuvos Respublikos Vyriausybės 2005 m. birželio 29 d. nutarimo Nr. 710 „Dėl Lietuvos Respublikos Vyriausybės 2000 m. gruodžio 15 d. nutarimo Nr. 1458 „Dėl valstybės rinkliavos objektų sąrašo, šios rinkliavos dydžių ir mokėjimo ir grąžinimo taisyklių patvirtinimo“<text:s/><text:soft-page-break/>papildymo“ (Žin., 2005, Nr.<text:s/><text:a xlink:href="https://www.e-tar.lt/portal/lt/legalAct/TAR.9A096551F4A9" office:target-frame-name="_blank" xlink:show="new"><text:span text:style-name="T990">81-2958</text:span></text:a>) 1.1.38, 1.1.39, 1.1.40 punktus.</text:p>
      <text:p text:style-name="P991">2.3. Lietuvos Respublikos Vyriausybės 2006 m. vasario 23 d. nutarimo Nr. 185 „Dėl Lietuvos Respublikos Vyriausybės 2000 m. gruodžio 15 d. nutarimo Nr. 1458 „Dėl valstybės rinkliavos objektų sąrašo, šios rinkliavos dydžių ir mokėjimo ir grąžinimo taisyklių patvirtinimo“ pakeitimo“ (Žin., 2006, Nr.<text:s/><text:a xlink:href="https://www.e-tar.lt/portal/lt/legalAct/TAR.0A66847735F4" office:target-frame-name="_blank" xlink:show="new"><text:span text:style-name="T992">25-839</text:span></text:a>) 1 punktą.</text:p>
      <text:p text:style-name="P993">2.4.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994">132-4998</text:span></text:a>) 56 ir 59 punktus.</text:p>
      <text:p text:style-name="P995">2.5.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996">73-2835</text:span></text:a>) 1.126 ir 1.128 punktus.</text:p>
      <text:p text:style-name="P997">2.6. Lietuvos Respublikos Vyriausybės 2009 m. rugpjūčio 26 d. nutarimo Nr. 1041 „Dėl Lietuvos Respublikos Vyriausybės 2000 m. gruodžio 15 d. nutarimo Nr. 1458 „Dėl konkrečių valstybės rinkliavos dydžių ir šios rinkliavos mokėjimo ir grąžinimo taisyklių patvirtinimo“ pakeitimo“ (Žin., 2009, Nr.<text:s/><text:a xlink:href="https://www.e-tar.lt/portal/lt/legalAct/TAR.DE7D403CC311" office:target-frame-name="_blank" xlink:show="new"><text:span text:style-name="T998">109-4629</text:span></text:a>) 1.50 punktą.</text:p>
      <text:p text:style-name="P999">3. Šis nutarimas, išskyrus 1.1, 1.21, 1.70, 1.72, 1.77, 1.78, 1.94, 1.95, 1.105 ir 1.106 punktus, įsigalioja 2010 m. liepos 1 dieną.</text:p>
      <text:p text:style-name="P1000"/>
      <text:p text:style-name="P1001"/>
      <text:p text:style-name="P1002"/>
      <text:p text:style-name="P1003">MINISTRAS PIRMININKAS<text:tab/>ANDRIUS KUBILIUS</text:p>
      <text:p text:style-name="P1004"/>
      <text:p text:style-name="P1005"/>
      <text:p text:style-name="P1006"/>
      <text:p text:style-name="P1007">FINANSŲ MINISTRĖ<text:tab/>INGRIDA ŠIMONYTĖ</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1:03:00Z</meta:creation-date>
    <dc:date>2017-06-22T11:03:00Z</dc:date>
    <meta:print-date>2010-06-03T06:54:00Z</meta:print-date>
    <meta:template xlink:href="Normal.dotm" xlink:type="simple"/>
    <meta:editing-cycles>2</meta:editing-cycles>
    <meta:editing-duration>PT0S</meta:editing-duration>
    <meta:document-statistic meta:page-count="19" meta:paragraph-count="338" meta:word-count="7195" meta:character-count="56942" meta:row-count="1138" meta:non-whitespace-character-count="50085"/>
  </office:meta>
</office:document-meta>
</file>