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>
        <style:tab-stops>
          <style:tab-stop style:type="left" style:position="1.0937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0.4916in">
        <style:tab-stops>
          <style:tab-stop style:type="left" style:position="1.0937in"/>
        </style:tab-stops>
      </style:paragraph-properties>
      <style:text-properties fo:color="#000000"/>
    </style:style>
    <style:style style:name="P29" style:parent-style-name="Normal" style:family="paragraph">
      <style:paragraph-properties>
        <style:tab-stops>
          <style:tab-stop style:type="left" style:position="1.0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5 D. NUTARIMO NR. 430 2.1 PUNKTO PRIPAŽINIMO NETEKUSIU GALIOS</text:p>
      <text:p text:style-name="P15"/>
      <text:p text:style-name="P16">1992 m. rugpjūčio 25 d. Nr. 63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Lietuvos Respublikos Vyriausybės 1992 m. birželio 5 d. nutarimo Nr. 430 „Dėl kai kurių priemonių gyventojams apsaugoti ekstremalių situacijų atvejais“ (Žin., 1992, Nr.<text:s/></text:span><text:a xlink:href="https://www.e-tar.lt/portal/lt/legalAct/TAR.D3085FE8ECEA" office:target-frame-name="_blank" xlink:show="new"><text:span text:style-name="T25">22-661</text:span></text:a><text:span text:style-name="T26">) 2.1 punktą.</text:span></text:p>
      <text:p text:style-name="P27"/>
      <text:p text:style-name="P28"/>
      <text:p text:style-name="P29"/>
      <text:p text:style-name="P30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28T07:09:00Z</meta:creation-date>
    <dc:date>2023-03-28T07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22" meta:row-count="27" meta:non-whitespace-character-count="544"/>
  </office:meta>
</office:document-meta>
</file>