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48in"/>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48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valstybės įmonės „Infostruktūra“ įstatų patvirtinimo</text:p>
      <text:p text:style-name="P7"/>
      <text:p text:style-name="P8">2010 m. liepos 7 Nr. 1V-454</text:p>
      <text:p text:style-name="P9">Vilnius</text:p>
      <text:p text:style-name="P10"/>
      <text:p text:style-name="P11"><text:span text:style-name="T12">Vadovaudamasis Lietuvos Respublikos valstybės ir savivaldybės įm</text:span><text:span text:style-name="T13">onių įstatymo (Žin., 1994, Nr.<text:s/></text:span><text:a xlink:href="https://www.e-tar.lt/portal/lt/legalAct/TAR.29FB2C8807FE" office:target-frame-name="_blank" xlink:show="new"><text:span text:style-name="T14">102-2049</text:span></text:a><text:span text:style-name="T15">; 2004, Nr.<text:s/></text:span><text:a xlink:href="https://www.e-tar.lt/portal/lt/legalAct/TAR.35E7B34FF641" office:target-frame-name="_blank" xlink:show="new"><text:span text:style-name="T16">4-24</text:span></text:a><text:span text:style-name="T17">; 2010, Nr.<text:s/></text:span><text:a xlink:href="https://www.e-tar.lt/portal/lt/legalAct/TAR.F6715339088E" office:target-frame-name="_blank" xlink:show="new"><text:span text:style-name="T18">1-16</text:span></text:a><text:span text:style-name="T19">) 4 straipsnio 4 dalies 2 punktu:<text:s/></text:span></text:p>
      <text:p text:style-name="P20"><text:span text:style-name="T21">1</text:span><text:span text:style-name="T22">. T v i r t i n u Valstybės įmonės „Infostruktūra“ įstatus (pridedama).</text:span></text:p>
      <text:p text:style-name="P23"><text:span text:style-name="T24">2</text:span><text:span text:style-name="T25">. P r i p a ž į s t u netekusiu galios Lietuvos Respublikos vidaus reikalų ministro 200</text:span><text:span text:style-name="T26">9 m. rugpjūčio 25 d. įsakymą Nr. 1V-466 „Dėl Valstybės įmonės „Infostruktūra“ įstatų patvirtinimo“.<text:s/></text:span></text:p>
      <text:p text:style-name="P27"><text:span text:style-name="T28">3</text:span><text:span text:style-name="T29">. N u s t a t a u, kad šis įsakymas įsigalioja nuo šio įsakymo 1 punktu patvirtintų Valstybės įmonės „Infostruktūra“ įstatų įregistravimo Juridinių as</text:span><text:span text:style-name="T30">menų registre dienos.<text:s/></text:span></text:p>
      <text:p text:style-name="P31"/>
      <text:p text:style-name="P32"/>
      <text:p text:style-name="P33"><text:span text:style-name="T34">Vidaus reikalų ministras</text:span><text:span text:style-name="T35"><text:tab/>Raimundas Palaitis</text:span></text:p>
      <text:p text:style-name="P36"/>
      <text:p text:style-name="P37"><text:span text:style-name="T38">_________________</text:span></text:p>
      <text:p text:style-name="P39"/>
      <text:soft-page-break/>
      <text:p text:style-name="P40"><text:span text:style-name="T41">PATVIRTINTA</text:span></text:p>
      <text:p text:style-name="P42">Lietuvos Respublikos<text:s/></text:p>
      <text:p text:style-name="P43">vidaus reikalų ministro</text:p>
      <text:p text:style-name="P44">2010 m. liepos 7 d.<text:s/></text:p>
      <text:p text:style-name="P45">įsakymu Nr. 1V-454</text:p>
      <text:p text:style-name="P46"/>
      <text:p text:style-name="P47"><text:span text:style-name="T48">VALSTYBĖS ĮMONĖS „INFOSTRUKTŪRA“ ĮSTATAI<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įmonė „Infostruktūra“ (toliau – įmonė) yra iš valstybės turto įsteigta įmonė, kuri nuosavybės teise priklauso valstybei. Įmonei perduotą ir jos įgytą turtą ji valdo, naudoja ir disponuoja juo patikėjimo teise.<text:s/></text:span></text:p>
      <text:p text:style-name="P58"><text:span text:style-name="T59">2</text:span><text:span text:style-name="T60">.</text:span><text:span text:style-name="T61"><text:s/>Įmonės savininko teises ir pareigas įgyvendinanti institucija yra Lietuvos Respublikos vidaus reikalų ministerija (toliau – įmonės savininko teises ir pareigas įgyvendinanti institucija).</text:span></text:p>
      <text:p text:style-name="P62"><text:span text:style-name="T63">3</text:span><text:span text:style-name="T64">. Įmonė yra ribotos civilinės atsakomybės viešasis juridinis a</text:span><text:span text:style-name="T65">smuo.</text:span></text:p>
      <text:p text:style-name="P66"><text:span text:style-name="T67">4</text:span><text:span text:style-name="T68">. Įmonė turi antspaudą su savo pavadinimu – valstybės įmonė „Infostruktūra“, taip pat turi prekių ženklą ir simboliką.</text:span></text:p>
      <text:p text:style-name="P69"><text:span text:style-name="T70">5</text:span><text:span text:style-name="T71">. Įmonė savo veikloje vadovaujasi Lietuvos Respublikos Konstitucija, Lietuvos Respublikos civiliniu kodeksu, Lietuvos Res</text:span><text:span text:style-name="T72">publikos valstybės ir savivaldybės įmonių įstatymu, kitais teisės aktais ir šiais įstatais.</text:span></text:p>
      <text:p text:style-name="P73"><text:span text:style-name="T74">6</text:span><text:span text:style-name="T75">. Įmonė turi atsiskaitomąją ir valiutinę sąskaitas Lietuvos Respublikos bankuose, gali turėti valiutinių sąskaitų užsienio valstybėse.</text:span></text:p>
      <text:p text:style-name="P76"><text:span text:style-name="T77">7</text:span><text:span text:style-name="T78">. Įmonės finansinia</text:span><text:span text:style-name="T79">i metai yra kalendoriniai metai.</text:span></text:p>
      <text:p text:style-name="P80"/>
      <text:p text:style-name="P81"><text:span text:style-name="T82">II</text:span><text:span text:style-name="T83">.<text:s/></text:span><text:span text:style-name="T84">ĮMONĖS TIKSLAS IR veiklos rūšys<text:s/></text:span></text:p>
      <text:p text:style-name="P85"/>
      <text:p text:style-name="P86"><text:span text:style-name="T87">8</text:span><text:span text:style-name="T88">. Įmonės tikslas – užtikrinti tinkamą Saugaus valstybinio duomenų perdavimo tinklo funkcionavimą, teikti Saugaus valstybinio duomenų perdavimo tinklo ir kitas elektroninių d</text:span><text:span text:style-name="T89">uomenų perdavimo, telefono ryšio viešąsias paslaugas, vykdyti kitą veiklą, siekiant tenkinti viešuosius interesus.</text:span></text:p>
      <text:p text:style-name="P90"><text:span text:style-name="T91">9</text:span><text:span text:style-name="T92">. Įmonė, įgyvendindama 8 punkte nustatytą įmonės tikslą, gali vykdyti šias veiklas:</text:span></text:p>
      <text:p text:style-name="P93"><text:span text:style-name="T94">9.1</text:span><text:span text:style-name="T95">. Saugaus valstybinio duomenų perdavimo tinklo<text:s/></text:span><text:span text:style-name="T96">paslaugų bei susijusių paslaugų teikimo veikla;</text:span></text:p>
      <text:p text:style-name="P97"><text:span text:style-name="T98">9.2</text:span><text:span text:style-name="T99">. Lietuvos interneto srautų mainų mazgo eksploatavimas ir administravimas;<text:s/></text:span></text:p>
      <text:p text:style-name="P100"><text:span text:style-name="T101">9.3</text:span><text:span text:style-name="T102">. laidinio ryšio paslaugų veikla;</text:span></text:p>
      <text:p text:style-name="P103"><text:span text:style-name="T104">9.4</text:span><text:span text:style-name="T105">. belaidžio ryšio paslaugų veikla;</text:span></text:p>
      <text:p text:style-name="P106"><text:span text:style-name="T107">9.5</text:span><text:span text:style-name="T108">. palydovinio ryšio paslaugų<text:s/></text:span><text:span text:style-name="T109">veikla;</text:span></text:p>
      <text:p text:style-name="P110"><text:span text:style-name="T111">9.6</text:span><text:span text:style-name="T112">. kitų ryšių paslaugų veikla;</text:span></text:p>
      <text:p text:style-name="P113"><text:span text:style-name="T114">9.7</text:span><text:span text:style-name="T115">. kompiuterių programavimo veikla;</text:span></text:p>
      <text:p text:style-name="P116"><text:span text:style-name="T117">9.8</text:span><text:span text:style-name="T118">. kompiuterinės įrangos tvarkyba;</text:span></text:p>
      <text:p text:style-name="P119"><text:span text:style-name="T120">9.9</text:span><text:span text:style-name="T121">. duomenų apdorojimo, interneto serverių paslaugų (prieglobos) ir susijusi veikla;</text:span></text:p>
      <text:p text:style-name="P122"><text:span text:style-name="T123">9.10</text:span><text:span text:style-name="T124">. interneto vartų paslaugų<text:s/></text:span><text:span text:style-name="T125">veikla;</text:span></text:p>
      <text:p text:style-name="P126"><text:span text:style-name="T127">9.11</text:span><text:span text:style-name="T128">. nuosavo arba nuomojamo nekilnojamojo turto nuoma ir eksploatavimas;</text:span></text:p>
      <text:p text:style-name="P129"><text:span text:style-name="T130">9.12</text:span><text:span text:style-name="T131">. gaminių sertifikavimas, jų normatyvinių dokumentų reikalavimų kontrolė;</text:span></text:p>
      <text:p text:style-name="P132"><text:span text:style-name="T133">9.13</text:span><text:span text:style-name="T134">. įstaigos mašinų ir įrangos, įskaitant kompiuterius, nuoma ir išperkamoji nuoma</text:span><text:span text:style-name="T135">;</text:span></text:p>
      <text:p text:style-name="P136"><text:span text:style-name="T137">9.14</text:span><text:span text:style-name="T138">. kompiuterių ir išorinės įrangos remontas;</text:span></text:p>
      <text:p text:style-name="P139"><text:span text:style-name="T140">9.15</text:span><text:span text:style-name="T141">. ryšių įrangos remontas;</text:span></text:p>
      <text:p text:style-name="P142"><text:span text:style-name="T143">9.16</text:span><text:span text:style-name="T144">. sertifikatų, leidžiančių atlikti juose įrašytų modelių kasos aparatų ir su jais susijusių įrenginių techninės priežiūros ir remonto darbus, išdavimas juridini</text:span><text:span text:style-name="T145">ams asmenims ir jų darbuotojams bei jų panaikinimas;</text:span></text:p>
      <text:p text:style-name="P146"><text:span text:style-name="T147">9.17</text:span><text:span text:style-name="T148">. išvadų dėl įtraukimo į Lietuvos Respublikoje leidžiamų naudoti kasos aparatų ir prekybos automatų modelių sąrašą teikimas;</text:span></text:p>
      <text:p text:style-name="P149"><text:span text:style-name="T150">9.18</text:span><text:span text:style-name="T151">. kasos aparatų ir prekybos automatų įtrauktų į Lietuvos Respu</text:span><text:span text:style-name="T152">blikoje leidžiamų naudoti kasos aparatų ir prekybos automatų modelių sąrašą techninė ekspertizė.</text:span></text:p>
      <text:p text:style-name="P153"><text:span text:style-name="T154">10</text:span><text:span text:style-name="T155">. Licencijuojamą veiklą įmonė gali vykdyti tik gavusi būtinas licencijas (leidimus).<text:s/></text:span></text:p>
      <text:p text:style-name="P156"/>
      <text:p text:style-name="P157"><text:span text:style-name="T158">III</text:span><text:span text:style-name="T159">.<text:s/></text:span><text:span text:style-name="T160">ĮMONĖS TEISĖS IR PAREIGOS</text:span></text:p>
      <text:p text:style-name="P161"/>
      <text:p text:style-name="P162"><text:span text:style-name="T163">11</text:span><text:span text:style-name="T164">. Įmonė gali turėti ir įgyti tik tokias civilines teises ir prisiimti tik tokias pareigas, kurios neprieštarauja įmonės įstatams ir jos veiklos tikslams.<text:s/></text:span></text:p>
      <text:p text:style-name="P165"><text:span text:style-name="T166">12</text:span><text:span text:style-name="T167">. Įmonė įgyja civilines teises, prisiima civilines pareigas ir jas įgyvendina per įmonės direkt</text:span><text:span text:style-name="T168">orių. Įmonė negali įgyti civilinių teisių ir prisiimti pareigų per įmonės savininko teises ir pareigas įgyvendinančią instituciją.</text:span></text:p>
      <text:p text:style-name="P169"><text:span text:style-name="T170">13</text:span><text:span text:style-name="T171">. Įmonei draudžiama būti kitų juridinių asmenų dalyve.</text:span></text:p>
      <text:p text:style-name="P172"><text:span text:style-name="T173">14</text:span><text:span text:style-name="T174">. Savo prievolių įvykdymui užtikrinti įmonė gali įkeisti i</text:span><text:span text:style-name="T175">lgalaikį materialųjį turtą, išskyrus turtą, kuris pagal įstatymus gali būti tik valstybės nuosavybė.<text:s/></text:span></text:p>
      <text:p text:style-name="P176"><text:span text:style-name="T177">15</text:span><text:span text:style-name="T178">. Įmonė gali nustatyti savo produkcijos ir teikiamų paslaugų kainas bei tarifus, išskyrus atvejus, kai juos teisės aktų nustatyta tvarka nustato Lie</text:span><text:span text:style-name="T179">tuvos Respublikos Vyriausybė, įmonės savininko teises ir pareigas įgyvendinanti institucija ar kita įstatymų nustatyta institucija.</text:span></text:p>
      <text:p text:style-name="P180"><text:span text:style-name="T181">16</text:span><text:span text:style-name="T182">. Įmonė turi teisę steigti filialus ir atstovybes Lietuvos Respublikoje ir užsienio valstybėse.</text:span></text:p>
      <text:p text:style-name="P183"><text:span text:style-name="T184">17</text:span><text:span text:style-name="T185">. Įmonė turi tei</text:span><text:span text:style-name="T186">sę sudaryti sutartis, prisiimti įsipareigojimus.</text:span></text:p>
      <text:p text:style-name="P187"/>
      <text:p text:style-name="P188"><text:span text:style-name="T189">IV</text:span><text:span text:style-name="T190">.<text:s/></text:span><text:span text:style-name="T191">ĮMONĖS SAVININKAS ir jo kompetencija</text:span></text:p>
      <text:p text:style-name="P192"/>
      <text:p text:style-name="P193"><text:span text:style-name="T194">18</text:span><text:span text:style-name="T195">. Įmonės savininkė yra valstybė.<text:s/></text:span></text:p>
      <text:p text:style-name="P196"><text:span text:style-name="T197">19</text:span><text:span text:style-name="T198">. Įmonės savininko teises ir pareigas įgyvendinanti institucija:</text:span></text:p>
      <text:p text:style-name="P199"><text:span text:style-name="T200">19.1</text:span><text:span text:style-name="T201">. nustato įmonės veiklos strategiją;</text:span></text:p>
      <text:p text:style-name="P202"><text:span text:style-name="T203">19.2</text:span><text:span text:style-name="T204">. tvirtina įmonės įstatus ir įstatų pakeitimus;</text:span></text:p>
      <text:p text:style-name="P205"><text:span text:style-name="T206">19.3</text:span><text:span text:style-name="T207">. priima sprendimą pakeisti įmonės buveinę;</text:span></text:p>
      <text:p text:style-name="P208"><text:span text:style-name="T209">19.4</text:span><text:span text:style-name="T210">. skiria ir atšaukia įmonės direktorių, nustato darbo sutarties su juo sąlygas, įmonės vardu sudaro ir nutraukia darbo sutartį su įmonės direk</text:span><text:span text:style-name="T211">toriumi, tvirtina jo pareigybės nuostatus;</text:span></text:p>
      <text:p text:style-name="P212"><text:span text:style-name="T213">19.5</text:span><text:span text:style-name="T214">. skiria ir atšaukia įmonės valdybos narius, taip pat ir įmonės valdybos pirmininką;</text:span></text:p>
      <text:p text:style-name="P215"><text:span text:style-name="T216">19.6</text:span><text:span text:style-name="T217">. tvirtina įmonės metinę finansinę atskaitomybę ir pelno (nuostolių) paskirstymą;</text:span></text:p>
      <text:p text:style-name="P218"><text:span text:style-name="T219">19.7</text:span><text:span text:style-name="T220">. parenka audito<text:s/></text:span><text:span text:style-name="T221">įmonę;</text:span></text:p>
      <text:p text:style-name="P222"><text:span text:style-name="T223">19.8</text:span><text:span text:style-name="T224">. priima sprendimą reorganizuoti įmonę;</text:span></text:p>
      <text:p text:style-name="P225"><text:span text:style-name="T226">19.9</text:span><text:span text:style-name="T227">. priima sprendimą pertvarkyti įmonę, išskyrus Lietuvos Respublikos valstybės ir savivaldybės įmonių įstatymo nustatytas išimtis;<text:s/></text:span></text:p>
      <text:p text:style-name="P228"><text:span text:style-name="T229">19.10</text:span><text:span text:style-name="T230">. priima sprendimus likviduoti įmonę ir atšaukti įmon</text:span><text:span text:style-name="T231">ės likvidavimą;</text:span></text:p>
      <text:p text:style-name="P232"><text:span text:style-name="T233">19.11</text:span><text:span text:style-name="T234">. paskiria ir atleidžia įmonės likvidatorių;</text:span></text:p>
      <text:p text:style-name="P235"><text:span text:style-name="T236">19.12</text:span><text:span text:style-name="T237">. teisės aktų nustatyta tvarka tvirtina įmonės produkcijos ir teikiamų paslaugų kainas bei tarifus.</text:span></text:p>
      <text:p text:style-name="P238"><text:span text:style-name="T239">20</text:span><text:span text:style-name="T240">. Įmonės savininko teises ir pareigas įgyvendinanti institucija spren</text:span><text:span text:style-name="T241">džia kitus Lietuvos Respublikos valstybės ir savivaldybės įmonių įstatyme bei kituose teisės aktuose ir įmonės įstatuose jos, kaip įmonės savininko teises ir pareigas įgyvendinančios institucijos, kompetencijai priskirtus klausimus.</text:span></text:p>
      <text:p text:style-name="P242"><text:span text:style-name="T243">21</text:span><text:span text:style-name="T244">. Įmonės savinink</text:span><text:span text:style-name="T245">o teises ir pareigas įgyvendinančios institucijos sprendimai turi būti įforminami raštu.<text:s/></text:span></text:p>
      <text:p text:style-name="P246"/>
      <text:p text:style-name="P247"><text:span text:style-name="T248">V</text:span><text:span text:style-name="T249">.<text:s/></text:span><text:span text:style-name="T250">ĮMONĖS VALDYMAS</text:span></text:p>
      <text:p text:style-name="P251"/>
      <text:p text:style-name="P252"><text:span text:style-name="T253">22</text:span><text:span text:style-name="T254">. Įmonės organai yra įmonės savininko teises ir pareigas įgyvendinanti institucija, kolegialus įmonės valdymo organas – įmonės valdyb</text:span><text:span text:style-name="T255">a, vienasmenis valdymo organas – įmonės direktorius.<text:s/></text:span></text:p>
      <text:p text:style-name="P256"><text:span text:style-name="T257">23</text:span><text:span text:style-name="T258">. Įmonės direktorius ir įmonės valdybos nariai turi vengti situacijos, kai jų asmeniniai interesai prieštarautų ar galėtų prieštarauti įmonės interesams. Susidarius tokiai situacijai, įmonės valdy</text:span><text:span text:style-name="T259">bos narys ir įmonės direktorius per 10 dienų privalo apie tai raštu pranešti įmonės savininko teises ir pareigas įgyvendinančiai institucijai.<text:s/></text:span></text:p>
      <text:p text:style-name="P260"><text:span text:style-name="T261">24</text:span><text:span text:style-name="T262">. Įmonės organai privalo veikti įmonės naudai, laikytis įstatymų bei kitų teisės aktų ir vadovautis įmonės</text:span><text:span text:style-name="T263"><text:s/>įstatais. Įmonės organai neturi teisės priimti sprendimų ar atlikti kitų veiksmų, kurie akivaizdžiai viršija normalią gamybinę ūkinę riziką ar yra akivaizdžiai nuostolingi.<text:s/></text:span></text:p>
      <text:p text:style-name="P264"><text:span text:style-name="T265">25</text:span><text:span text:style-name="T266">. Įmonės valdybos nariais gali būti tik įmonės savininko teises ir pareigas</text:span><text:span text:style-name="T267"><text:s/>įgyvendinančios institucijos valstybės tarnautojai ir įmonės direktorius.<text:s/></text:span></text:p>
      <text:p text:style-name="P268"><text:span text:style-name="T269">26</text:span><text:span text:style-name="T270">. Įmonės valdybą sudaro 5 nariai, iš kurių vienas yra skiriamas įmonės valdybos pirmininku. Įmonės valdybos pirmininku negali būti įmonės direktorius.<text:s/></text:span></text:p>
      <text:p text:style-name="P271"><text:span text:style-name="T272">27</text:span><text:span text:style-name="T273">. Įmonės valdybos pirmininkas ir nariai skiriami ir atšaukiami įmonės savininko teises ir pareigas įgyvendinančios institucijos sprendimu.<text:s/></text:span></text:p>
      <text:p text:style-name="P274"><text:span text:style-name="T275">28</text:span><text:span text:style-name="T276">. Įmonės valdybos pirmininkas ir nariai skiriami 4 metų laikotarpiui.</text:span></text:p>
      <text:p text:style-name="P277"><text:span text:style-name="T278">29</text:span><text:span text:style-name="T279">. Įmonės valdyba:</text:span></text:p>
      <text:p text:style-name="P280"><text:span text:style-name="T281">29.1</text:span><text:span text:style-name="T282">. nustato<text:s/></text:span><text:span text:style-name="T283">įmonės struktūrą;</text:span></text:p>
      <text:p text:style-name="P284"><text:span text:style-name="T285">29.2</text:span><text:span text:style-name="T286">. pritaria įmonės darbuotojų apmokėjimo ir premijavimo taisyklėms;</text:span></text:p>
      <text:p text:style-name="P287"><text:span text:style-name="T288">29.3</text:span><text:span text:style-name="T289">. nustato įmonės veiklos rodiklius;</text:span></text:p>
      <text:p text:style-name="P290"><text:span text:style-name="T291">29.4</text:span><text:span text:style-name="T292">. pritaria įmonės metinės finansinės atskaitomybės projektui ir įmonės paskirstytinojo pelno (nuostolių)<text:s/></text:span><text:span text:style-name="T293">paskirstymo projektui;</text:span></text:p>
      <text:p text:style-name="P294"><text:span text:style-name="T295">29.5</text:span><text:span text:style-name="T296">. tvirtina įmonės metinius turto įsigijimo ir skolinimosi planus;</text:span></text:p>
      <text:p text:style-name="P297"><text:span text:style-name="T298">29.6</text:span><text:span text:style-name="T299">. analizuoja įmonės ūkinę komercinę veiklą ir vertina šios veiklos efektyvumą;</text:span></text:p>
      <text:p text:style-name="P300"><text:span text:style-name="T301">29.7</text:span><text:span text:style-name="T302">. pritaria įmonės sandoriams, kurių vertė didesnė kaip 100 (vien</text:span><text:span text:style-name="T303">as šimtas) tūkstančių litų be pridėtinės vertės mokesčio;</text:span></text:p>
      <text:p text:style-name="P304"><text:span text:style-name="T305">29.8</text:span><text:span text:style-name="T306">. vykdo kitas Lietuvos Respublikos valstybės ir savivaldybės įmonių įstatyme ir įmonės įstatuose įmonės valdybos kompetencijai priskirtas funkcijas.</text:span></text:p>
      <text:p text:style-name="P307"><text:span text:style-name="T308">30</text:span><text:span text:style-name="T309">. Įmonės valdybos nariai veiklą p</text:span><text:span text:style-name="T310">radeda nuo jų paskyrimo dienos.</text:span></text:p>
      <text:p text:style-name="P311"><text:span text:style-name="T312">31</text:span><text:span text:style-name="T313">. Įmonės valdyba gali priimti sprendimus ir jos posėdis laikomas įvykusiu, kai posėdyje dalyvauja (-avo) daugiau kaip pusė įmonės valdybos narių. Įmonės valdybos sprendimas yra priimtas, jeigu už jį balsavo daugiau kai</text:span><text:span text:style-name="T314">p pusė posėdyje dalyvavusių įmonės valdybos narių. Įmonės valdybos nariais paskirti įmonės savininko teises ir pareigas įgyvendinančios institucijos valstybės tarnautojai balsuoja pagal įmonės savininko teises ir pareigas įgyvendinančios institucijos duotą</text:span><text:span text:style-name="T315"><text:s/>įgaliojimą.</text:span></text:p>
      <text:p text:style-name="P316"><text:span text:style-name="T317">32</text:span><text:span text:style-name="T318">. Įmonės valdyba veikia pagal jos patvirtintą darbo reglamentą.<text:s/></text:span></text:p>
      <text:p text:style-name="P319"><text:span text:style-name="T320">33</text:span><text:span text:style-name="T321">. Už veiklą įmonės valdyboje jos nariams neatlyginama.</text:span></text:p>
      <text:p text:style-name="P322"><text:span text:style-name="T323">34</text:span><text:span text:style-name="T324">. Įmonės direktorius pradeda eiti pareigas nuo paskyrimo į pareigas dienos. Įmonės direktorius organizuoja įmonės veiklą ir veikia įmonės vardu esant santykiams su kitais asmenimis.<text:s/></text:span></text:p>
      <text:p text:style-name="P325"><text:span text:style-name="T326">35</text:span><text:span text:style-name="T327">. Įmonės direktorius:<text:s/></text:span></text:p>
      <text:p text:style-name="P328"><text:span text:style-name="T329">35.1</text:span><text:span text:style-name="T330">. priima į darbą ir atleidžia darbuoto</text:span><text:span text:style-name="T331">jus, sudaro ir nutraukia su jais darbo sutartis, nustato įmonės darbuotojų darbo užmokestį;</text:span></text:p>
      <text:p text:style-name="P332"><text:span text:style-name="T333">35.2</text:span><text:span text:style-name="T334">. tvirtina įmonės filialų ir atstovybių nuostatus, skiria ir atšaukia įmonės filialų bei atstovybių valdymo organus;<text:s/></text:span></text:p>
      <text:p text:style-name="P335"><text:span text:style-name="T336">35.3</text:span><text:span text:style-name="T337">. turėdamas įmonės valdybos pr</text:span><text:span text:style-name="T338">itarimą, nustato įmonėje taikomus turto nusidėvėjimo skaičiavimo metodus ir normatyvus;<text:s/></text:span></text:p>
      <text:p text:style-name="P339"><text:span text:style-name="T340">35.4</text:span><text:span text:style-name="T341">. parengia ir, pritarus įmonės valdybai, tvirtina įmonės darbuotojų darbo apmokėjimo ir premijavimo taisykles;<text:s/></text:span></text:p>
      <text:p text:style-name="P342"><text:span text:style-name="T343">35.5</text:span><text:span text:style-name="T344">. nustato piniginių lėšų ir kitų materi</text:span><text:span text:style-name="T345">alinių išteklių naudojimo kryptis;</text:span></text:p>
      <text:p text:style-name="P346"><text:span text:style-name="T347">35.6</text:span><text:span text:style-name="T348">. tvirtina įmonės produkcijos ir teikiamų paslaugų kainas bei tarifus, išskyrus atvejus, kai juos teisės aktų nustatyta tvarka nustato Lietuvos Respublikos Vyriausybė, įmonės savininko teises ir pareigas įgyvendin</text:span><text:span text:style-name="T349">anti institucija ar kita teisės aktų nustatyta</text:span><text:span text:style-name="T350"><text:s/></text:span><text:span text:style-name="T351">institucija;</text:span></text:p>
      <text:p text:style-name="P352"><text:span text:style-name="T353">35.7</text:span><text:span text:style-name="T354">. turi teisę vienvaldiškai sudaryti sandorius, kurių vertė ne didesnė nei 100 (vienas šimtas) tūkstančių litų be pridėtinės vertės mokesčio;</text:span></text:p>
      <text:p text:style-name="P355"><text:span text:style-name="T356">35.8</text:span><text:span text:style-name="T357">. teikia informaciją įmonės savininko t</text:span><text:span text:style-name="T358">eises ir pareigas įgyvendinančiai institucijai apie įmonės veiklos prognozes ir planus, nurodydamas reikalingų investicijų ateinančiais finansiniais metais sumas, ir apie įvykius, turinčius esminę reikšmę įmonės veiklai;</text:span></text:p>
      <text:p text:style-name="P359"><text:span text:style-name="T360">35.9</text:span><text:span text:style-name="T361">. leidžia įsakymus, organiz</text:span><text:span text:style-name="T362">uoja jų vykdymą, vykdo kitus teisės aktais jam suteiktus neišvardytus įmonės įstatuose įgaliojimus, gali įgalioti kitus įmonės darbuotojus atlikti dalį savo funkcijų.</text:span></text:p>
      <text:p text:style-name="P363"><text:span text:style-name="T364">36</text:span><text:span text:style-name="T365">. Įmonės direktorius atsako už:<text:s/></text:span></text:p>
      <text:p text:style-name="P366"><text:span text:style-name="T367">36.1</text:span><text:span text:style-name="T368">. įmonės veiklos organizavimą;</text:span></text:p>
      <text:p text:style-name="P369"><text:span text:style-name="T370">36.2</text:span><text:span text:style-name="T371">. p</text:span><text:span text:style-name="T372">ranešimą įmonės savininko teises ir pareigas įgyvendinančiai institucijai apie įvykius, turinčius esminę reikšmę įmonės veiklai;</text:span></text:p>
      <text:p text:style-name="P373"><text:span text:style-name="T374">36.3</text:span><text:span text:style-name="T375">. įmonės metinės finansinės atskaitomybės sudarymą ir jos pateikimą kartu su auditoriaus išvada ir audito ataskaita įmo</text:span><text:span text:style-name="T376">nės savininko teises ir pareigas įgyvendinančiai institucijai per 3 mėnesius nuo finansinių metų pabaigos;</text:span></text:p>
      <text:p text:style-name="P377"><text:span text:style-name="T378">36.4</text:span><text:span text:style-name="T379">. įmonės veiklos ataskaitos pateikimą įmonės savininko teises ir pareigas įgyvendinančiai institucijai;</text:span></text:p>
      <text:p text:style-name="P380"><text:span text:style-name="T381">36.5</text:span><text:span text:style-name="T382">. įmonės duomenų ir dokumentų</text:span><text:span text:style-name="T383"><text:s/>pateikimą Juridinių asmenų registrui;</text:span></text:p>
      <text:p text:style-name="P384"><text:span text:style-name="T385">36.6</text:span><text:span text:style-name="T386">. viešos informacijos paskelbimą;</text:span></text:p>
      <text:p text:style-name="P387"><text:span text:style-name="T388">36.7</text:span><text:span text:style-name="T389">. dokumentų ir kitos informacijos apie įmonę saugojimą;</text:span></text:p>
      <text:p text:style-name="P390"><text:span text:style-name="T391">36.8</text:span><text:span text:style-name="T392">. įmonės turto valdymą, naudojimą ir disponavimą juo įstatuose nustatyta tvarka ir sąlygomis;</text:span></text:p>
      <text:p text:style-name="P393"><text:span text:style-name="T394">36.9</text:span><text:span text:style-name="T395">.</text:span><text:span text:style-name="T396"><text:s/>kitus veiksmus, kurie įmonės direktoriui nustatyti Lietuvos Respublikos valstybės ir savivaldybės įmonių įstatyme, kituose teisės aktuose ir įmonės įstatuose.</text:span></text:p>
      <text:p text:style-name="P397"><text:span text:style-name="T398">37</text:span><text:span text:style-name="T399">. Įmonės direktoriumi negali būti asmuo, kuriam įstatymų nustatyta tvarka atimta teisė e</text:span><text:span text:style-name="T400">iti tokias pareigas. Įmonės direktorius negali būti tos įmonės vyriausiuoju buhalteriu (buhalteriu). Jeigu įmonės buhalterinę apskaitą tvarko įmonės apskaitos tarnyba (struktūrinis padalinys), įmonės direktorius negali būti šios tarnybos (struktūrinio pada</text:span><text:span text:style-name="T401">linio) vadovu.</text:span></text:p>
      <text:p text:style-name="P402"><text:span text:style-name="T403">38</text:span><text:span text:style-name="T404">. Įmonės direktorius negali būti ar tapti kito juridinio asmens valdymo organo nariu, vyriausiuoju buhalteriu (buhalteriu) ar buhalterinę apskaitą tvarkančios apskaitos tarnybos (jos struktūrinio padalinio) vadovu. Jeigu įmonės direkto</text:span><text:span text:style-name="T405">riumi skiriamas asmuo, kuris yra kito juridinio asmens valdymo organo narys, vyriausiasis buhalteris (buhalteris) ar buhalterinę apskaitą tvarkančios apskaitos tarnybos (struktūrinio padalinio) vadovas, per 1 mėnesį po paskyrimo įmonės direktoriumi jis pri</text:span><text:span text:style-name="T406">valo atsistatydinti iš pareigų, kurias ėjo kitame juridiniame asmenyje. Įmonės direktorius, pažeidęs šioje dalyje nustatytą reikalavimą, įstatymų nustatyta tvarka atleidžiamas iš iki tol eitų įmonės direktoriaus pareigų.</text:span></text:p>
      <text:p text:style-name="P407"><text:span text:style-name="T408">39</text:span><text:span text:style-name="T409">. Įmonės direktorius, nevykda</text:span><text:span text:style-name="T410">ntis arba netinkamai vykdantis pareigas, nurodytas Lietuvos Respublikos civiliniame kodekse, Lietuvos Respublikos valstybės ir savivaldybės įmonių įstatyme ir kituose įstatymuose bei įmonės įstatuose, privalo atlyginti visą įmonei padarytą žalą.<text:s/></text:span></text:p>
      <text:p text:style-name="P411"/>
      <text:p text:style-name="P412"><text:span text:style-name="T413">VI</text:span><text:span text:style-name="T414">.<text:s/></text:span><text:span text:style-name="T415">ĮMONĖS NUOSAVAS KAPITALAS, turtas ir pelno (NUOSTOLIŲ) paskirstymas</text:span></text:p>
      <text:p text:style-name="P416"/>
      <text:p text:style-name="P417"><text:span text:style-name="T418">40</text:span><text:span text:style-name="T419">. Įmonės nuosavą kapitalą sudaro:</text:span></text:p>
      <text:p text:style-name="P420"><text:span text:style-name="T421">40.1</text:span><text:span text:style-name="T422">. įmonės savininko kapitalas;</text:span></text:p>
      <text:p text:style-name="P423"><text:span text:style-name="T424">40.2</text:span><text:span text:style-name="T425">. privalomasis rezervas;</text:span></text:p>
      <text:p text:style-name="P426"><text:span text:style-name="T427">40.3</text:span><text:span text:style-name="T428">. perkainojimo rezervas;<text:s/></text:span></text:p>
      <text:p text:style-name="P429"><text:span text:style-name="T430">40.4</text:span><text:span text:style-name="T431">. kiti rezervai;</text:span></text:p>
      <text:p text:style-name="P432"><text:span text:style-name="T433">40.5</text:span><text:span text:style-name="T434">.<text:s/></text:span><text:span text:style-name="T435">nepaskirstytasis pelnas (nuostoliai);</text:span></text:p>
      <text:p text:style-name="P436"><text:span text:style-name="T437">40.6</text:span><text:span text:style-name="T438">. turtą, kuris pagal įstatymus gali būti tik valstybės nuosavybė, atitinkantis kapitalas.</text:span></text:p>
      <text:p text:style-name="P439"><text:span text:style-name="T440">41</text:span><text:span text:style-name="T441">. Įmonėje sudaromi rezervai iš paskirstytinojo pelno, taip pat perkainojimo rezervas.<text:s/></text:span></text:p>
      <text:p text:style-name="P442"><text:span text:style-name="T443">42</text:span><text:span text:style-name="T444">. Įmonėje turi būti</text:span><text:span text:style-name="T445"><text:s/>sudaromas ir privalomasis rezervas, kuris naudojamas tik įmonės nuostoliams dengti. Privalomasis rezervas sudaromas iš įmonės paskirstytinojo pelno, taikant įmonės savininko teises ir pareigas įgyvendinančios institucijos nustatyto dydžio metinius atskait</text:span><text:span text:style-name="T446">ymus. Atskaitymai į privalomąjį rezervą turi sudaryti ne mažiau kaip 1/20 paskirstytinojo pelno. Jie turi būti vykdomi tol, kol privalomojo rezervo dydis sudarys 1/10 nuosavo kapitalo vertės. Nustatytą dydį viršijanti privalomojo rezervo dalis gali būti pe</text:span><text:span text:style-name="T447">rskirstyta skirstant įmonės pelną. Privalomasis rezervas, panaudotas įmonės nuostoliams dengti, turi būti sudaromas iš naujo, laikantis šiame punkte nustatytos tvarkos.</text:span></text:p>
      <text:p text:style-name="P448"><text:span text:style-name="T449">43</text:span><text:span text:style-name="T450">. Perkainojimo rezervas – tai ilgalaikio materialiojo ir finansinio turto vertės<text:s/></text:span><text:span text:style-name="T451">padidėjimo suma, gauta perkainojus turtą. Turtas perkainojamas, kai jį teisės aktų, reglamentuojančių turto vertinimą, nustatyta tvarka įvertina nepriklausomas turto vertintojas, taip pat kai turtas indeksuojamas Lietuvos Respublikos valstybės ir savivaldy</text:span><text:span text:style-name="T452">bių turto valdymo, naudojimo ir disponavimo juo įstatymo</text:span><text:span text:style-name="T453"><text:s/></text:span><text:span text:style-name="T454">nustatyta tvarka. Sprendimą dėl turto įvertinimo priima įmonės direktorius pagal jo nustatytą tvarką. Perkainojimo rezervas mažinamas, kai perkainotas turtas nurašomas, nudėvimas, nukainojamas ar per</text:span><text:span text:style-name="T455">leidžiamas kitiems asmenims. Perkainojimo rezervu negalima mažinti įmonės nuostolių.</text:span></text:p>
      <text:p text:style-name="P456"><text:span text:style-name="T457">44</text:span><text:span text:style-name="T458">. Įmonės tikslams įgyvendinti, suderinus su įmonės valdyba, įmonės direktoriaus sprendimu gali būti sudaromi kiti rezervai.<text:s/></text:span></text:p>
      <text:p text:style-name="P459"><text:span text:style-name="T460">45</text:span><text:span text:style-name="T461">. Įmonei gali būti perduodamas bet</text:span><text:span text:style-name="T462"><text:s/>koks valstybės turtas, kurį pagal Lietuvos Respublikos valstybės ir savivaldybių turto valdymo, naudojimo ir disponavimo juo įstatymą galima perduoti įmonei patikėjimo teise valdyti, naudoti ir juo disponuoti. Turtas perduodamas teisės aktų nustatyta tvar</text:span><text:span text:style-name="T463">ka, turto perdavimo akte nurodant jo balansinę vertę. Valstybės perduotą turtą įmonė valdo, naudoja ir disponuoja juo patikėjimo teise įmonės</text:span><text:span text:style-name="T464"><text:s/></text:span><text:span text:style-name="T465">įstatuose nustatyta tvarka ir sąlygomis, nepažeisdama Lietuvos Respublikos valstybės ir savivaldybės įmonių įstaty</text:span><text:span text:style-name="T466">mo bei kitų įstatymų, taip pat asmenų teisių ir interesų.<text:s/></text:span></text:p>
      <text:p text:style-name="P467"><text:span text:style-name="T468">46</text:span><text:span text:style-name="T469">. Siekdama užtikrinti savo prievolių įvykdymą, įmonė gali įkeisti ilgalaikį materialųjį turtą, išskyrus tą, kuris pagal įstatymus gali būti tik valstybės nuosavybė.</text:span></text:p>
      <text:p text:style-name="P470"><text:span text:style-name="T471">47</text:span><text:span text:style-name="T472">. Dalis įmonės turto</text:span><text:span text:style-name="T473"><text:s/>Lietuvos Respublikos valstybės ir savivaldybių turto valdymo, naudojimo ir disponavimo juo įstatymo nustatytais atvejais ir tvarka gali būti perduota kitiems asmenims nuosavybės ar patikėjimo teise, jeigu įmonės įsipareigojimai po įmonės turto sumažėjimo<text:s/></text:span><text:span text:style-name="T474">neviršija 1/3 likusio įmonės turto vertės.<text:s/></text:span></text:p>
      <text:p text:style-name="P475"><text:span text:style-name="T476">48</text:span><text:span text:style-name="T477">. Apie Lietuvos Respublikos Vyriausybės sprendimą perduoti įmonės turto dalį įmonės direktorius per 30 dienų nuo sprendimo priėmimo turi viešai paskelbti įmonės įstatų 67 punkte nurodytame dienraštyje arba<text:s/></text:span><text:span text:style-name="T478">raštu pranešti kiekvienam įmonės kreditoriui. Įmonė privalo papildomai užtikrinti prievolių įvykdymą to pareikalavusiam kreditoriui, jei yra pagrindas manyti, kad prievoles įvykdyti bus sunkiau. Kreditorius reikalavimus gali pateikti ne vėliau kaip per 2 m</text:span><text:span text:style-name="T479">ėnesius nuo viešo paskelbimo apie sprendimą perduoti įmonės turto dalį dienos arba nuo raštiško pranešimo įteikimo jam dienos.<text:s/></text:span></text:p>
      <text:p text:style-name="P480"><text:span text:style-name="T481">49</text:span><text:span text:style-name="T482">. Įmonės finansinė atskaitomybė sudaroma buhalterinę apskaitą ir finansinę atskaitomybę reglamentuojančių teisės aktų nust</text:span><text:span text:style-name="T483">atyta tvarka.<text:s/></text:span></text:p>
      <text:p text:style-name="P484"><text:span text:style-name="T485">50</text:span><text:span text:style-name="T486">. Įmonės metinę finansinę atskaitomybę ne vėliau kaip per 4 mėnesius, pasibaigus įmonės finansiniams metams, turi patvirtinti įmonės savininko teises ir pareigas įgyvendinanti institucija.<text:s/></text:span></text:p>
      <text:p text:style-name="P487"><text:span text:style-name="T488">51</text:span><text:span text:style-name="T489">. Tvirtinama tik audituota įmonės metinė finansinė atskaitomybė.<text:s/></text:span></text:p>
      <text:p text:style-name="P490"><text:span text:style-name="T491">52</text:span><text:span text:style-name="T492">. Patvirtinta įmonės metinė finansinė atskaitomybė per 30 dienų nuo jos patvirtinimo kartu su auditoriaus išvada ir audito ataskaita turi būti pateikta Juridinių asmenų registrui.<text:s/></text:span></text:p>
      <text:p text:style-name="P493"><text:span text:style-name="T494">53</text:span><text:span text:style-name="T495">. Įmonės tarpinė finansinė atskaitomybė turi būti sudaroma per 30 dienų, pasibaigus įmonės finansinių metų ketvirčiui. Įmonės tarpinę finansinę atskaitomybę įmonės direktorius<text:s/></text:span><text:soft-page-break/><text:span text:style-name="T496">pateikia įmonės valdybai ir įmonės savininko teises ir pareigas įgyvendinanč</text:span><text:span text:style-name="T497">iai institucijai joms pareikalavus.</text:span></text:p>
      <text:p text:style-name="P498"><text:span text:style-name="T499">54</text:span><text:span text:style-name="T500">. Įmonės paskirstytinasis pelnas (nuostoliai) turi būti paskirstytas (paskirstyti) ne vėliau kaip per 4 mėnesius, pasibaigus įmonės finansiniams metams.<text:s/></text:span></text:p>
      <text:p text:style-name="P501"><text:span text:style-name="T502">55</text:span><text:span text:style-name="T503">. Paskirstytinojo pelno (nuostolių) paskirstymo projek</text:span><text:span text:style-name="T504">tą rengia įmonės direktorius ir, pritarus įmonės valdybai, kartu su įmonės metine finansine atskaitomybe pateikia tvirtinti įmonės savininko teises ir pareigas įgyvendinančiai institucijai.<text:s/></text:span></text:p>
      <text:p text:style-name="P505"><text:span text:style-name="T506">56</text:span><text:span text:style-name="T507">. Projekte turi būti nurodyta:<text:s/></text:span></text:p>
      <text:p text:style-name="P508"><text:span text:style-name="T509">56.1</text:span><text:span text:style-name="T510">. nepaskirstytasis pe</text:span><text:span text:style-name="T511">lnas (nuostoliai) ataskaitinių finansinių metų pradžioje;</text:span></text:p>
      <text:p text:style-name="P512"><text:span text:style-name="T513">56.2</text:span><text:span text:style-name="T514">. ataskaitinių finansinių metų grynasis pelnas (nuostoliai);</text:span></text:p>
      <text:p text:style-name="P515"><text:span text:style-name="T516">56.3</text:span><text:span text:style-name="T517">. paskirstytinasis pelnas (nuostoliai) ataskaitinių finansinių metų pabaigoje;</text:span></text:p>
      <text:p text:style-name="P518"><text:span text:style-name="T519">56.4</text:span><text:span text:style-name="T520">. pervedimai iš rezervų;</text:span></text:p>
      <text:p text:style-name="P521"><text:span text:style-name="T522">56.5</text:span><text:span text:style-name="T523">.</text:span><text:span text:style-name="T524"><text:s/>paskirstytinasis pelnas (nuostoliai);</text:span></text:p>
      <text:p text:style-name="P525"><text:span text:style-name="T526">56.6</text:span><text:span text:style-name="T527">. pelno dalis, skiriama į privalomąjį rezervą;</text:span></text:p>
      <text:p text:style-name="P528"><text:span text:style-name="T529">56.7</text:span><text:span text:style-name="T530">. pelno dalis, skiriama į kitus rezervus, jeigu įmonėje sudaryta ir kitų rezervų;</text:span></text:p>
      <text:p text:style-name="P531"><text:span text:style-name="T532">56.8</text:span><text:span text:style-name="T533">. pelno dalis, skiriama darbuotojų premijoms ir kitiems tikslams</text:span><text:span text:style-name="T534"><text:s/>(darbuotojų premijoms ir kitiems tikslams gali būti skiriama ne daugiau kaip 1/5 paskirstytinojo pelno);</text:span></text:p>
      <text:p text:style-name="P535"><text:span text:style-name="T536">56.9</text:span><text:span text:style-name="T537">. nepaskirstytasis pelnas (nuostoliai) perkeliamas (perkeliami) į kitus finansinius metus.</text:span></text:p>
      <text:p text:style-name="P538"/>
      <text:p text:style-name="P539"><text:span text:style-name="T540">VII</text:span><text:span text:style-name="T541">.<text:s/></text:span><text:span text:style-name="T542">ĮMONĖS VEIKLOS KONTROLĖ</text:span></text:p>
      <text:p text:style-name="P543"/>
      <text:p text:style-name="P544"><text:span text:style-name="T545">57</text:span><text:span text:style-name="T546">. Įmon</text:span><text:span text:style-name="T547">ės direktorius turi parengti ir kartu su įmonės metine finansine atskaitomybe pateikti įmonės savininko teises ir pareigas įgyvendinančiai institucijai ataskaitinių finansinių metų įmonės veiklos ataskaitą.<text:s/></text:span></text:p>
      <text:p text:style-name="P548"><text:span text:style-name="T549">58</text:span><text:span text:style-name="T550">. Įmonės veiklos ataskaitoje turi būti pat</text:span><text:span text:style-name="T551">eikiama įmonės veiklos per ataskaitinius finansinius metus apžvalga, informacija apie darbuotojų skaičiaus įmonėje pasikeitimą (naujų darbo vietų sukūrimą), apie įmonės turto padidėjimą arba sumažėjimą, nurodytos šio turto padidėjimo arba sumažėjimo prieža</text:span><text:span text:style-name="T552">stys, įmonės nuosavo kapitalo dydis ataskaitinių finansinių metų pradžioje ir pabaigoje, taip pat informacija apie įmonės filialus bei atstovybes ir ataskaitinių finansinių metų svarbiausius įvykius įmonėje.</text:span></text:p>
      <text:p text:style-name="P553"><text:span text:style-name="T554">59</text:span><text:span text:style-name="T555">. Įmonės savininko teises ir pareigas įgyvendinanti institucija turi teisę nustatyti papildomus informacijos, kuri turi būti pateikiama įmonės veiklos ataskaitoje, reikalavimus.<text:s/></text:span></text:p>
      <text:p text:style-name="P556"><text:span text:style-name="T557">60</text:span><text:span text:style-name="T558">. Įmonės metinę finansinę atskaitomybę turi patikrinti įmonės savininko</text:span><text:span text:style-name="T559"><text:s/>teises ir pareigas įgyvendinančios institucijos parinkta audito įmonė. Audito įmonė parenkama Lietuvos Respublikos viešųjų pirkimų įstatymo nustatyta tvarka. Įmonės vardu sutartį su audito įmone sudaro įmonės savininko teises ir pareigas įgyvendinanti ins</text:span><text:span text:style-name="T560">titucija. Už audito paslaugas sumoka įmonė.</text:span></text:p>
      <text:p text:style-name="P561"><text:span text:style-name="T562">61</text:span><text:span text:style-name="T563">. Atliekant įmonės metinės finansinės atskaitomybės auditą, kartu patikrinama, ar įmonės veiklos ataskaitos duomenys atitinka metinės finansinės atskaitomybės duomenis. Atlikus auditą, įmonei pateikiama aud</text:span><text:span text:style-name="T564">itoriaus išvada ir audito ataskaita.</text:span></text:p>
      <text:p text:style-name="P565"><text:span text:style-name="T566">62</text:span><text:span text:style-name="T567">. Įmonės valstybinis veiklos auditas atliekamas įstatymų nustatytais atvejais ir tvarka.</text:span></text:p>
      <text:p text:style-name="P568"><text:span text:style-name="T569">63</text:span><text:span text:style-name="T570">. Įmonės vidaus auditas atliekamas vadovaujantis vidaus auditą reglamentuojančiais teisės aktais.</text:span></text:p>
      <text:p text:style-name="P571"/>
      <text:p text:style-name="P572"><text:span text:style-name="T573">VIII</text:span><text:span text:style-name="T574">.<text:s/></text:span><text:span text:style-name="T575">ĮMONĖS<text:s/></text:span><text:span text:style-name="T576">PERTVARKYMAS, REORGANIZAVIMAS IR LIKVIDAVIMAS BEI ĮSTATŲ KEITIMAS</text:span></text:p>
      <text:p text:style-name="P577"/>
      <text:p text:style-name="P578"><text:span text:style-name="T579">64</text:span><text:span text:style-name="T580">. Įmonės reorganizavimas, pertvarkymas ir likvidavimas bei įstatų keitimas atliekamas Lietuvos Respublikos valstybės ir savivaldybės įmonių įstatymo nustatyta tvarka</text:span><text:span text:style-name="T581">.</text:span></text:p>
      <text:p text:style-name="P582"><text:span text:style-name="T583">65</text:span><text:span text:style-name="T584">.<text:s/></text:span><text:span text:style-name="T585">Iniciatyvos teisę keisti įmonės įstatus turi įmonės direktorius, įmonės valdyba ir įmonės savininko teises ir pareigas įgyvendinanti institucija.</text:span></text:p>
      <text:p text:style-name="P586"><text:span text:style-name="T587">66</text:span><text:span text:style-name="T588">. Pakeisti įmonės įstatai tvirtinami įmonės savininko teises ir pareigas įgyvendinančios institucijos sp</text:span><text:span text:style-name="T589">rendimu. Pakeisti įstatai įsigalioja nuo jų įregistravimo Juridinių asmenų registre dienos.</text:span></text:p>
      <text:p text:style-name="P590"/>
      <text:p text:style-name="P591"><text:span text:style-name="T592">IX</text:span><text:span text:style-name="T593">.<text:s/></text:span><text:span text:style-name="T594">ĮMONĖS PRANEŠIMŲ SKELBIMO TVARKA</text:span></text:p>
      <text:p text:style-name="P595"/>
      <text:p text:style-name="P596"><text:span text:style-name="T597">67</text:span><text:span text:style-name="T598">. Įmonės pranešimai apie esminius įvykius ir kita informacija, kurią įmonė privalo viešai skelbti įstatymų nustat</text:span><text:span text:style-name="T599">ytais atvejais, skelbiami viešai (dienraščiuose „Lietuvos rytas“ ir (arba) „Verslo žinos“) arba įteikiami pasirašytinai ar išsiunčiami registruotais laiškais.</text:span></text:p>
      <text:p text:style-name="Normal"/>
      <text:p text:style-name="P6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07:17:00Z</meta:creation-date>
    <dc:date>2015-09-09T07:17:00Z</dc:date>
    <meta:template xlink:href="Normal" xlink:type="simple"/>
    <meta:editing-cycles>2</meta:editing-cycles>
    <meta:editing-duration>PT0S</meta:editing-duration>
    <meta:document-statistic meta:page-count="8" meta:paragraph-count="196" meta:word-count="2826" meta:character-count="22217" meta:row-count="699" meta:non-whitespace-character-count="19587"/>
  </office:meta>
</office:document-meta>
</file>