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T22" style:parent-style-name="DefaultParagraphFont" style:family="text">
      <style:text-properties fo:font-style="italic" style:font-style-asian="italic" style:font-style-complex="italic"/>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break-before="page"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align="justify" fo:text-indent="0.492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style:style>
    <style:style style:name="P38" style:parent-style-name="Normal" style:family="paragraph">
      <style:paragraph-properties fo:text-align="center"/>
      <style:text-properties fo:font-weight="bold" style:font-weight-asian="bold" style:font-weight-complex="bold" fo:text-transform="uppercase"/>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4923in"/>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text-transform="uppercase"/>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P85" style:parent-style-name="Normal" style:family="paragraph">
      <style:paragraph-properties fo:text-indent="0.4923in"/>
    </style:style>
    <style:style style:name="P86" style:parent-style-name="Normal" style:family="paragraph">
      <style:paragraph-properties fo:break-before="page"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0.4923in"/>
      <style:text-properties fo:color="#000000"/>
    </style:style>
    <style:style style:name="P90" style:parent-style-name="Normal" style:family="paragraph">
      <style:paragraph-properties fo:text-align="center"/>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center"/>
      <style:text-properties fo:font-weight="bold" style:font-weight-asian="bold"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center"/>
      <style:text-properties fo:font-weight="bold" style:font-weight-asian="bold" fo:color="#000000"/>
    </style:style>
    <style:style style:name="P98" style:parent-style-name="Normal" style:family="paragraph">
      <style:paragraph-properties fo:text-align="center"/>
      <style:text-properties fo:color="#000000"/>
    </style:style>
    <style:style style:name="P99" style:parent-style-name="Normal" style:family="paragraph">
      <style:paragraph-properties fo:text-align="justify" fo:text-indent="0.4923in">
        <style:tab-stops>
          <style:tab-stop style:type="center" style:position="3in"/>
        </style:tab-stops>
      </style:paragraph-properties>
      <style:text-properties fo:color="#000000" fo:font-size="10pt" style:font-size-asian="10pt"/>
    </style:style>
    <style:style style:name="P100" style:parent-style-name="Normal" style:family="paragraph">
      <style:paragraph-properties fo:text-align="center"/>
      <style:text-properties fo:color="#000000"/>
    </style:style>
    <style:style style:name="P101" style:parent-style-name="Normal" style:family="paragraph">
      <style:paragraph-properties fo:text-align="center"/>
      <style:text-properties fo:color="#000000" fo:font-size="10pt" style:font-size-asian="10pt"/>
    </style:style>
    <style:style style:name="P102" style:parent-style-name="Normal" style:family="paragraph">
      <style:paragraph-properties fo:text-align="center"/>
      <style:text-properties fo:color="#000000"/>
    </style:style>
    <style:style style:name="P10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5" style:parent-style-name="Normal" style:family="paragraph">
      <style:paragraph-properties fo:text-align="center"/>
      <style:text-properties fo:color="#000000" fo:font-size="10pt" style:font-size-asian="10pt"/>
    </style:style>
    <style:style style:name="P1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7" style:parent-style-name="Normal" style:family="paragraph">
      <style:paragraph-properties fo:text-align="justify">
        <style:tab-stops>
          <style:tab-stop style:type="center" style:position="3.8958in"/>
        </style:tab-stops>
      </style:paragraph-properties>
      <style:text-properties fo:color="#000000" fo:font-size="10pt" style:font-size-asian="10pt"/>
    </style:style>
    <style:style style:name="P1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 style:parent-style-name="Normal" style:family="paragraph">
      <style:paragraph-properties fo:text-align="center"/>
      <style:text-properties fo:color="#000000" fo:font-size="10pt" style:font-size-asian="10pt"/>
    </style:style>
    <style:style style:name="P111" style:parent-style-name="Normal" style:family="paragraph">
      <style:paragraph-properties fo:text-align="justify"/>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style:tab-stops>
          <style:tab-stop style:type="right" style:leader-style="solid" style:leader-text="_" style:position="6.693in"/>
        </style:tab-stops>
      </style:paragraph-propertie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style:tab-stops>
          <style:tab-stop style:type="right" style:leader-style="solid" style:leader-text="_" style:position="6.693in"/>
        </style:tab-stops>
      </style:paragraph-propertie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ab-stops>
          <style:tab-stop style:type="center" style:position="3.7659in"/>
        </style:tab-stops>
      </style:paragraph-properties>
      <style:text-properties fo:color="#000000" fo:font-size="10pt" style:font-size-asian="10pt"/>
    </style:style>
    <style:style style:name="P140" style:parent-style-name="Normal" style:family="paragraph">
      <style:paragraph-properties fo:text-align="justify">
        <style:tab-stops>
          <style:tab-stop style:type="right" style:leader-style="solid" style:leader-text="_" style:position="6.693in"/>
        </style:tab-stops>
      </style:paragraph-propertie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style:tab-stops>
          <style:tab-stop style:type="right" style:leader-style="solid" style:leader-text="_" style:position="6.693in"/>
        </style:tab-stops>
      </style:paragraph-propertie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style:tab-stops>
          <style:tab-stop style:type="right" style:leader-style="solid" style:leader-text="_" style:position="6.693in"/>
        </style:tab-stops>
      </style:paragraph-propertie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style:tab-stops>
          <style:tab-stop style:type="right" style:leader-style="solid" style:leader-text="_" style:position="6.693in"/>
        </style:tab-stops>
      </style:paragraph-propertie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style:text-properties fo:color="#000000"/>
    </style:style>
    <style:style style:name="P198" style:parent-style-name="Normal" style:family="paragraph">
      <style:paragraph-properties fo:text-align="justify">
        <style:tab-stops>
          <style:tab-stop style:type="left" style:position="0in"/>
          <style:tab-stop style:type="left" style:leader-style="solid" style:leader-text="_" style:position="4in"/>
          <style:tab-stop style:type="left" style:position="4.25in"/>
          <style:tab-stop style:type="left" style:leader-style="solid" style:leader-text="_" style:position="5.25in"/>
          <style:tab-stop style:type="left" style:position="5.5in"/>
          <style:tab-stop style:type="right" style:leader-style="solid" style:leader-text="_" style:position="6.693in"/>
        </style:tab-stops>
      </style:paragraph-properties>
      <style:text-properties fo:color="#000000"/>
    </style:style>
    <style:style style:name="P199" style:parent-style-name="Normal" style:family="paragraph">
      <style:paragraph-properties fo:text-align="justify">
        <style:tab-stops>
          <style:tab-stop style:type="center" style:position="1.9479in"/>
          <style:tab-stop style:type="center" style:position="4.75in"/>
          <style:tab-stop style:type="center" style:position="6in"/>
        </style:tab-stops>
      </style:paragraph-properties>
      <style:text-properties fo:color="#000000" fo:font-size="10pt" style:font-size-asian="10pt"/>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style:text-properties fo:color="#000000"/>
    </style:style>
    <style:style style:name="P203" style:parent-style-name="Normal" style:family="paragraph">
      <style:paragraph-properties fo:text-align="justify">
        <style:tab-stops>
          <style:tab-stop style:type="left" style:position="0in"/>
          <style:tab-stop style:type="left" style:leader-style="solid" style:leader-text="_" style:position="4in"/>
          <style:tab-stop style:type="left" style:position="4.25in"/>
          <style:tab-stop style:type="left" style:leader-style="solid" style:leader-text="_" style:position="5.25in"/>
          <style:tab-stop style:type="left" style:position="5.5in"/>
          <style:tab-stop style:type="right" style:leader-style="solid" style:leader-text="_" style:position="6.693in"/>
        </style:tab-stops>
      </style:paragraph-properties>
      <style:text-properties fo:color="#000000"/>
    </style:style>
    <style:style style:name="P204" style:parent-style-name="Normal" style:family="paragraph">
      <style:paragraph-properties fo:text-align="justify">
        <style:tab-stops>
          <style:tab-stop style:type="center" style:position="1.875in"/>
          <style:tab-stop style:type="center" style:position="4.75in"/>
          <style:tab-stop style:type="center" style:position="6in"/>
        </style:tab-stops>
      </style:paragraph-properties>
      <style:text-properties fo:color="#000000" fo:font-size="10pt" style:font-size-asian="10pt"/>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7" style:parent-style-name="Normal" style:family="paragraph">
      <style:paragraph-properties fo:text-align="center"/>
      <style:text-properties fo:color="#000000" fo:font-size="10pt" style:font-size-asian="10pt"/>
    </style:style>
    <style:style style:name="P2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ab-stops>
          <style:tab-stop style:type="left" style:position="0in"/>
          <style:tab-stop style:type="left" style:leader-style="solid" style:leader-text="_" style:position="4in"/>
          <style:tab-stop style:type="left" style:position="4.25in"/>
          <style:tab-stop style:type="left" style:leader-style="solid" style:leader-text="_" style:position="5.25in"/>
          <style:tab-stop style:type="left" style:position="5.5in"/>
          <style:tab-stop style:type="right" style:leader-style="solid" style:leader-text="_" style:position="6.693in"/>
        </style:tab-stops>
      </style:paragraph-properties>
      <style:text-properties fo:color="#000000"/>
    </style:style>
    <style:style style:name="P214" style:parent-style-name="Normal" style:family="paragraph">
      <style:paragraph-properties fo:text-align="justify" fo:text-indent="0.4923in">
        <style:tab-stops>
          <style:tab-stop style:type="center" style:position="2.2076in"/>
          <style:tab-stop style:type="center" style:position="4.75in"/>
          <style:tab-stop style:type="center" style:position="6.1034in"/>
        </style:tab-stops>
      </style:paragraph-properties>
      <style:text-properties fo:color="#000000" fo:font-size="10pt" style:font-size-asian="10pt"/>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8" style:parent-style-name="Normal" style:family="paragraph">
      <style:paragraph-properties fo:text-align="center"/>
      <style:text-properties fo:color="#000000" fo:font-size="10pt" style:font-size-asian="10pt"/>
    </style:style>
    <style:style style:name="P2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ab-stops>
          <style:tab-stop style:type="left" style:position="0in"/>
          <style:tab-stop style:type="left" style:leader-style="solid" style:leader-text="_" style:position="4in"/>
          <style:tab-stop style:type="left" style:position="4.25in"/>
          <style:tab-stop style:type="left" style:leader-style="solid" style:leader-text="_" style:position="5.25in"/>
          <style:tab-stop style:type="left" style:position="5.5in"/>
          <style:tab-stop style:type="right" style:leader-style="solid" style:leader-text="_" style:position="6.693in"/>
        </style:tab-stops>
      </style:paragraph-properties>
      <style:text-properties fo:color="#000000"/>
    </style:style>
    <style:style style:name="P225" style:parent-style-name="Normal" style:family="paragraph">
      <style:paragraph-properties fo:text-align="justify" fo:text-indent="0.4923in">
        <style:tab-stops>
          <style:tab-stop style:type="center" style:position="2.2076in"/>
          <style:tab-stop style:type="center" style:position="4.75in"/>
          <style:tab-stop style:type="center" style:position="6.1034in"/>
        </style:tab-stops>
      </style:paragraph-properties>
      <style:text-properties fo:color="#000000" fo:font-size="10pt" style:font-size-asian="10pt"/>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center"/>
      <style:text-properties fo:color="#000000"/>
    </style:style>
    <style:style style:name="P228" style:parent-style-name="Normal" style:family="paragraph">
      <style:paragraph-properties fo:text-align="center"/>
    </style:style>
    <style:style style:name="P229" style:parent-style-name="Normal" style:family="paragraph">
      <style:paragraph-properties fo:break-before="page" fo:text-indent="3.543in"/>
    </style:style>
    <style:style style:name="P230" style:parent-style-name="Normal" style:family="paragraph">
      <style:paragraph-properties fo:text-indent="3.543in"/>
    </style:style>
    <style:style style:name="P231" style:parent-style-name="Normal" style:family="paragraph">
      <style:paragraph-properties fo:text-indent="3.543in"/>
    </style:style>
    <style:style style:name="P232" style:parent-style-name="Normal" style:family="paragraph">
      <style:paragraph-properties fo:text-align="center"/>
      <style:text-properties fo:color="#000000"/>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center"/>
      <style:text-properties fo:font-weight="bold" style:font-weight-asian="bold" fo:color="#000000"/>
    </style:style>
    <style:style style:name="P236" style:parent-style-name="Normal" style:family="paragraph">
      <style:paragraph-properties fo:text-align="center"/>
      <style:text-properties fo:color="#000000"/>
    </style:style>
    <style:style style:name="P237" style:parent-style-name="Normal" style:family="paragraph">
      <style:paragraph-properties fo:text-align="center"/>
      <style:text-properties fo:color="#000000" fo:font-size="10pt" style:font-size-asian="10pt"/>
    </style:style>
    <style:style style:name="P238" style:parent-style-name="Normal" style:family="paragraph">
      <style:paragraph-properties fo:text-align="center"/>
      <style:text-properties fo:color="#000000"/>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center"/>
      <style:text-properties fo:color="#000000"/>
    </style:style>
    <style:style style:name="TableColumn243" style:family="table-column">
      <style:table-column-properties style:column-width="0.3722in"/>
    </style:style>
    <style:style style:name="TableColumn244" style:family="table-column">
      <style:table-column-properties style:column-width="0.9215in"/>
    </style:style>
    <style:style style:name="TableColumn245" style:family="table-column">
      <style:table-column-properties style:column-width="0.8319in"/>
    </style:style>
    <style:style style:name="TableColumn246" style:family="table-column">
      <style:table-column-properties style:column-width="1.0437in"/>
    </style:style>
    <style:style style:name="TableColumn247" style:family="table-column">
      <style:table-column-properties style:column-width="1.343in"/>
    </style:style>
    <style:style style:name="TableColumn248" style:family="table-column">
      <style:table-column-properties style:column-width="1.4888in"/>
    </style:style>
    <style:style style:name="TableColumn249" style:family="table-column">
      <style:table-column-properties style:column-width="0.6909in"/>
    </style:style>
    <style:style style:name="Table242" style:family="table">
      <style:table-properties style:width="6.6923in" fo:margin-left="0in" table:align="lef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font-size="10pt" style:font-size-asian="10pt" style:language-asian="lt" style:country-asian="LT"/>
    </style:style>
    <style:style style:name="P281" style:parent-style-name="Normal" style:family="paragraph">
      <style:paragraph-properties fo:text-align="center"/>
    </style:style>
    <style:style style:name="P28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OCIALINĖS APSAUGOS IR DARBO MINISTRAS</text:span></text:p>
      <text:p text:style-name="P12"/>
      <text:p text:style-name="P13">Į S A K Y M A S</text:p>
      <text:p text:style-name="P14">DĖL TELKIMO VISUOMENEI NAUDINGIEMS DARBAMS TVARKOS PATVIRTINIMO</text:p>
      <text:p text:style-name="P15"/>
      <text:p text:style-name="P16">2003 m. gruodžio 16 d. Nr. A1-203</text:p>
      <text:p text:style-name="P17">Vilnius</text:p>
      <text:p text:style-name="P18"/>
      <text:p text:style-name="P19">Siekdama skatinti gyventojų iniciatyvą ir pilietiškumą, jų dalyvavimą bendruomenės veikloje:</text:p>
      <text:p text:style-name="P20">1.<text:s/><text:span text:style-name="T21">Tvirtinu</text:span><text:s/>Telkimo<text:span text:style-name="T22"><text:s/></text:span>visuomenei naudingiems darbams tvarką (pridedama).</text:p>
      <text:p text:style-name="P23">2. Šis įsakymas įsigalioja nuo 2004 m. sausio 1 d.</text:p>
      <text:p text:style-name="P24"/>
      <text:p text:style-name="P25"/>
      <text:p text:style-name="P26"><text:span text:style-name="T27">SOCIALINĖS APSAUGOS IR DARBO MINISTRĖ</text:span><text:span text:style-name="T28"><text:tab/>VILIJA BLINKEVIČIŪTĖ</text:span></text:p>
      <text:p text:style-name="P29">______________</text:p>
      <text:p text:style-name="P30"/>
      <text:soft-page-break/>
      <text:p text:style-name="P31">PATVIRTINTA</text:p>
      <text:p text:style-name="P32">Lietuvos Respublikos socialinės</text:p>
      <text:p text:style-name="P33">apsaugos ir darbo ministro</text:p>
      <text:p text:style-name="P34">2003 m. gruodžio 16 d. įsakymu Nr. A1-203</text:p>
      <text:p text:style-name="P35"/>
      <text:p text:style-name="P36"><text:span text:style-name="T37">TELKIMO VISUOMENEI NAUDINGIEMS DARBAMS TVARKA</text:span></text:p>
      <text:p text:style-name="P38"/>
      <text:p text:style-name="P39"><text:span text:style-name="T40">I</text:span><text:span text:style-name="T41">.<text:s/></text:span><text:span text:style-name="T42">BENDROSIOS NUOSTATOS</text:span></text:p>
      <text:p text:style-name="P43"/>
      <text:p text:style-name="P44">1. Ši tvarka reglamentuoja savivaldybės ir jos<text:s/>teritorijos gyventojo (gyventojų) tarpusavio susitarimu organizuojamų visuomenei naudingų darbų telkimo tvarką ir sąlygas.</text:p>
      <text:p text:style-name="P45">2.<text:s/><text:span text:style-name="T46">Visuomenei naudingi darbai</text:span><text:s/>– telktinės neapmokamos nedidelės visuomeninės paslaugos, kurias savivaldybės teritorijos gyventojai atlieka bendruomenės labui. Šių darbų sąrašus, atsižvelgiant į bendruomenės poreikius, tvirtina savivaldybės institucija.</text:p>
      <text:p text:style-name="P47"><text:span text:style-name="T48">Visuomenės naudingų darbų organi</text:span><text:span text:style-name="T49">zatoriai</text:span><text:s/>– savivaldybės institucijos ar jų įgaliotos įstaigos bei organizacijos, kurios organizuoja visuomenei naudingus darbus ir kviečia savivaldybės teritorijos bendruomenės narius visuomenei naudingiems darbams atlikti.</text:p>
      <text:p text:style-name="P50"><text:span text:style-name="T51">Visuomenei naudingų darbų atlikė</text:span><text:span text:style-name="T52">jas</text:span><text:s/>– ne jaunesnis kaip 14 metų fizinis asmuo pagal tarpusavio susitarimą su savivaldybe atliekantis visuomenei naudingus darbus.</text:p>
      <text:p text:style-name="P53">3. Vaikai nuo 14 iki 16 metų visuomenei naudingus darbus gali atlikti tik vienam iš tėvų ar kitam vaiko atstovui pagal įstatymą dalyvaujant. Asmenys, jaunesni kaip 18 metų, visuomenei naudingus darbus atlieka pagal Lietuvos Respublikos Vyriausybės 2003 m. sausio 29 d. nutarimu Nr. 138 „Dėl Asmenų iki aštuoniolikos metų įdarbinimo, sveikatos patikrinimo ir jų galimybių dirbti<text:s/>konkretų darbą nustatymo tvarkos, darbo laiko, jiems draudžiamų dirbti darbų, sveikatai kenksmingų, pavojingų veiksnių sąrašo patvirtinimo“ (Žin., 2003, Nr.<text:s/><text:a xlink:href="https://www.e-tar.lt/portal/lt/legalAct/TAR.A57CA999DD08" office:target-frame-name="_blank" xlink:show="new"><text:span text:style-name="T54">13-502</text:span></text:a>) patvirtintus<text:s/>darbuotojų saugos reikalavimus.</text:p>
      <text:p text:style-name="P55">4. Santykiai, atsirandantys tarp visuomenei naudingų darbų organizatoriaus ir atlikėjo yra civiliniai teisiniai santykiai.</text:p>
      <text:p text:style-name="P56"/>
      <text:p text:style-name="P57"><text:span text:style-name="T58">II</text:span><text:span text:style-name="T59">.<text:s/></text:span><text:span text:style-name="T60">TELKIMAS VISUOMENEI NAUDINGIEMS DARBAMS</text:span></text:p>
      <text:p text:style-name="P61"/>
      <text:p text:style-name="P62"><text:span text:style-name="T63">5</text:span>. Su visuomenei naudingų darbų atlikėjais sudaroma rašytinė visuomenei naudingų darbų atlikimo sutartis (pavyzdinė jos forma pateikta 1 priede), kurioje susitariama dėl visuomenei naudingų darbų trukmės, išlaidų (kelionės, nakvynės ir kitų), patirtų dirbant šiuos darbus, kompensavimo, nustatomos įstaigų ir organizacijų vidaus tvarkos, saugos ir sveikatos darbe taisyklių taikymo sąlygos ir atsakomybė už visuomenei naudingų darbų atlikimo sutarties nesilaikymą. Visuomenei naudingų darbų atlikimo sutartis gali būti sudaroma tam tikram laikotarpiui,<text:s/>nurodant darbų pobūdį, arba konkretiems visuomenei naudingiems darbams, kurie bus atlikti per konkretų laiką.</text:p>
      <text:p text:style-name="P64">6. Visuomenei naudingų darbų atlikėjai turi teisę gauti šias kompensacijas už patirtas ir dokumentais pagrįstas su visuomenei naudingu darbu<text:s/>susijusias išlaidas:</text:p>
      <text:p text:style-name="P65">6.1. kelionės iki visuomenei naudingų darbų atlikimo vietos ir iš jos išlaidas;</text:p>
      <text:p text:style-name="P66">6.2. maitinimo išlaidas, kai visuomenei naudingas darbas trunka ne mažiau kaip 4 valandas per parą;</text:p>
      <text:p text:style-name="P67">6.3. nakvynės išlaidas, kai visuomenei naudingas darbas atliekamas ilgiau nei parą ir (ar) kitoje nei visuomenei naudingų darbų atlikėjo gyvenamoji vieta vietovėje;</text:p>
      <text:p text:style-name="P68">6.4. pašto, telefono išlaidas, jeigu visuomenei naudingų darbų atlikėjas darbą atlieka ne organizatoriaus organizacijos patalpose;</text:p>
      <text:p text:style-name="P69">6.5. išlaidas, susijusias su išankstiniu kelionės bilietų įsigijimu ir užsakymu telefonu, bagažo vežimu ir saugojimu.</text:p>
      <text:p text:style-name="P70">7. Siunčiamam atlikti visuomenei naudingų darbų organizatoriaus užduotį visuomenei naudingų darbų atlikėjui išlaidos kompensuojamos:</text:p>
      <text:p text:style-name="P71">7.1. šios tvarkos 6.1–6.3 punktuose – Lietuvos Respublikos Vyriausybės 2000 m. balandžio 26 d. nutarimo Nr. 469 „Dėl piniginių kompensacijų normų nustatymo“ (Žin., 2000, Nr.<text:s/><text:a xlink:href="https://www.e-tar.lt/portal/lt/legalAct/TAR.8A3278785395" office:target-frame-name="_blank" xlink:show="new"><text:span text:style-name="T72">36-1001</text:span></text:a>) nustatyta tvarka;</text:p>
      <text:p text:style-name="P73">7.2. šios tvarkos 6.4–6.5 punktuose – pagal visuomenei naudingų darbų atlikėjo pateiktus šias išlaidas patvirtinančius dokumentus.</text:p>
      <text:p text:style-name="P74">8. Visuomenei naudingų darbų organizatoriaus įgaliotas asmuo, kompensuojantis<text:s/>visuomenei naudingų darbų atlikėjui šioje tvarkoje nurodytas išlaidas, privalo pildyti laisvos formos žurnalą – įrašyti jame visuomenei naudingų darbų atlikimo pobūdį, datą ir vietą, visuomenei naudingų darbų atlikėjų, kuriems kompensuojamos šioje tvarkoje<text:s/>nurodytos išlaidos, vardus, pavardes, asmens kodus, deklaruotą gyvenamąją vietą, jiems kompensuojamų išlaidų dydį. Jeigu visuomenei naudingų darbų atlikėjas pateikia šioje tvarkoje numatytas kompensuoti išlaidas patvirtinančius dokumentus, žurnale taip pat įrašomi šie kiekvieno iš pateiktų dokumentų rekvizitai: data, numeris, paslaugos teikėjo pavadinimas, suma. Šiuos dokumentus minėtąsias išlaidas kompensuojantis visuomenei naudingų darbų organizatorius saugo Lietuvos Respublikos buhalterinės apskaitos įstatymo nustatyta tvarka.</text:p>
      <text:p text:style-name="P75">9. Visuomenei naudingų darbų organizatoriaus įgaliotas asmuo, prieš pradedant atlikti visuomenei naudingus darbus, privalo instruktuoti atlikėjus apie darbo tvarkos taisykles, darbų pobūdį, jų eigą, saugą ir sveikatą darbe. Tai<text:s/>turi būti pažymima visuomenei naudingų darbų atlikėjų ir atliktų darbų apskaitos žurnale, kurį šių darbų organizatorius privalo pildyti (pavyzdinė jo forma pateikta 2 priede), nurodydamas atlikėjo vardą, pavardę, asmens kodą (gimimo datą), atliekamų darbų<text:s/>pobūdį, jų pradžią ir pabaigą, kitus organizatoriui reikalingus duomenis.</text:p>
      <text:p text:style-name="P76">10. Apie atliktus visuomenei naudingus darbus ir jų laiką organizatorius įrašo visuomenei naudingų darbų sutartyje.</text:p>
      <text:p text:style-name="P77"/>
      <text:p text:style-name="P78"><text:span text:style-name="T79">III</text:span><text:span text:style-name="T80">.<text:s/></text:span><text:span text:style-name="T81">BAIGIAMOSIOS NUOSTATOS</text:span></text:p>
      <text:p text:style-name="P82"/>
      <text:p text:style-name="P83">11. Visuomenei<text:s/>naudingų darbų metu organizatoriams ar atlikėjams padaryta žala atlyginama Lietuvos Respublikos įstatymų nustatyta tvarka.</text:p>
      <text:p text:style-name="P84">______________</text:p>
      <text:p text:style-name="P85"/>
      <text:soft-page-break/>
      <text:p text:style-name="P86">Telkimo visuomenei naudingiems</text:p>
      <text:p text:style-name="P87">darbams tvarkos</text:p>
      <text:p text:style-name="P88">1<text:s/>priedas</text:p>
      <text:p text:style-name="P89"/>
      <text:p text:style-name="P90"/>
      <text:p text:style-name="P91"><text:span text:style-name="T92">(Sutarties pavyzdinė forma)</text:span></text:p>
      <text:p text:style-name="P93"/>
      <text:p text:style-name="P94"><text:span text:style-name="T95">VISUOMENEI NAUDING</text:span><text:span text:style-name="T96">Ų DARBŲ ATLIKIMO SUTARTIS</text:span></text:p>
      <text:p text:style-name="P97"/>
      <text:p text:style-name="P98">_________ Nr. ______</text:p>
      <text:p text:style-name="P99"><text:tab/>(data)</text:p>
      <text:p text:style-name="P100">________________</text:p>
      <text:p text:style-name="P101">(sudarymo vieta)</text:p>
      <text:p text:style-name="P102"/>
      <text:p text:style-name="P103">Visuomenei naudingų darbų organizatorius (toliau – Organizatorius)<text:s/><text:tab/></text:p>
      <text:p text:style-name="P104">,</text:p>
      <text:p text:style-name="P105">(savivaldybės pavadinimas, kiti įstaigos duomenys)</text:p>
      <text:p text:style-name="P106">atstovaujamas<text:s/><text:tab/></text:p>
      <text:p text:style-name="P107"><text:tab/>(organizatoriaus<text:s/>įgalioto asmens pareigų pavadinimas, vardas ir pavardė)</text:p>
      <text:p text:style-name="P108">ir visuomenei naudingų darbų atlikėjas (toliau – Atlikėjas)<text:s/><text:tab/></text:p>
      <text:p text:style-name="P109"><text:tab/></text:p>
      <text:p text:style-name="P110">(fizinio asmens vardas ir pavardė, asmens kodas, adresas)</text:p>
      <text:p text:style-name="P111">sudarė šią visuomenei naudingų darbų atlikimo sutartį:</text:p>
      <text:p text:style-name="P112"><text:span text:style-name="T113">1</text:span><text:span text:style-name="T114">. Organizatorius<text:s/></text:span><text:span text:style-name="T115">įsipareigoja:</text:span></text:p>
      <text:p text:style-name="P116"><text:span text:style-name="T117">1.1</text:span><text:span text:style-name="T118">. užtikrinti šias visuomenei naudingų darbų atlikimo sąlygas:<text:s/></text:span><text:span text:style-name="T119"><text:tab/></text:span></text:p>
      <text:p text:style-name="P120"><text:span text:style-name="T121"><text:tab/></text:span></text:p>
      <text:p text:style-name="P122"><text:span text:style-name="T123">1.2</text:span><text:span text:style-name="T124">. instruktuoti atlikėją apie atliekamų darbų pobūdį, saugą ir sveikatą darbe;</text:span></text:p>
      <text:p text:style-name="P125"><text:span text:style-name="T126">1.3</text:span><text:span text:style-name="T127">. kompensuoti dėl atliekamų darbų turėtas išlaidas (kelionės, nakvynės ir kitas</text:span><text:span text:style-name="T128">) pagal šių išlaidų faktą patvirtinančius dokumentus;</text:span></text:p>
      <text:p text:style-name="P129"><text:span text:style-name="T130">1.4</text:span><text:span text:style-name="T131">. teikti spec. drabužius bei darbo įrankius:<text:s/></text:span><text:span text:style-name="T132"><text:tab/></text:span></text:p>
      <text:p text:style-name="P133"><text:span text:style-name="T134"><text:tab/></text:span></text:p>
      <text:p text:style-name="P135"><text:span text:style-name="T136">1.5</text:span><text:span text:style-name="T137">.<text:s/></text:span><text:span text:style-name="T138"><text:tab/></text:span></text:p>
      <text:p text:style-name="P139"><text:tab/>(kiti įsipareigojimai)<text:s/></text:p>
      <text:p text:style-name="P140"><text:span text:style-name="T141"><text:tab/></text:span></text:p>
      <text:p text:style-name="P142"><text:span text:style-name="T143">2</text:span><text:span text:style-name="T144">. Atlikėjas įsipareigoja:</text:span></text:p>
      <text:p text:style-name="P145"><text:span text:style-name="T146">2.1</text:span><text:span text:style-name="T147">. kokybiškai ir laiku atlikti šiuos darbus (visas konkretaus darbo pav</text:span><text:span text:style-name="T148">adinimas, darbų pobūdis, kiekis, darbo laikas, trukmė ir kita):</text:span></text:p>
      <text:p text:style-name="P149"><text:span text:style-name="T150">2.1.1</text:span><text:span text:style-name="T151">.<text:s/></text:span><text:span text:style-name="T152"><text:tab/></text:span></text:p>
      <text:p text:style-name="P153"><text:span text:style-name="T154"><text:tab/></text:span></text:p>
      <text:p text:style-name="P155"><text:span text:style-name="T156">2.1.2</text:span><text:span text:style-name="T157">.<text:s/></text:span><text:span text:style-name="T158"><text:tab/></text:span></text:p>
      <text:p text:style-name="P159"><text:span text:style-name="T160"><text:tab/></text:span></text:p>
      <text:p text:style-name="P161"><text:span text:style-name="T162">2.1.3</text:span><text:span text:style-name="T163">.<text:s/></text:span><text:span text:style-name="T164"><text:tab/></text:span></text:p>
      <text:p text:style-name="P165"><text:span text:style-name="T166"><text:tab/></text:span></text:p>
      <text:p text:style-name="P167"><text:span text:style-name="T168">2.2</text:span><text:span text:style-name="T169">. laikytis nustatytų visuomenei naudingų darbų atlikimo reikalavimų, apie kuriuos jis buvo informuotas Asmenų telkimo visuomenei naudingiems</text:span><text:span text:style-name="T170"><text:s/>darbams nustatyta tvarka;</text:span></text:p>
      <text:p text:style-name="P171"><text:span text:style-name="T172">2.3</text:span><text:span text:style-name="T173">. laikytis saugos ir sveikatos darbe reikalavimų.</text:span></text:p>
      <text:p text:style-name="P174"/>
      <text:p text:style-name="P175"><text:span text:style-name="T176">3</text:span><text:span text:style-name="T177">. Ši sutartis įsigalioja ją pasirašius sutarties šalims.</text:span></text:p>
      <text:p text:style-name="P178"/>
      <text:p text:style-name="P179"><text:span text:style-name="T180">4</text:span><text:span text:style-name="T181">. Organizatoriui ar Atlikėjui padaryta žala atlyginama Lietuvos Respublikos įstatymų nustatyta<text:s/></text:span><text:span text:style-name="T182">tvarka.</text:span></text:p>
      <text:p text:style-name="P183"/>
      <text:p text:style-name="P184"><text:span text:style-name="T185">5</text:span><text:span text:style-name="T186">. Ši sutartis gali būti nutraukta šalių susitarimu arba vienai iš šalių nevykdant sutarties sąlygų.</text:span></text:p>
      <text:p text:style-name="P187"/>
      <text:p text:style-name="P188"><text:span text:style-name="T189">6</text:span><text:span text:style-name="T190">. Sutartis sudaryta, turinčiais tokią pat juridinę galią dviem egzemplioriais, kurių vienas įteikiamas Atlikėjui, o kitas lieka Organiza</text:span><text:span text:style-name="T191">toriui.</text:span></text:p>
      <text:p text:style-name="P192"/>
      <text:p text:style-name="P193"><text:span text:style-name="T194">7</text:span><text:span text:style-name="T195">. Sutarties šalių parašai:</text:span></text:p>
      <text:p text:style-name="P196"/>
      <text:p text:style-name="P197">Organizatorius<text:s/></text:p>
      <text:p text:style-name="P198"><text:tab/><text:tab/><text:tab/><text:tab/><text:tab/></text:p>
      <text:p text:style-name="P199"><text:tab/>(organizatoriaus įgalioto asmens pareigų pavadinimas)<text:tab/><text:s/>(parašas)<text:tab/><text:s/>(vardas ir pavardė)<text:s/></text:p>
      <text:p text:style-name="P200">A. V.</text:p>
      <text:p text:style-name="P201"/>
      <text:p text:style-name="P202">Atlikėjas<text:s/></text:p>
      <text:p text:style-name="P203"><text:tab/><text:tab/><text:tab/><text:tab/><text:tab/></text:p>
      <text:p text:style-name="P204"><text:tab/><text:tab/><text:s/>(parašas)<text:tab/><text:s/>(vardas ir pavardė)<text:s/></text:p>
      <text:p text:style-name="P205"/>
      <text:p text:style-name="P206"><text:tab/></text:p>
      <text:p text:style-name="P207">(nurodyti, kiek laiko buvo dirbta, atliekant visuomenei naudingus darbus pagal šią sutartį)<text:s/></text:p>
      <text:p text:style-name="P208"><text:tab/></text:p>
      <text:p text:style-name="P209"><text:tab/></text:p>
      <text:p text:style-name="P210"><text:tab/></text:p>
      <text:p text:style-name="P211"/>
      <text:p text:style-name="P212">Organizatorius<text:s/></text:p>
      <text:p text:style-name="P213"><text:tab/><text:tab/><text:tab/><text:tab/><text:tab/></text:p>
      <text:p text:style-name="P214"><text:tab/>(organizatoriaus įgalioto asmens pareigų pavadinimas)<text:tab/><text:s/>(parašas)<text:tab/><text:s/>(vardas ir pavardė)<text:s/></text:p>
      <text:p text:style-name="P215">A. V.</text:p>
      <text:p text:style-name="P216"/>
      <text:p text:style-name="P217"><text:tab/></text:p>
      <text:p text:style-name="P218">(nurodyti, kiek laiko buvo dirbta, atliekant visuomenei naudingus darbus pagal šią sutartį)</text:p>
      <text:p text:style-name="P219"><text:tab/></text:p>
      <text:p text:style-name="P220"><text:tab/></text:p>
      <text:p text:style-name="P221"><text:tab/></text:p>
      <text:p text:style-name="P222"/>
      <text:p text:style-name="P223">Organizatorius<text:s/></text:p>
      <text:p text:style-name="P224"><text:tab/><text:tab/><text:tab/><text:tab/><text:tab/></text:p>
      <text:p text:style-name="P225"><text:tab/>(organizatoriaus įgalioto asmens pareigų pavadinimas)<text:tab/><text:s/>(parašas)<text:tab/><text:s/>(vardas ir pavardė)<text:s/></text:p>
      <text:p text:style-name="P226">A. V.</text:p>
      <text:p text:style-name="P227">______________</text:p>
      <text:p text:style-name="P228"/>
      <text:soft-page-break/>
      <text:p text:style-name="P229">Telkimo visuomenei naudingiems</text:p>
      <text:p text:style-name="P230">darbams tvarkos</text:p>
      <text:p text:style-name="P231">2<text:s/>priedas</text:p>
      <text:p text:style-name="P232"/>
      <text:p text:style-name="P233"><text:span text:style-name="T234">(Žurnalo pavyzdinė forma)</text:span></text:p>
      <text:p text:style-name="P235"/>
      <text:p text:style-name="P236">_______________________________________________________________</text:p>
      <text:p text:style-name="P237">(savivaldybės pavadinimas)</text:p>
      <text:p text:style-name="P238"/>
      <text:p text:style-name="P239"><text:span text:style-name="T240">VISUOMENEI NAUDINGŲ DARBŲ ATLIKĖJŲ IR ATLIKTŲ DARBŲ APSKAITOS ŽURNALAS</text:span></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Eil. Nr.</text:p>
          </table:table-cell>
          <table:table-cell table:style-name="TableCell253">
            <text:p text:style-name="P254">Atlikėjo vardas, pavardė, asmens kodas<text:s/>(gimimo data)</text:p>
          </table:table-cell>
          <table:table-cell table:style-name="TableCell255">
            <text:p text:style-name="P256">Atliekamų darbų pobūdis</text:p>
          </table:table-cell>
          <table:table-cell table:style-name="TableCell257">
            <text:p text:style-name="P258">Visuomenei naudingo darbo pradžia ir pabaiga</text:p>
          </table:table-cell>
          <table:table-cell table:style-name="TableCell259">
            <text:p text:style-name="P260">Instruktavusio apie darbų saugą vardas, pavardė, parašas, instruktavimo data</text:p>
          </table:table-cell>
          <table:table-cell table:style-name="TableCell261">
            <text:p text:style-name="P262">Visuomenei naudingo darbo organizatoriaus įgalioto asmens vardas, pavardė, parašas, data</text:p>
          </table:table-cell>
          <table:table-cell table:style-name="TableCell263">
            <text:p text:style-name="P264">Atlikėjo parašas, data</text:p>
          </table:table-cell>
        </table:table-row>
        <table:table-row table:style-name="TableRow265">
          <table:table-cell table:style-name="TableCell266">
            <text:p text:style-name="P267">1</text:p>
          </table:table-cell>
          <table:table-cell table:style-name="TableCell268">
            <text:p text:style-name="P269">2</text:p>
          </table:table-cell>
          <table:table-cell table:style-name="TableCell270">
            <text:p text:style-name="P271">3</text:p>
          </table:table-cell>
          <table:table-cell table:style-name="TableCell272">
            <text:p text:style-name="P273">4</text:p>
          </table:table-cell>
          <table:table-cell table:style-name="TableCell274">
            <text:p text:style-name="P275">5</text:p>
          </table:table-cell>
          <table:table-cell table:style-name="TableCell276">
            <text:p text:style-name="P277">6</text:p>
          </table:table-cell>
          <table:table-cell table:style-name="TableCell278">
            <text:p text:style-name="P279"><text:span text:style-name="T280">7</text:span></text:p>
          </table:table-cell>
        </table:table-row>
      </table:table>
      <text:p text:style-name="P281">______________</text:p>
      <text:p text:style-name="P2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6T04:19:00Z</meta:creation-date>
    <dc:date>2015-08-06T04:19:00Z</dc:date>
    <meta:template xlink:href="Normal" xlink:type="simple"/>
    <meta:editing-cycles>2</meta:editing-cycles>
    <meta:editing-duration>PT0S</meta:editing-duration>
    <meta:document-statistic meta:page-count="6" meta:paragraph-count="133" meta:word-count="1150" meta:character-count="9182" meta:row-count="371" meta:non-whitespace-character-count="8165"/>
  </office:meta>
</office:document-meta>
</file>