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13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3472in" style:page-number="1">
        <style:tab-stops/>
      </style:paragraph-properties>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text-align="justify"/>
      <style:text-properties style:font-style-complex="italic"/>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text-position="super 62.5%"/>
    </style:style>
    <style:style style:name="T90" style:parent-style-name="DefaultParagraphFont" style:family="text">
      <style:text-properties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color="#FF0000"/>
    </style:style>
    <style:style style:name="T104" style:parent-style-name="DefaultParagraphFont" style:family="text">
      <style:text-properties style:text-position="super 62.5%"/>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master-page-name="MPF2" style:family="paragraph">
      <style:paragraph-properties fo:break-before="page" fo:margin-left="3.5437in" style:page-number="1">
        <style:tab-stops/>
      </style:paragraph-properties>
    </style:style>
    <style:style style:name="P142" style:parent-style-name="Normal" style:family="paragraph">
      <style:paragraph-properties fo:margin-left="3.5437in">
        <style:tab-stops/>
      </style:paragraph-properties>
    </style:style>
    <style:style style:name="P143" style:parent-style-name="Normal" style:family="paragraph">
      <style:paragraph-properties fo:margin-left="3.543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3.5437in">
        <style:tab-stops/>
      </style:paragraph-properties>
    </style:style>
    <style:style style:name="P146" style:parent-style-name="Normal" style:family="paragraph">
      <style:paragraph-properties fo:margin-left="3.5437in">
        <style:tab-stops/>
      </style:paragraph-properties>
    </style:style>
    <style:style style:name="P147" style:parent-style-name="Normal" style:family="paragraph">
      <style:paragraph-properties>
        <style:tab-stops>
          <style:tab-stop style:type="right" style:leader-style="solid" style:leader-text="_" style:position="6.2993in"/>
        </style:tab-stops>
      </style:paragraph-properties>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justify"/>
    </style:style>
    <style:style style:name="P150" style:parent-style-name="Normal" style:family="paragraph">
      <style:paragraph-properties>
        <style:tab-stops>
          <style:tab-stop style:type="right" style:leader-style="solid" style:leader-text="_" style:position="6.2993in"/>
        </style:tab-stops>
      </style:paragraph-properties>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fo:text-indent="0.3937in"/>
    </style:style>
    <style:style style:name="P158" style:parent-style-name="Normal" style:family="paragraph">
      <style:paragraph-properties fo:text-align="center"/>
    </style:style>
    <style:style style:name="P159" style:parent-style-name="Normal" style:family="paragraph">
      <style:paragraph-properties fo:margin-left="2.3625in">
        <style:tab-stops/>
      </style:paragraph-properties>
      <style:text-properties fo:font-size="11pt" style:font-size-asian="11pt"/>
    </style:style>
    <style:style style:name="P160" style:parent-style-name="Normal" style:family="paragraph">
      <style:paragraph-properties fo:text-align="center" fo:text-indent="0.3937in"/>
    </style:style>
    <style:style style:name="P1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 style:parent-style-name="Normal" style:family="paragraph">
      <style:paragraph-properties fo:text-align="center" fo:margin-left="2.5597in">
        <style:tab-stops/>
      </style:paragraph-properties>
      <style:text-properties fo:font-size="11pt" style:font-size-asian="11pt"/>
    </style:style>
    <style:style style:name="P163" style:parent-style-name="Normal" style:family="paragraph">
      <style:paragraph-properties fo:text-align="justify">
        <style:tab-stops>
          <style:tab-stop style:type="right" style:leader-style="solid" style:leader-text="_" style:position="6.2993in"/>
        </style:tab-stops>
      </style:paragraph-properties>
    </style:style>
    <style:style style:name="P164" style:parent-style-name="Normal" style:family="paragraph">
      <style:paragraph-properties fo:text-align="justify">
        <style:tab-stops>
          <style:tab-stop style:type="right" style:leader-style="solid" style:leader-text="_" style:position="6.2993in"/>
        </style:tab-stops>
      </style:paragraph-properties>
    </style:style>
    <style:style style:name="P165" style:parent-style-name="Normal" style:family="paragraph">
      <style:paragraph-properties>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right" style:leader-style="solid" style:leader-text="_" style:position="6.2993in"/>
        </style:tab-stops>
      </style:paragraph-properties>
    </style:style>
    <style:style style:name="P167" style:parent-style-name="Normal" style:family="paragraph">
      <style:paragraph-properties>
        <style:tab-stops>
          <style:tab-stop style:type="right" style:leader-style="solid" style:leader-text="_" style:position="6.2993in"/>
        </style:tab-stops>
      </style:paragraph-properties>
    </style:style>
    <style:style style:name="P168" style:parent-style-name="Normal" style:family="paragraph">
      <style:paragraph-properties>
        <style:tab-stops>
          <style:tab-stop style:type="right" style:leader-style="solid" style:leader-text="_" style:position="6.2993in"/>
        </style:tab-stops>
      </style:paragraph-properties>
    </style:style>
    <style:style style:name="P169" style:parent-style-name="Normal" style:family="paragraph">
      <style:paragraph-properties>
        <style:tab-stops>
          <style:tab-stop style:type="right" style:leader-style="solid" style:leader-text="_" style:position="6.2993in"/>
        </style:tab-stops>
      </style:paragraph-properties>
    </style:style>
    <style:style style:name="P170" style:parent-style-name="Normal" style:family="paragraph">
      <style:paragraph-properties>
        <style:tab-stops>
          <style:tab-stop style:type="right" style:leader-style="solid" style:leader-text="_" style:position="6.2993in"/>
        </style:tab-stops>
      </style:paragraph-properties>
    </style:style>
    <style:style style:name="P171" style:parent-style-name="Normal" style:family="paragraph">
      <style:paragraph-properties>
        <style:tab-stops>
          <style:tab-stop style:type="right" style:leader-style="solid" style:leader-text="_" style:position="6.2993in"/>
        </style:tab-stops>
      </style:paragraph-properties>
    </style:style>
    <style:style style:name="P172" style:parent-style-name="Normal" style:family="paragraph">
      <style:paragraph-properties>
        <style:tab-stops>
          <style:tab-stop style:type="right" style:leader-style="solid" style:leader-text="_" style:position="6.2993in"/>
        </style:tab-stops>
      </style:paragraph-properties>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P174" style:parent-style-name="Normal" style:family="paragraph">
      <style:paragraph-properties>
        <style:tab-stops>
          <style:tab-stop style:type="right" style:leader-style="solid" style:leader-text="_" style:position="6.2993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margin-left="1.8708in">
        <style:tab-stops/>
      </style:paragraph-properties>
    </style:style>
    <style:style style:name="P17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text:s/></text:span><text:span text:style-name="T15">2001 M. BIRŽELIO 29 D. NUTARIMO NR. 817</text:span><text:span text:style-name="T16"><text:s/>„</text:span><text:span text:style-name="T17">DĖL TEISĖS AKTŲ, BŪTINŲ LIETUVOS RESPUBLIKOS POTENCIALIAI<text:s/></text:span><text:span text:style-name="T18">PAVOJINGŲ ĮRENGINIŲ PRIEŽIŪROS ĮSTATYMUI ĮGYVENDINTI, PATVIRTINIMO</text:span><text:span text:style-name="T19">“ PAKEITIMO</text:span></text:p>
      <text:p text:style-name="Normal"/>
      <text:p text:style-name="P20">2010 m. gegužės 12 d. Nr. 533</text:p>
      <text:p text:style-name="P21">Vilnius</text:p>
      <text:p text:style-name="P22"/>
      <text:p text:style-name="P23">Lietuvos Respublikos Vyriausybė<text:span text:style-name="T24"><text:s/></text:span><text:span text:style-name="T25">nutari</text:span>a:</text:p>
      <text:p text:style-name="P26">Pakeisti Lietuvos Respublikos Vyriausybės 2001 m. birželio 29 d. nutarimą Nr. 817 „Dėl teisės aktų, būtinų Lietuvos Respublikos potencialiai<text:s/><text:span text:style-name="T27">pavojingų įrenginių priežiūros įstatymui įgyvendinti, patvirtinimo“ (Žin.,<text:s/></text:span>2001, Nr.<text:s/><text:a xlink:href="https://www.e-tar.lt/portal/lt/legalAct/TAR.7D9B29C93EB5" office:target-frame-name="_blank" xlink:show="new"><text:span text:style-name="T28">57-2053</text:span></text:a>; 2004, Nr.<text:s/><text:a xlink:href="https://www.e-tar.lt/portal/lt/legalAct/TAR.739A4B856726" office:target-frame-name="_blank" xlink:show="new"><text:span text:style-name="T29">133-4802</text:span></text:a>; 2008, Nr. <text:a xlink:href="https://www.e-tar.lt/portal/lt/legalAct/TAR.287C043E2977" office:target-frame-name="_blank" xlink:show="new"><text:span text:style-name="T30">111-4230</text:span></text:a>):</text:p>
      <text:p text:style-name="P31">1. Įrašyti preambulėje po nuorodos į oficialaus paskelbimo šaltinį „2008, Nr. 87-3459“ nuorodą į oficialų paskelbimo šaltinį „2009, Nr. 159-7201“.</text:p>
      <text:p text:style-name="P32">2. Išdėstyti 1.2 punktą taip:</text:p>
      <text:p text:style-name="P33">„1.2. Įgaliojimų tikrinti potencialiai pavojingų įrenginių techninę būklę suteikimo akredituotoms kontrolės įstaigoms tvarkos aprašą.“</text:p>
      <text:p text:style-name="P34">3. Pripažinti netekusiu galios 1.3 punktą.</text:p>
      <text:p text:style-name="P35">4. Išdėstyti nurodytu nutarimu patvirtintą Įgaliojimų tikrinti potencialiai pavojingų įrenginių techninę būklę suteikimo akredituotoms kontrolės įstaigoms tvarkos aprašą ir jo priedą nauja redakcija (pridedama).</text:p>
      <text:p text:style-name="P36"/>
      <text:p text:style-name="P37"/>
      <text:p text:style-name="P38"/>
      <text:p text:style-name="P39">MINISTRAS PIRMININKAS<text:tab/>ANDRIUS KUBILIUS</text:p>
      <text:p text:style-name="Normal"/>
      <text:p text:style-name="Normal"/>
      <text:p text:style-name="Normal"/>
      <text:p text:style-name="P40">SOCIALINĖS APSAUGOS IR DARBO MINISTRAS<text:tab/>DONATAS JANKAUSKAS</text:p>
      <text:soft-page-break/>
      <text:p text:style-name="P41">Patvirtinta</text:p>
      <text:p text:style-name="P46">Lietuvos Respublikos Vyriausybės<text:s/></text:p>
      <text:p text:style-name="P47">2001 m. birželio 27 d. nutarimu Nr. 817</text:p>
      <text:p text:style-name="P48">(Lietuvos Respublikos Vyriausybės<text:s/></text:p>
      <text:p text:style-name="P49">2010 m. gegužės 12 d. nutarimo Nr. 533 redakcija)<text:span text:style-name="T50"><text:s/></text:span></text:p>
      <text:p text:style-name="P51"/>
      <text:p text:style-name="P52"><text:span text:style-name="T53">Įgaliojimų tikrinti potencialiai pavojingų įrenginių techninę būklę suteikimo AKREDITUOTOMS KONTROLĖS ĮSTAIGOMS tvarkos aprašas</text:span></text:p>
      <text:p text:style-name="P54"/>
      <text:p text:style-name="P55"><text:span text:style-name="T56">I</text:span><text:span text:style-name="T57">.<text:s/></text:span><text:span text:style-name="T58">BENDROSIOS NUOSTATOS</text:span></text:p>
      <text:p text:style-name="P59"/>
      <text:p text:style-name="P60">1. Įgaliojimų tikrinti potencialiai pavojingų įrenginių techninę būklę suteikimo akredituotoms kontrolės<text:span text:style-name="T61"><text:s/></text:span>įstaigoms tvarkos aprašas (toliau – Aprašas) reglamentuoja akredituotų kontrolės įstaigų, siekiančių tapti įgaliotomis potencialiai pavojingų įrenginių techninės būklės tikrinimo įstaigomis, įgaliojimų suteikimo ir panaikinimo tvarką.</text:p>
      <text:p text:style-name="P62">2. Akredituota kontrolės įstaiga – tai pagal standartą EN ISO/IEC 17020:2004 „Bendrieji įvairių tipų kontrolės įstaigų veikimo kriterijai“ (<text:span text:style-name="T63">http://www.lst.lt</text:span>) įvertintas ir pripažintas Lietuvos Respublikoje įsteigtas juridinis asmuo, bet kurioje Europos Sąjungos valstybėje narėje ar valstybėje, pasirašiusioje Europos ekonominės erdvės susitarimą, įsteigtas juridinis asmuo ar kita organizacija arba jų filialas, įsteigtas Lietuvos Respublikoje ar Europos Sąjungos valstybėje narėje, įgijęs teisę įvertinti atitiktį matuodamas, stebėdamas, bandydamas ar tikrindamas tam tikras charakteristikas.</text:p>
      <text:p text:style-name="P64">3. Kitos Apraše vartojamos sąvokos apibrėžtos Lietuvos Respublikos potencialiai pavojingų įrenginių priežiūros įstatyme (Žin., 1996, Nr.<text:s/><text:a xlink:href="https://www.e-tar.lt/portal/lt/legalAct/TAR.C40F7F89A7C3" office:target-frame-name="_blank" xlink:show="new"><text:span text:style-name="T65">46-1116</text:span></text:a>; 2000, Nr. 89-2742) (toliau – Įstatymas), Lietuvos Respublikos paslaugų įstatyme (Žin., 2009, Nr.<text:s/><text:a xlink:href="https://www.e-tar.lt/portal/lt/legalAct/TAR.28F4561D519F" office:target-frame-name="_blank" xlink:show="new"><text:span text:style-name="T66">153-6901</text:span></text:a>) ir kituose teisės aktuose.<text:s/></text:p>
      <text:p text:style-name="P67"/>
      <text:p text:style-name="P68"><text:span text:style-name="T69">II</text:span><text:span text:style-name="T70">.<text:s/></text:span><text:span text:style-name="T71">AKREDITUOTŲ KONTROLĖS ĮSTAIGŲ, SIEKIANČIŲ TAPTI ĮGALIOTOMIS POTENCIALIAI PAVOJINGŲ</text:span><text:s/><text:span text:style-name="T72">ĮRENGINIŲ TECHNINĖS BŪKLĖS TIKRINIMO ĮSTAIGOMIS, DOKUMENTŲ PATEIKIMAS</text:span></text:p>
      <text:p text:style-name="P73"/>
      <text:p text:style-name="P74">4. Akredituota kontrolės įstaiga, siekianti tapti įgaliota potencialiai pavojingų įrenginių techninės būklės tikrinimo įstaiga (toliau – pareiškėjas), pateikia valstybės institucijai<text:span text:style-name="T75"><text:s/></text:span><text:s/><text:span text:style-name="T76">paraišką (prašymą)<text:s/></text:span>suteikti įgaliojimą ir nurodo Įstatymo 3 straipsnyje nustatytų įrenginių, kurių techninės būklės tikrinimus norima atlikti, grupės (-ių) pavadinimą.<text:s/><text:span text:style-name="T77">Paraiškoje (prašyme)</text:span><text:s/>turi būti nurodytas akredituotos kontrolės įstaigos pavadinimas, teisinė forma, kodas, buveinės adresas, telefono ir fakso numeriai.<text:s/></text:p>
      <text:p text:style-name="P78">5. Kartu su<text:s/><text:span text:style-name="T79">paraiška (prašymu)<text:s/></text:span>pareiškėjas pateikia:</text:p>
      <text:p text:style-name="P80">5.1. laisvos formos raštu informaciją apie savo vidinę organizacinę struktūrą. Šiame rašte nurodomi padaliniai, jiems priskirti uždaviniai ir funkcijos, pagal kriterijus, nustatytus standarte EN ISO/IEC 17020:2004 „Bendrieji įvairių tipų kontrolės įstaigų veikimo kriterijai“, nurodoma padalinių vadovų ir asmenų, kurie tikrins įrenginių techninę būklę, kvalifikacija ir įranga, reikalinga įrenginių techninei būklei vertinti. Šį raštą pasirašo asmuo, turintis teisę veikti akredituotos kontrolės įstaigos vardu;</text:p>
      <text:p text:style-name="P81">5.2.<text:s/><text:span text:style-name="T82">civilinės atsakomybės draudimo sutarties kopiją</text:span>.</text:p>
      <text:p text:style-name="P83">6. Paraišką (prašymą) ir kartu pridedamus Aprašo 5 punkte nurodytus dokumentus galima pateikti nuotoliniu būdu, elektroninėmis priemonėmis per kontaktinį centrą arba tiesiogiai kreipiantis į valstybės instituciją.<text:span text:style-name="T84"><text:s/></text:span>Už<text:s/><text:span text:style-name="T85">paraiškoje (prašyme)<text:s/></text:span>pateiktos informacijos ir kitų duomenų teisingumą atsako pareiškėjas.</text:p>
      <text:p text:style-name="P86"><text:span text:style-name="T87">7</text:span><text:span text:style-name="T88">. Valstybės institucija, gavusi paraišką (prašymą) suteikti įgaliojimus,<text:s/></text:span>Įstatymo 5<text:span text:style-name="T89">1</text:span> straipsnio 4 dalyje nustatyta tvarka ir laiku<text:s/><text:span text:style-name="T90"><text:s/>išsiunčia pareiškėjui patvirtinimą, kad paraiška (prašymas) suteikti įgaliojimus yra gauta.<text:s/></text:span></text:p>
      <text:p text:style-name="Normal"/>
      <text:p text:style-name="P91"><text:span text:style-name="T92">III</text:span><text:span text:style-name="T93">.<text:s/></text:span><text:span text:style-name="T94">ĮGALIOJIMŲ TIKRINTI POTENCIALIAI PAVOJINGŲ ĮRENGINIŲ TECHNINĘ BŪKLĘ SUTEIKIMAS<text:s/></text:span></text:p>
      <text:p text:style-name="P95"/>
      <text:p text:style-name="P96">8. Sprendimas dėl įgaliojimų pareiškėjui suteikimo ar motyvuotas atsisakymas juos suteikti turi būti priimtas ne vėliau, kaip nustatyta Įstatymo 5<text:span text:style-name="T97">1</text:span><text:s/>straipsnio 6 dalyje.<text:s/></text:p>
      <text:p text:style-name="P98">9. Sprendimą dėl įgaliojimų tikrinti įrenginių techninę būklę suteikimo pareiškėjui priima valstybės institucijos vadovas ar jo įgaliotas asmuo, atsižvelgdamas į valstybės institucijos vadovo įsakymu sudarytos komisijos išvadas. Komisija patikrina, ar tinkamai įforminti akredituotos kontrolės įstaigos pateikti dokumentai, nurodyti Aprašo 5 punkte. Jei komisija nustato, kad pateikti ne visi dokumentai arba jie netinkamai įforminti, valstybės institucija per 10 darbo dienų nuo dokumentų gavimo apie tai<text:s/><text:span text:style-name="T99">tiesiogiai<text:s/></text:span>elektroninėmis priemonėmis<text:s/><text:span text:style-name="T100">arba<text:s/></text:span>per kontaktinį centrą praneša pareiškėjui ir nurodo pateikti trūkstamus dokumentus arba juos tinkamai įforminti.<text:s/></text:p>
      <text:p text:style-name="P101">10. Komisija, išnagrinėjusi iš pareiškėjo gautą<text:s/><text:span text:style-name="T102">paraišką (prašymą)</text:span><text:s/>ir kartu pateiktus dokumentus, Nacionalinio akreditacijos biuro prie Lietuvos Respublikos aplinkos ministerijos duomenų bazėje patikrinusi,<text:span text:style-name="T103"><text:s/></text:span>ar pareiškėjas atitinka Įstatymo 5<text:span text:style-name="T104">1</text:span><text:s/>straipsnio 1 dalyje nustatytus reikalavimus, pateikia išvadas valstybės institucijos vadovui ar jo įgaliotam asmeniui, o šis ne vėliau kaip per 30 dienų nuo Aprašo 5 punkte nurodytos<text:s/><text:span text:style-name="T105">paraiškos (prašymo)<text:s/></text:span>ir visų tinkamai įformintų dokumentų gavimo valstybės institucijoje dienos priima sprendimą dėl įgaliojimų suteikimo ar motyvuotą atsisakymą<text:s/><text:span text:style-name="T106"><text:s/></text:span>juos suteikti.<text:span text:style-name="T107"><text:s/></text:span></text:p>
      <text:p text:style-name="P108">11. Jei pareiškėjas prašo pakeisti ar patikslinti kartu su<text:s/><text:span text:style-name="T109">paraiška (prašymu)<text:s/></text:span>pateiktus dokumentus, laikotarpis, per kurį šie dokumentai pakeičiami arba priimamas motyvuotas sprendimas neleisti jų pakeisti ir apie tai<text:s/><text:span text:style-name="T110">tiesiogiai<text:s/></text:span>elektroninėmis priemonėmis<text:s/><text:span text:style-name="T111">arba<text:s/></text:span>per kontaktinį centrą pranešama pareiškėjui, turi būti ne ilgesnis kaip įgaliojimų suteikimo ar atsisakymo juos suteikti laikotarpis.<text:span text:style-name="T112"><text:s/></text:span></text:p>
      <text:p text:style-name="P113">12. Valstybės institucija, priėmusi sprendimą suteikti pareiškėjui įgaliojimą, per 5 darbo dienas nuo sprendimo priėmimo išduoda akredituotai kontrolės įstaigai įgaliojimą (pagal priedą) ir apie tai raštu praneša Potencialiai pavojingų įrenginių valstybės registro tvarkymo įstaigai.<text:span text:style-name="T114"><text:s/></text:span></text:p>
      <text:p text:style-name="P115">13. Jeigu valstybės institucija priima sprendimą nesuteikti įgaliojimų, per 5 darbo dienas po sprendimo priėmimo apie tai motyvuotu raštu kartu su komisijos pateiktomis išvadomis<text:s/><text:span text:style-name="T116">tiesiogiai<text:s/></text:span>elektroninėmis priemonėmis<text:s/><text:span text:style-name="T117">arba<text:s/></text:span>per kontaktinį centrą<text:span text:style-name="T118"><text:s/>ji<text:s/></text:span>privalo pranešti pareiškėjui.<text:span text:style-name="T119"><text:s/></text:span></text:p>
      <text:p text:style-name="P120">14. Valstybės institucijos sprendimas dėl įgaliojimų suteikimo akredituotai kontrolės įstaigai skelbiamas „Valstybės žinių“ priede „Informaciniai pranešimai“ ir valstybės institucijos interneto svetainėje; nurodomi potencialiai pavojingų įrenginių grupių, kurių techninę būklę tikrinti suteikti įgaliojimai, pavadinimai.</text:p>
      <text:p text:style-name="Normal"/>
      <text:p text:style-name="P121"><text:span text:style-name="T122">IV</text:span><text:span text:style-name="T123">.<text:s/></text:span><text:span text:style-name="T124">BAIGIAMOSIOS NUOSTATOS</text:span></text:p>
      <text:p text:style-name="P125"/>
      <text:p text:style-name="P126">15. Įgaliota įstaiga teikia įgaliojimus suteikusiai valstybės institucijai informaciją apie savo veiklą – kasmet iki kovo 15 dienos pateikia metinę įstaigos veiklos ataskaitą. Joje turi būti nurodytas ūkio subjektų, su kuriais sudarytos sutartys, skaičius, įrenginių, kuriuos tikrinti suteikti įgaliojimai, atliktų techninės būklės tikrinimų apimtis, įstaigos darbuotojų skaičius finansinių metų pradžioje ir pabaigoje, jų kvalifikacijos tobulinimas.</text:p>
      <text:p text:style-name="P127">16. <text:s/>Valstybės institucija, nustačiusi, kad įgaliota įstaiga nesilaiko Įstatymo 5<text:span text:style-name="T128">1</text:span> straipsnio 9 dalyje nustatytų reikalavimų, arba iš Nacionalinio akreditacijos biuro prie Lietuvos Respublikos aplinkos ministerijos gavusi informaciją, kad įgaliota įstaiga nesilaiko<text:s/><text:soft-page-break/>akreditavimo sąlygų, raštu ar<text:s/><text:span text:style-name="T129">tiesiogiai<text:s/></text:span>elektroninėmis priemonėmis<text:s/><text:span text:style-name="T130">arba<text:s/></text:span>per kontaktinį centrą praneša jai apie nustatytus pažeidimus ir nurodo, per kokį laikotarpį nustatyti pažeidimai turi būti pašalinti. Jeigu per nustatytą laiką įgaliota įstaiga pažeidimų nepašalina, jos įgaliojimai panaikinami.</text:p>
      <text:p text:style-name="P131">17. Valstybės institucijos sprendimas dėl įstaigos įgaliojimų panaikinimo skelbiamas „Valstybės žinių“ priede „Informaciniai pranešimai“ ir valstybės institucijos interneto svetainėje ir raštu pranešamas Potencialiai pavojingų įrenginių valstybės registro tvarkymo įstaigai.</text:p>
      <text:p text:style-name="P132">18. Valstybės institucijos sprendimas nesuteikti įgaliojimų ar juos panaikinti gali būti skundžiamas Lietuvos Respublikos administracinių bylų teisenos įstatymo (Žin., 1999, Nr. <text:a xlink:href="https://www.e-tar.lt/portal/lt/legalAct/TAR.67B5099C5848" office:target-frame-name="_blank" xlink:show="new"><text:span text:style-name="T133">13-308</text:span></text:a>; 2000, Nr.<text:s/><text:a xlink:href="https://www.e-tar.lt/portal/lt/legalAct/TAR.78FAC7B20AD8" office:target-frame-name="_blank" xlink:show="new"><text:span text:style-name="T134">85-2566</text:span></text:a>) nustatyta tvarka.</text:p>
      <text:p text:style-name="Normal"/>
      <text:p text:style-name="P135">_________________</text:p>
      <text:p text:style-name="P136"/>
      <text:soft-page-break/>
      <text:p text:style-name="P137">Įgaliojimų tikrinti potencialiai pavojingų<text:s/></text:p>
      <text:p text:style-name="P142">įrenginių techninę būklę suteikimo<text:s/></text:p>
      <text:p text:style-name="P143">akredituotoms kontrolės<text:span text:style-name="T144"><text:s/></text:span>įstaigoms<text:s/></text:p>
      <text:p text:style-name="P145">tvarkos aprašo<text:s/></text:p>
      <text:p text:style-name="P146">priedas</text:p>
      <text:p text:style-name="Normal"/>
      <text:p text:style-name="P147">_<text:tab/></text:p>
      <text:p text:style-name="P148">(valstybės institucijos, suteikiančios įgaliojimus tikrinti potencialiai pavojingų įrenginių techninę būklę, pavadinimas)</text:p>
      <text:p text:style-name="P149"/>
      <text:p text:style-name="P150">_<text:tab/></text:p>
      <text:p text:style-name="P151">(institucijos duomenys)</text:p>
      <text:p text:style-name="P152"/>
      <text:p text:style-name="P153"><text:span text:style-name="T154">ĮGALIOJIMAS</text:span></text:p>
      <text:p text:style-name="P155"><text:span text:style-name="T156">TIKRINTI POTENCIALIAI PAVOJINGŲ ĮRENGINIŲ TECHNINĘ BŪKLĘ</text:span></text:p>
      <text:p text:style-name="P157"/>
      <text:p text:style-name="P158">____________ <text:s/>Nr. _________</text:p>
      <text:p text:style-name="P159">(data)</text:p>
      <text:p text:style-name="P160"/>
      <text:p text:style-name="P161">Akredituotai kontrolės įstaigai<text:s/><text:tab/></text:p>
      <text:p text:style-name="P162">(pavadinimas, teisinė forma, kodas, buveinės adresas)</text:p>
      <text:p text:style-name="P163">_<text:tab/><text:s/>suteikiami<text:s/></text:p>
      <text:p text:style-name="P164">įgaliojimai tikrinti<text:s/><text:tab/><text:s/>grupės (-ių)<text:s/></text:p>
      <text:p text:style-name="P165">_<text:tab/></text:p>
      <text:p text:style-name="P166">_<text:tab/></text:p>
      <text:p text:style-name="P167">_<text:tab/></text:p>
      <text:p text:style-name="P168">_<text:tab/></text:p>
      <text:p text:style-name="P169">_<text:tab/></text:p>
      <text:p text:style-name="P170">_<text:tab/></text:p>
      <text:p text:style-name="P171">_<text:tab/></text:p>
      <text:p text:style-name="P172">_<text:tab/></text:p>
      <text:p text:style-name="P173">_<text:tab/></text:p>
      <text:p text:style-name="P174">_<text:tab/></text:p>
      <text:p text:style-name="P175">potencialiai pavojingų įrenginių techninę būklę.</text:p>
      <text:p text:style-name="Normal"/>
      <text:p text:style-name="Normal"/>
      <text:p text:style-name="Normal">Valstybės institucijos vadovas<text:s/></text:p>
      <text:p text:style-name="Normal">ar jo įgaliotas asmuo</text:p>
      <text:p text:style-name="P176">A. V.</text:p>
      <text:p text:style-name="Normal"/>
      <text:p text:style-name="P1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5T07:39:00Z</meta:creation-date>
    <dc:date>2017-12-05T07:39:00Z</dc:date>
    <meta:print-date>2010-05-13T12:00:00Z</meta:print-date>
    <meta:template xlink:href="Normal.dotm" xlink:type="simple"/>
    <meta:editing-cycles>2</meta:editing-cycles>
    <meta:editing-duration>PT0S</meta:editing-duration>
    <meta:document-statistic meta:page-count="5" meta:paragraph-count="180" meta:word-count="1334" meta:character-count="10286" meta:row-count="304" meta:non-whitespace-character-count="9132"/>
  </office:meta>
</office:document-meta>
</file>