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break-before="page" fo:text-indent="3.543in"/>
    </style:style>
    <style:style style:name="T40" style:parent-style-name="DefaultParagraphFont" style:family="text">
      <style:text-properties fo:text-transform="uppercase" style:font-size-complex="12pt"/>
    </style:style>
    <style:style style:name="P41" style:parent-style-name="Normal" style:family="paragraph">
      <style:paragraph-properties fo:text-indent="3.543in">
        <style:tab-stops>
          <style:tab-stop style:type="left" style:position="0.1875in"/>
        </style:tab-stops>
      </style:paragraph-properties>
    </style:style>
    <style:style style:name="P42" style:parent-style-name="Normal" style:family="paragraph">
      <style:paragraph-properties fo:text-indent="3.543in">
        <style:tab-stops>
          <style:tab-stop style:type="left" style:position="0.1875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center">
        <style:tab-stops>
          <style:tab-stop style:type="left" style:position="0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fo:font-weight="bold" style:font-weight-asian="bold" fo:text-transform="uppercase" style:font-size-complex="12pt" style:language-asian="lt" style:country-asian="LT"/>
    </style:style>
    <style:style style:name="T51" style:parent-style-name="DefaultParagraphFont" style:family="text">
      <style:text-properties fo:font-weight="bold" style:font-weight-asian="bold" fo:text-transform="uppercase" style:font-size-complex="12pt"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ext-properties style:font-size-complex="12pt" style:language-asian="lt" style:country-asian="LT"/>
    </style:style>
    <style:style style:name="P171" style:parent-style-name="Normal" style:family="paragraph">
      <style:paragraph-properties fo:text-align="justify" fo:text-indent="0.4923in"/>
    </style:style>
    <style:style style:name="P172" style:parent-style-name="Normal" style:family="paragraph">
      <style:paragraph-properties fo:keep-with-next="always" fo:text-align="center"/>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LTERNATYVIOSIOS KRAŠTO APSAUGOS TARNYBOS ATLIKIMO VALSTYBĖS INSTITUCIJOSE IR PRIEVOLININKŲ MATERIALINIO APRŪPINIMO TVARKOS PATVIRTINIMO</text:p>
      <text:p text:style-name="P15"/>
      <text:p text:style-name="P16">2000 m. vasario 23 d. Nr. 206</text:p>
      <text:p text:style-name="P17">Vilnius</text:p>
      <text:p text:style-name="P18"/>
      <text:p text:style-name="P19"><text:span text:style-name="T20">Vadovaudamasi Lietuvos Respublikos karo prievolės įstatymo (Žin., 1996, Nr.<text:s/></text:span><text:a xlink:href="https://www.e-tar.lt/portal/lt/legalAct/TAR.E9CE9C91C255" office:target-frame-name="_blank" xlink:show="new"><text:span text:style-name="T21">106-2427</text:span></text:a><text:span text:style-name="T22">; 1999, Nr.<text:s/></text:span><text:a xlink:href="https://www.e-tar.lt/portal/lt/legalAct/TAR.7ACCD429C6E8" office:target-frame-name="_blank" xlink:show="new"><text:span text:style-name="T23">59-1918</text:span></text:a><text:span text:style-name="T24">) 22 straipsnio 2 dalimi, Lietuvos Respublikos Vyriausybė</text:span><text:span text:style-name="T25"><text:s/></text:span><text:span text:style-name="T26">nutari</text:span><text:span text:style-name="T27">a:</text:span></text:p>
      <text:p text:style-name="P28"><text:span text:style-name="T29">Patvirtinti Alternatyviosios krašto apsaugos tarnybos atlikimo valstybės institucijose ir prievolininkų materialinio aprūpinimo tvarką (pridedama).</text:span></text:p>
      <text:p text:style-name="P30"/>
      <text:p text:style-name="P31"/>
      <text:p text:style-name="P32"><text:span text:style-name="T33">MINISTRAS PIRMININK</text:span><text:span text:style-name="T34">AS</text:span><text:span text:style-name="T35"><text:tab/>ANDRIUS KUBILIUS</text:span></text:p>
      <text:p text:style-name="P36"/>
      <text:p text:style-name="P37">KRAŠTO APSAUGOS MINISTRAS<text:tab/>ČESLOVAS STANKEVIČIUS</text:p>
      <text:p text:style-name="P38">______________</text:p>
      <text:soft-page-break/>
      <text:p text:style-name="P39"><text:span text:style-name="T40">Patvirtinta</text:span></text:p>
      <text:p text:style-name="P41">Lietuvos Respublikos Vyriausybės</text:p>
      <text:p text:style-name="P42">2000 m. vasario 23 d. nutarimu Nr. 206</text:p>
      <text:p text:style-name="P43"/>
      <text:p text:style-name="P44"><text:span text:style-name="T45">ALTERNATYVIOSIOS KRAŠTO APSAUGOS TARNYBOS ATLIKIMO VALSTYBĖS INSTITUCIJOSE IR<text:s/></text:span><text:span text:style-name="T46">PRIEVOLININKŲ MATERIALINIO APRŪPINIMO TVARKA</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lternatyvioji krašto apsaugos tarnyba (toliau vadinama – alternatyvioji tarnyba) valstybės institucijose yra Lietuvos Respublikos karo prievolės įstatymo nustatyta<text:s/></text:span><text:span text:style-name="T56">privalomajai pradinei karo tarnybai alternatyvi privalomoji krašto apsaugos pagalbinė tarnyba tiems, kurie dėl religinių ar pacifistinių įsitikinimų negali tarnauti su ginklu.</text:span></text:p>
      <text:p text:style-name="P57"><text:span text:style-name="T58">2</text:span><text:span text:style-name="T59">. Alternatyvioji tarnyba atliekama valstybės arba savivaldybių asmens sveik</text:span><text:span text:style-name="T60">atos priežiūros ar socialinės globos įstaigose (toliau vadinama – įstaigos).</text:span></text:p>
      <text:p text:style-name="P61"><text:span text:style-name="T62">Šią tarnybą atliekantys Lietuvos Respublikos piliečiai (toliau vadinama – asmenys) skiriami neatlygintinai vykdyti specialios kvalifikacijos nereikalingų sanitarų, valytojų, socia</text:span><text:span text:style-name="T63">linių darbuotojų padėjėjų (globos darbuotojų), registratorių, budėtojų, ūkio tarnybų pagalbinių darbininkų funkcijas.</text:span></text:p>
      <text:p text:style-name="P64"><text:span text:style-name="T65">3</text:span><text:span text:style-name="T66">. Asmenis į alternatyviąją tarnybą pašaukia ir skiria tarnybai naujokų šaukimo komisijos pagal šauktinių gyvenamąją vietą, atsižvelgd</text:span><text:span text:style-name="T67">amos į Sveikatos apsaugos ministerijos, Socialinės apsaugos ir darbo ministerijos bei savivaldybių Krašto apsaugos ministerijai po kiekvieno ketvirčio antrąjį mėnesį pateiktas paraiškas, kuriose nurodomas pageidaujamų asmenų skaičius, siūloma tarnybos viet</text:span><text:span text:style-name="T68">a ir pareigos.<text:s/></text:span></text:p>
      <text:p text:style-name="P69"><text:span text:style-name="T70">4</text:span><text:span text:style-name="T71">. Į alternatyviąją tarnybą šaukiami asmenys nuo 19 iki 26 metų, kuriems teisės aktų nustatyta tvarka vietoj privalomosios pradinės karo tarnybos leista atlikti alternatyviąją tarnybą.<text:s/></text:span></text:p>
      <text:p text:style-name="P72"/>
      <text:p text:style-name="P73"><text:span text:style-name="T74">II</text:span><text:span text:style-name="T75">.<text:s/></text:span><text:span text:style-name="T76">ALTERNATYVIOSIOS TARNYBOS ATLIKIMO TVAR</text:span><text:span text:style-name="T77">KA</text:span></text:p>
      <text:p text:style-name="P78"/>
      <text:p text:style-name="P79"><text:span text:style-name="T80">5</text:span><text:span text:style-name="T81">. Alternatyvioji tarnyba trunka 18 mėnesių.<text:s/></text:span></text:p>
      <text:p text:style-name="P82"><text:span text:style-name="T83">6</text:span><text:span text:style-name="T84">. Asmuo, pašauktas atlikti alternatyviąją tarnybą įstaigose, privalo nustatytu laiku atvykti į šaukime nurodytą karinį dalinį. Nuo atvykimo į karinį dalinį dienos jis įgyja kario statusą ir naudoja</text:span><text:span text:style-name="T85">si visomis įstatymų, teisės aktų nustatytomis kario teisėmis bei socialinėmis garantijomis.<text:s/></text:span></text:p>
      <text:p text:style-name="P86"><text:span text:style-name="T87">7</text:span><text:span text:style-name="T88">. Karinio dalinio vadas privalo per 3 darbo dienas raštu pranešti šaukime nurodytos įstaigos vadovui apie asmens, pašaukto atlikti alternatyviąją tarnybą ir p</text:span><text:span text:style-name="T89">askirto į jo vadovaujamą įstaigą, atvykimą į karinį dalinį.</text:span></text:p>
      <text:p text:style-name="P90"><text:span text:style-name="T91">8</text:span><text:span text:style-name="T92">. Įstaigos vadovas įsakymu paskiria asmenį, atvykusį atlikti alternatyviosios tarnybos, į pareigas ir nedelsdamas raštu praneša karinio dalinio vadui apie jų pobūdį, sąlygas bei darbo laiką.</text:span></text:p>
      <text:p text:style-name="P93"><text:span text:style-name="T94">9</text:span><text:span text:style-name="T95">. Asmenys, pradėdami alternatyviąją tarnybą, Lietuvos Respublikai neprisiekia. Jie pasirašo tokį pasižadėjimą:</text:span></text:p>
      <text:p text:style-name="P96"><text:span text:style-name="T97">„Aš, (vardas ir pavardė), pasižadu:<text:s/></text:span></text:p>
      <text:p text:style-name="P98"><text:span text:style-name="T99">Ištikimai tarnauti Lietuvos žmonėms ir valstybei,</text:span></text:p>
      <text:p text:style-name="P100"><text:span text:style-name="T101">sąžiningai vykdyti Lietuvos Respublikos įstatymus</text:span></text:p>
      <text:p text:style-name="P102"><text:span text:style-name="T103">ir savo viršininkų įsakymus bei nurodymus,</text:span></text:p>
      <text:p text:style-name="P104"><text:span text:style-name="T105">nesigailėdamas jėgų, atlikti man pavestas užduotis.</text:span></text:p>
      <text:p text:style-name="P106"><text:span text:style-name="T107">Pasižadu būti doras ir garbingas Lietuvos Respublikos pilietis“.</text:span></text:p>
      <text:p text:style-name="P108"><text:span text:style-name="T109">10</text:span><text:span text:style-name="T110">. Asmuo, atliekantis alternatyviąją tarnybą, už darbo drausmės pažeidimus gali<text:s/></text:span><text:span text:style-name="T111">būti nušalintas nuo pareigų įstaigos vadovo įsakymu. Apie tai nedelsiant pranešama žodžiu ir raštu karinio dalinio vadui. Karinio dalinio vadas, atlikęs tarnybinį tyrimą ir atsižvelgdamas į drausmės pažeidimo pobūdį, gali skirti jam drausminę nuobaudą.<text:s/></text:span></text:p>
      <text:p text:style-name="P112"><text:span text:style-name="T113">11</text:span><text:span text:style-name="T114">. Alternatyviąją tarnybą atliekantiems asmenims taikomi krašto apsaugos tarnybos ir drausmės statutai bei kiti kariams nustatyti reikalavimai, kurie nesusiję su ginklo, specialiųjų priemonių ar priverstiniu fizinės jėgos panaudojimu, taip pat Lietuvos<text:s/></text:span><text:span text:style-name="T115">Respublikos krašto apsaugos<text:s/></text:span><text:soft-page-break/><text:span text:style-name="T116">organizavimo ir karo tarnybos įstatymo 36 straipsnyje nustatyti privalomosios pradinės karo tarnybos kariams taikomi apribojimai.<text:s/></text:span></text:p>
      <text:p text:style-name="P117"><text:span text:style-name="T118">12</text:span><text:span text:style-name="T119">. Alternatyviąją tarnybą atliekantys asmenys į dienos tarnybą kariniame dalinyje neskiriami</text:span><text:span text:style-name="T120">. Atsižvelgiant į jų tarnybos laiką įstaigoje, jie gali būti skiriami tvarkyti savo gyvenamąsias ir bendrojo naudojimo patalpas, taip pat karinio dalinio vado nustatyta tvarka padėti tvarkyti kareivinių teritorijas.</text:span></text:p>
      <text:p text:style-name="P121"><text:span text:style-name="T122">13</text:span><text:span text:style-name="T123">. Šiems asmenims tarnybos (darbo dienos) trukmė ir poilsio laikas įstaigose nustatomi vadovaujantis Lietuvos Respublikos žmonių saugos darbe įstatymu bei įstaigų, į kurias jie paskirti tarnauti, vidaus darbo tvarkos taisyklėmis.<text:s/></text:span></text:p>
      <text:p text:style-name="P124"><text:span text:style-name="T125">14</text:span><text:span text:style-name="T126">. Draudžiama reikala</text:span><text:span text:style-name="T127">uti, kad asmuo, atliekantis alternatyviąją tarnybą įstaigoje, vykdytų funkcijas, nenumatytas įstaigos vadovo įsakyme.</text:span></text:p>
      <text:p text:style-name="P128"><text:span text:style-name="T129">15</text:span><text:span text:style-name="T130">. Asmuo, kurio teisės atliekant alternatyviąją tarnybą yra pažeistos, turi teisę jas ginti įstatymų nustatyta tvarka.</text:span></text:p>
      <text:p text:style-name="P131"><text:span text:style-name="T132">16</text:span><text:span text:style-name="T133">. Asmeny</text:span><text:span text:style-name="T134">s iš alternatyviosios tarnybos paleidžiami vadovaujantis Lietuvos Respublikos karo prievolės įstatymo 18 straipsnio nuostatomis.</text:span></text:p>
      <text:p text:style-name="P135"><text:span text:style-name="T136">17</text:span><text:span text:style-name="T137">. Asmenims, išleidžiamiems į atsargą baigus alternatyviąją tarnybą, išduodami kario liudijimai. Šie asmenys įrašomi į tre</text:span><text:span text:style-name="T138">čiosios parengties atsargos grupę. Į mokymus ar pratybas jie nešaukiami.</text:span></text:p>
      <text:p text:style-name="P139"/>
      <text:p text:style-name="P140"><text:span text:style-name="T141">III</text:span><text:span text:style-name="T142">.<text:s/></text:span><text:span text:style-name="T143">ĮSTAIGOS VADOVO PAREIGOS IR TEISĖS</text:span></text:p>
      <text:p text:style-name="P144"/>
      <text:p text:style-name="P145"><text:span text:style-name="T146">18</text:span><text:span text:style-name="T147">. Įstaigos, į kurią asmuo paskiriamas atlikti alternatyviąją tarnybą, vadovas privalo:</text:span></text:p>
      <text:p text:style-name="P148"><text:span text:style-name="T149">18.1</text:span><text:span text:style-name="T150">. instruktuoti ir mokyti alternatyvi</text:span><text:span text:style-name="T151">ąją tarnybą atliekantį asmenį saugiai vykdyti jam pavestas funkcijas;<text:s/></text:span></text:p>
      <text:p text:style-name="P152"><text:span text:style-name="T153">18.2</text:span><text:span text:style-name="T154">. reikalauti, kad alternatyviąją tarnybą atliekantis asmuo laikytųsi įstaigos vidaus darbo tvarkos taisyklių ir saugos darbe reikalavimų.</text:span></text:p>
      <text:p text:style-name="P155"><text:span text:style-name="T156">19</text:span><text:span text:style-name="T157">. Įstaigos vadovas turi teisę:</text:span></text:p>
      <text:p text:style-name="P158"><text:span text:style-name="T159">19.1</text:span><text:span text:style-name="T160">. nušalinti nuo pareigų vykdymo alternatyviąją tarnybą atliekantį asmenį, jeigu jis pažeidžia įstaigos vidaus darbo tvarkos taisykles arba sistemingai aplaidžiai atlieka jam pavestas užduotis. Apie tai nedelsiant pranešama žodžiu ir raštu karinio dal</text:span><text:span text:style-name="T161">inio vadui, nurodant atliekamos užduoties ar darbo drausmės pažeidimo pobūdį, aplinkybes ir laiką;</text:span></text:p>
      <text:p text:style-name="P162"><text:span text:style-name="T163">19.2</text:span><text:span text:style-name="T164">. įstatymų nustatyta tvarka reikalauti iš alternatyviąją tarnybą atliekančio asmens atlyginti jo tyčia ar dėl neatsargumo padarytą žalą.</text:span></text:p>
      <text:p text:style-name="P165"><text:span text:style-name="T166">20</text:span><text:span text:style-name="T167">. As</text:span><text:span text:style-name="T168">menys, atliekantys alternatyviąją tarnybą, už drausmės pažeidimus negali būti atleisti iš pareigų įstaigos vadovo iniciatyva be karinio dalinio vado sutikimo. Gavęs karinio dalinio vado sutikimą, įstaigos vadovas nedelsdamas asmenį atleidžia iš pareigų ir<text:s/></text:span><text:span text:style-name="T169">apie tai informuoja karinio dalinio vadą, o pastarasis apie tai praneša naujokų šaukimo komisijai.</text:span></text:p>
      <text:p text:style-name="P170">Naujokų šaukimo komisija ne vėliau kaip per 3 darbo dienas praneša karinio dalinio vadui asmens, atliekančio alternatyviąją tarnybą, naująją tarnybos vietą ir išvykimo į ją laiką, o asmuo, kuriam dar liko dalis šios tarnybos, paskiriamas į naujas pareigas pagal šios tvarkos 7 ir 8 punktus.</text:p>
      <text:p text:style-name="P171"/>
      <text:p text:style-name="P172"><text:span text:style-name="T173">IV</text:span><text:span text:style-name="T174">. ALTERNATYVIĄJĄ TARNYBĄ ATLIEKANČIŲ ASMENŲ</text:span></text:p>
      <text:p text:style-name="P175"><text:span text:style-name="T176">MATERIALINIS APRŪPINIMAS</text:span></text:p>
      <text:p text:style-name="P177"/>
      <text:p text:style-name="P178"><text:span text:style-name="T179">21</text:span><text:span text:style-name="T180">. Asmenis, atliekančius<text:s/></text:span><text:span text:style-name="T181">alternatyviąją tarnybą, Krašto apsaugos ministerija aprūpina:</text:span></text:p>
      <text:p text:style-name="P182"><text:span text:style-name="T183">21.1</text:span><text:span text:style-name="T184">. apranga (išskyrus darbo drabužius);</text:span></text:p>
      <text:p text:style-name="P185"><text:span text:style-name="T186">21.2</text:span><text:span text:style-name="T187">. gyvenamąja patalpa kareivinėse (jeigu įmanoma, apgyvendinama atskirai nuo privalomosios pradinės karo tarnybos karių);</text:span></text:p>
      <text:p text:style-name="P188"><text:span text:style-name="T189">21.3</text:span><text:span text:style-name="T190">. maistu paga</text:span><text:span text:style-name="T191">l fiziologines mitybos normas, nustatytas privalomosios pradinės karo tarnybos kariams.</text:span></text:p>
      <text:p text:style-name="P192"><text:span text:style-name="T193">22</text:span><text:span text:style-name="T194">. Įstaiga privalo nemokamai aprūpinti pagal patvirtintas normas nustatytąja tvarka asmenį, atliekantį alternatyviąją tarnybą, tinkamais darbo drabužiais, darbo<text:s/></text:span><text:span text:style-name="T195">ir asmens higienos priemonėmis.<text:s/></text:span></text:p>
      <text:p text:style-name="P196"><text:span text:style-name="T197">23</text:span><text:span text:style-name="T198">. Alternatyviąją tarnybą atliekantiems asmenims iš Krašto apsaugos ministerijai skirtų biudžeto lėšų kiekvieną mėnesį mokama privalomosios pradinės karo tarnybos kariams nustatyto dydžio išmoka buitinėms išlaidoms. Du</text:span><text:span text:style-name="T199"><text:s/>kartus per metus (Velykų ir Kalėdų progomis) iš Krašto apsaugos ministerijai skirtų biudžeto lėšų jiems išmokamos privalomosios pradinės karo tarnybos kariams nustatyto dydžio šventinės premijos.</text:span></text:p>
      <text:p text:style-name="P200"><text:span text:style-name="T201">24</text:span><text:span text:style-name="T202">. Alternatyviąją tarnybą atliekantiems asmenims du kartus per tarnybos laiką, suderinus su įstaigos vadovu, suteikiama po 9 kalendorines dienas atostogų, įskaitant kelionės dienas. Atostogų dienomis šie asmenys maistu neaprūpinami. Už šias dienas jiems iš<text:s/></text:span><text:span text:style-name="T203">Krašto apsaugos ministerijai skirtų biudžeto lėšų mokami Lietuvos Respublikos Vyriausybės nustatyto privalomosios pradinės karo tarnybos kariams dydžio dienpinigiai. Atostogų laikas įskaitomas į alternatyviosios tarnybos laiką.<text:s/></text:span></text:p>
      <text:p text:style-name="P204"><text:span text:style-name="T205">25</text:span><text:span text:style-name="T206">. Alternatyviąją tarn</text:span><text:span text:style-name="T207">ybą atliekantiems asmenims iš Krašto apsaugos ministerijai skirtų biudžeto lėšų krašto apsaugos ministro nustatyta tvarka apmokamos kelionės keleiviniu transportu (išskyrus taksi) išlaidos vykti iš karinio dalinio į tarnybos vietą įstaigoje ir grįžti atgal</text:span><text:span text:style-name="T208">.<text:s/></text:span></text:p>
      <text:p text:style-name="P20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5:23:00Z</meta:creation-date>
    <dc:date>2015-10-05T05:23:00Z</dc:date>
    <meta:template xlink:href="Normal" xlink:type="simple"/>
    <meta:editing-cycles>2</meta:editing-cycles>
    <meta:editing-duration>PT0S</meta:editing-duration>
    <meta:document-statistic meta:page-count="4" meta:paragraph-count="71" meta:word-count="1120" meta:character-count="9024" meta:row-count="249" meta:non-whitespace-character-count="7975"/>
  </office:meta>
</office:document-meta>
</file>