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text-indent="3.543in" style:page-number="1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text-indent="0.4923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ableColumn97" style:family="table-column">
      <style:table-column-properties style:column-width="1.8416in" style:use-optimal-column-width="false"/>
    </style:style>
    <style:style style:name="TableColumn98" style:family="table-column">
      <style:table-column-properties style:column-width="1.4444in" style:use-optimal-column-width="false"/>
    </style:style>
    <style:style style:name="TableColumn99" style:family="table-column">
      <style:table-column-properties style:column-width="0.5097in" style:use-optimal-column-width="false"/>
    </style:style>
    <style:style style:name="TableColumn100" style:family="table-column">
      <style:table-column-properties style:column-width="0.5159in" style:use-optimal-column-width="false"/>
    </style:style>
    <style:style style:name="TableColumn101" style:family="table-column">
      <style:table-column-properties style:column-width="1.1375in" style:use-optimal-column-width="false"/>
    </style:style>
    <style:style style:name="TableColumn102" style:family="table-column">
      <style:table-column-properties style:column-width="1.243in" style:use-optimal-column-width="false"/>
    </style:style>
    <style:style style:name="Table96" style:family="table">
      <style:table-properties style:width="6.6923in" fo:margin-left="0in" table:align="lef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1" style:parent-style-name="Normal" style:family="paragraph">
      <style:paragraph-properties fo:widows="0" fo:orphans="0" fo:background-color="#FFFFFF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51" style:family="table-row">
      <style:table-row-properties style:min-row-height="0.0159in" style:use-optimal-row-height="false" fo:keep-together="always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67" style:parent-style-name="Normal" style:family="paragraph">
      <style:paragraph-properties fo:widows="0" fo:orphans="0" fo:background-color="#FFFFFF"/>
    </style:style>
    <style:style style:name="T1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94" style:parent-style-name="Normal" style:family="paragraph">
      <style:paragraph-properties fo:widows="0" fo:orphans="0" fo:background-color="#FFFFFF"/>
    </style:style>
    <style:style style:name="T1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4" style:family="table-row">
      <style:table-row-properties style:min-row-height="0.0159in" style:use-optimal-row-height="false" fo:keep-together="always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1" style:parent-style-name="Normal" style:family="paragraph">
      <style:paragraph-properties fo:widows="0" fo:orphans="0" fo:background-color="#FFFFFF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indent="0.4923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ableColumn239" style:family="table-column">
      <style:table-column-properties style:column-width="1.8416in" style:use-optimal-column-width="false"/>
    </style:style>
    <style:style style:name="TableColumn240" style:family="table-column">
      <style:table-column-properties style:column-width="1.4444in" style:use-optimal-column-width="false"/>
    </style:style>
    <style:style style:name="TableColumn241" style:family="table-column">
      <style:table-column-properties style:column-width="0.5159in" style:use-optimal-column-width="false"/>
    </style:style>
    <style:style style:name="TableColumn242" style:family="table-column">
      <style:table-column-properties style:column-width="0.5097in" style:use-optimal-column-width="false"/>
    </style:style>
    <style:style style:name="TableColumn243" style:family="table-column">
      <style:table-column-properties style:column-width="1.1375in" style:use-optimal-column-width="false"/>
    </style:style>
    <style:style style:name="TableColumn244" style:family="table-column">
      <style:table-column-properties style:column-width="1.243in" style:use-optimal-column-width="false"/>
    </style:style>
    <style:style style:name="Table238" style:family="table">
      <style:table-properties style:width="6.6923in" fo:margin-left="0in" table:align="lef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background-color="#FFFFFF"/>
    </style:style>
    <style:style style:name="T3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8" style:family="table-row">
      <style:table-row-properties style:min-row-height="0.0159in" style:use-optimal-row-height="false" fo:keep-together="always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</style:style>
    <style:style style:name="T3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background-color="#FFFFFF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widows="0" fo:orphans="0" fo:text-align="justify" fo:text-indent="0.4923in" fo:background-color="#FFFFFF"/>
    </style:style>
    <style:style style:name="TableColumn349" style:family="table-column">
      <style:table-column-properties style:column-width="1.8416in" style:use-optimal-column-width="false"/>
    </style:style>
    <style:style style:name="TableColumn350" style:family="table-column">
      <style:table-column-properties style:column-width="1.4444in" style:use-optimal-column-width="false"/>
    </style:style>
    <style:style style:name="TableColumn351" style:family="table-column">
      <style:table-column-properties style:column-width="0.5159in" style:use-optimal-column-width="false"/>
    </style:style>
    <style:style style:name="TableColumn352" style:family="table-column">
      <style:table-column-properties style:column-width="0.5097in" style:use-optimal-column-width="false"/>
    </style:style>
    <style:style style:name="TableColumn353" style:family="table-column">
      <style:table-column-properties style:column-width="1.1375in" style:use-optimal-column-width="false"/>
    </style:style>
    <style:style style:name="TableColumn354" style:family="table-column">
      <style:table-column-properties style:column-width="1.243in" style:use-optimal-column-width="false"/>
    </style:style>
    <style:style style:name="Table348" style:family="table">
      <style:table-properties style:width="6.6923in" fo:margin-left="0in" table:align="lef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P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style:font-weight-complex="bold"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3" style:family="table-row">
      <style:table-row-properties style:min-row-height="0.0159in" style:use-optimal-row-height="false" fo:keep-together="always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background-color="#FFFFFF"/>
    </style:style>
    <style:style style:name="T4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</style:style>
    <style:style style:name="T4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background-color="#FFFFFF"/>
    </style:style>
    <style:style style:name="T43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widows="0" fo:orphans="0" fo:text-align="justify" fo:text-indent="0.4923in" fo:background-color="#FFFFFF"/>
    </style:style>
    <style:style style:name="TableColumn449" style:family="table-column">
      <style:table-column-properties style:column-width="1.8375in" style:use-optimal-column-width="false"/>
    </style:style>
    <style:style style:name="TableColumn450" style:family="table-column">
      <style:table-column-properties style:column-width="1.4458in" style:use-optimal-column-width="false"/>
    </style:style>
    <style:style style:name="TableColumn451" style:family="table-column">
      <style:table-column-properties style:column-width="0.5166in" style:use-optimal-column-width="false"/>
    </style:style>
    <style:style style:name="TableColumn452" style:family="table-column">
      <style:table-column-properties style:column-width="0.5097in" style:use-optimal-column-width="false"/>
    </style:style>
    <style:style style:name="TableColumn453" style:family="table-column">
      <style:table-column-properties style:column-width="1.1388in" style:use-optimal-column-width="false"/>
    </style:style>
    <style:style style:name="TableColumn454" style:family="table-column">
      <style:table-column-properties style:column-width="1.2437in" style:use-optimal-column-width="false"/>
    </style:style>
    <style:style style:name="Table448" style:family="table">
      <style:table-properties style:width="6.6923in" fo:margin-left="0in" table:align="left"/>
    </style:style>
    <style:style style:name="TableRow455" style:family="table-row">
      <style:table-row-properties style:min-row-height="0.0166in" style:use-optimal-row-height="false" fo:keep-together="always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4" style:family="table-row">
      <style:table-row-properties style:min-row-height="0.0166in" style:use-optimal-row-height="false" fo:keep-together="always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P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75" style:family="table-row">
      <style:table-row-properties style:min-row-height="0.0166in" style:use-optimal-row-height="false" fo:keep-together="always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88" style:family="table-row">
      <style:table-row-properties style:min-row-height="0.0166in" style:use-optimal-row-height="false" fo:keep-together="always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493" style:parent-style-name="Normal" style:family="paragraph">
      <style:paragraph-properties fo:widows="0" fo:orphans="0" fo:background-color="#FFFFFF"/>
    </style:style>
    <style:style style:name="T4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03" style:family="table-row">
      <style:table-row-properties style:min-row-height="0.0166in" style:use-optimal-row-height="false" fo:keep-together="always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16" style:family="table-row">
      <style:table-row-properties style:min-row-height="0.0166in" style:use-optimal-row-height="false" fo:keep-together="always"/>
    </style:style>
    <style:style style:name="P517" style:parent-style-name="Normal" style:family="paragraph">
      <style:text-properties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</style:style>
    <style:style style:name="T5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27" style:parent-style-name="Normal" style:family="paragraph">
      <style:paragraph-properties fo:text-indent="0.4923in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TableColumn530" style:family="table-column">
      <style:table-column-properties style:column-width="1.8465in" style:use-optimal-column-width="false"/>
    </style:style>
    <style:style style:name="TableColumn531" style:family="table-column">
      <style:table-column-properties style:column-width="1.4409in" style:use-optimal-column-width="false"/>
    </style:style>
    <style:style style:name="TableColumn532" style:family="table-column">
      <style:table-column-properties style:column-width="0.5173in" style:use-optimal-column-width="false"/>
    </style:style>
    <style:style style:name="TableColumn533" style:family="table-column">
      <style:table-column-properties style:column-width="0.5173in" style:use-optimal-column-width="false"/>
    </style:style>
    <style:style style:name="TableColumn534" style:family="table-column">
      <style:table-column-properties style:column-width="1.1326in" style:use-optimal-column-width="false"/>
    </style:style>
    <style:style style:name="TableColumn535" style:family="table-column">
      <style:table-column-properties style:column-width="1.2375in" style:use-optimal-column-width="false"/>
    </style:style>
    <style:style style:name="Table529" style:family="table">
      <style:table-properties style:width="6.6923in" fo:margin-left="0in" table:align="left"/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 fo:background-color="#FFFFFF"/>
    </style:style>
    <style:style style:name="T563" style:parent-style-name="DefaultParagraphFont" style:family="text">
      <style:text-properties style:font-weight-complex="bold" style:font-style-complex="italic" fo:font-size="10pt" style:font-size-asian="10pt"/>
    </style:style>
    <style:style style:name="TableCell56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6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70" style:family="table-row">
      <style:table-row-properties style:min-row-height="0.0159in" style:use-optimal-row-height="false" fo:keep-together="always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</style:style>
    <style:style style:name="T578" style:parent-style-name="DefaultParagraphFont" style:family="text">
      <style:text-properties style:font-style-complex="italic"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5" style:family="table-row">
      <style:table-row-properties style:min-row-height="0.0159in" style:use-optimal-row-height="false" fo:keep-together="always"/>
    </style:style>
    <style:style style:name="P5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9" style:parent-style-name="Normal" style:family="paragraph">
      <style:paragraph-properties fo:widows="0" fo:orphans="0" fo:background-color="#FFFFFF"/>
    </style:style>
    <style:style style:name="T5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text-align="center" fo:background-color="#FFFFFF"/>
    </style:style>
    <style:style style:name="T593" style:parent-style-name="DefaultParagraphFont" style:family="text">
      <style:text-properties style:font-style-complex="italic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00" style:family="table-row">
      <style:table-row-properties style:min-row-height="0.0159in" style:use-optimal-row-height="false" fo:keep-together="always"/>
    </style:style>
    <style:style style:name="P6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background-color="#FFFFFF"/>
    </style:style>
    <style:style style:name="T6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</style:style>
    <style:style style:name="T607" style:parent-style-name="DefaultParagraphFont" style:family="text">
      <style:text-properties style:font-style-complex="italic" fo:font-size="10pt" style:font-size-asian="10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612" style:parent-style-name="Normal" style:family="paragraph">
      <style:paragraph-properties fo:text-align="center"/>
    </style:style>
    <style:style style:name="P613" style:parent-style-name="Normal" style:master-page-name="MPF2" style:family="paragraph">
      <style:paragraph-properties fo:break-before="page" fo:text-indent="3.543in" style:page-number="1"/>
    </style:style>
    <style:style style:name="P619" style:parent-style-name="Normal" style:family="paragraph">
      <style:paragraph-properties fo:text-indent="3.543in"/>
    </style:style>
    <style:style style:name="P620" style:parent-style-name="Normal" style:family="paragraph">
      <style:paragraph-properties fo:widows="0" fo:orphans="0" fo:text-indent="3.543in" fo:background-color="#FFFFFF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widows="0" fo:orphans="0" fo:text-align="center" fo:background-color="#FFFFFF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text-indent="0.4923in"/>
    </style:style>
    <style:style style:name="P625" style:parent-style-name="Normal" style:family="paragraph">
      <style:paragraph-properties fo:widows="0" fo:orphans="0" fo:text-align="justify" fo:text-indent="0.4923in" fo:background-color="#FFFFFF"/>
    </style:style>
    <style:style style:name="P626" style:parent-style-name="Normal" style:family="paragraph">
      <style:paragraph-properties fo:widows="0" fo:orphans="0" fo:text-align="justify" fo:text-indent="0.4923in" fo:background-color="#FFFFFF"/>
    </style:style>
    <style:style style:name="P627" style:parent-style-name="Normal" style:family="paragraph">
      <style:paragraph-properties fo:widows="0" fo:orphans="0" fo:text-align="justify" fo:text-indent="0.4923in" fo:background-color="#FFFFFF"/>
    </style:style>
    <style:style style:name="T628" style:parent-style-name="DefaultParagraphFont" style:family="text">
      <style:text-properties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Normal" style:family="paragraph">
      <style:paragraph-properties fo:widows="0" fo:orphans="0" fo:text-align="justify" fo:text-indent="0.4923in" fo:background-color="#FFFFFF"/>
    </style:style>
    <style:style style:name="T631" style:parent-style-name="DefaultParagraphFont" style:family="text">
      <style:text-properties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widows="0" fo:orphans="0" fo:text-align="justify" fo:text-indent="0.4923in" fo:background-color="#FFFFFF"/>
    </style:style>
    <style:style style:name="T638" style:parent-style-name="DefaultParagraphFont" style:family="text">
      <style:text-properties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style:font-style-complex="italic"/>
    </style:style>
    <style:style style:name="P641" style:parent-style-name="Normal" style:family="paragraph">
      <style:paragraph-properties fo:widows="0" fo:orphans="0" fo:text-align="justify" fo:text-indent="0.4923in" fo:background-color="#FFFFFF"/>
    </style:style>
    <style:style style:name="T642" style:parent-style-name="DefaultParagraphFont" style:family="text">
      <style:text-properties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style:font-style-complex="italic"/>
    </style:style>
    <style:style style:name="P645" style:parent-style-name="Normal" style:family="paragraph">
      <style:paragraph-properties fo:widows="0" fo:orphans="0" fo:text-align="justify" fo:text-indent="0.4923in" fo:background-color="#FFFFFF"/>
    </style:style>
    <style:style style:name="T646" style:parent-style-name="DefaultParagraphFont" style:family="text">
      <style:text-properties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style:font-style-complex="italic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widows="0" fo:orphans="0" fo:text-align="justify" fo:text-indent="0.4923in" fo:background-color="#FFFFFF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P653" style:parent-style-name="Normal" style:family="paragraph">
      <style:paragraph-properties fo:widows="0" fo:orphans="0" fo:text-align="justify" fo:text-indent="0.4923in" fo:background-color="#FFFFFF"/>
    </style:style>
    <style:style style:name="P654" style:parent-style-name="Normal" style:family="paragraph">
      <style:paragraph-properties fo:widows="0" fo:orphans="0" fo:text-align="justify" fo:text-indent="0.4923in" fo:background-color="#FFFFFF"/>
    </style:style>
    <style:style style:name="P655" style:parent-style-name="Normal" style:family="paragraph">
      <style:paragraph-properties fo:widows="0" fo:orphans="0" fo:text-align="justify" fo:text-indent="0.4923in" fo:background-color="#FFFFFF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 fo:text-align="justify" fo:text-indent="0.4923in" fo:background-color="#FFFFFF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P661" style:parent-style-name="Normal" style:family="paragraph">
      <style:paragraph-properties fo:widows="0" fo:orphans="0" fo:text-align="justify" fo:text-indent="0.4923in" fo:background-color="#FFFFFF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P664" style:parent-style-name="Normal" style:family="paragraph">
      <style:paragraph-properties fo:widows="0" fo:orphans="0" fo:text-align="justify" fo:text-indent="0.4923in" fo:background-color="#FFFFFF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ETUVOS HIGIENOS NORMOS HN 26:2006 „MAISTO PRODUKTŲ MIKROBIOLOGINIAI KRITERIJAI“ PATVIRTINIMO</text:p>
      <text:p text:style-name="P13"/>
      <text:p text:style-name="P14">2006 m. kovo 9 d. Nr. V-168</text:p>
      <text:p text:style-name="P15">Vilnius</text:p>
      <text:p text:style-name="P16"/>
      <text:p text:style-name="P17">1.<text:s/><text:span text:style-name="T18">Tvirtinu</text:span><text:s/>Lietuvos higienos normą HN 26:2006 „Maisto produktų mikrobiologiniai kriterijai“ (pridedama).</text:p>
      <text:p text:style-name="P19">2.<text:s/><text:span text:style-name="T20">Pripažįstu</text:span><text:s/>netekusiais galios:</text:p>
      <text:p text:style-name="P21">2.1. Lietuvos Respublikos sveikatos apsaugos ministerijos 1998 m. lapkričio 10 d. įsakymą Nr. 646 „Dėl Lietuvos higienos normos HN 26:1998 „Maisto žaliavos ir produktai. Didžiausias leidžiamas mikrobinio užterštumo lygis“ tvirtinimo“ (Žin., 1998, Nr.<text:s/><text:a xlink:href="https://www.e-tar.lt/portal/lt/legalAct/TAR.088586155F9A" office:target-frame-name="_blank" xlink:show="new"><text:span text:style-name="T22">99-2753</text:span></text:a>);</text:p>
      <text:p text:style-name="P23">2.2. Lietuvos Respublikos sveikatos apsaugos ministro 1999 m. birželio 4 d. įsakymą Nr. 274 „Dėl Lietuvos higienos normos HN 26:1998 dalinio pakeitimo“ (Žin., 1999, Nr.<text:s/><text:a xlink:href="https://www.e-tar.lt/portal/lt/legalAct/TAR.A790389AFC68" office:target-frame-name="_blank" xlink:show="new"><text:span text:style-name="T24">50-1630</text:span></text:a>).</text:p>
      <text:p text:style-name="P25"/>
      <text:p text:style-name="P26">3.<text:s/><text:span text:style-name="T27">Pavedu</text:span><text:s/>ministerijos sekretoriui pagal administravimo sritį šio įsakymo vykdymo kontrolę.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  <text:soft-page-break/>
      <text:p text:style-name="P34">PATVIRTINTA</text:p>
      <text:p text:style-name="P40">Lietuvos Respublikos sveikatos apsaugos<text:s/></text:p>
      <text:p text:style-name="P41">ministro 2006 m. kovo 9 d. įsakymu Nr. V-168</text:p>
      <text:p text:style-name="P42"/>
      <text:p text:style-name="P43"><text:span text:style-name="T44">LIETUVOS HIGIENOS NORMA HN 26:2006 „MAISTO PRODUKTŲ MIKROBIOLOGINIAI KRITERIJAI“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1. Ši higienos norma nustato maisto produktų tvarkymo mikrobiologinius kriterijus, taikomus Lietuvos Respublikoje veikiantiems maisto produktų gamintojams, įgyvendinant rizikos veiksnių analizės ir svarbiųjų valdymo taškų (RVASVT) principais pagrįstą savikontrolę.</text:p>
      <text:p text:style-name="P52">2. Šioje higienos normoje išdėstyti kriterijai papildo 2005 m. lapkričio 15 d. Komisijos reglamente (EB) Nr. 2073/ 2005 dėl maisto produktų mikrobiologinių kriterijų (toliau -Reglamentas) nustatytus maisto produktų tvarkymo proceso higienos mikrobiologinius kriterijus, atsižvelgiant į Lietuvos Respublikoje gaminamų maisto produktų specifiką bei su maisto produktų vartojimu susijusią riziką visuomenės sveikatai.</text:p>
      <text:p text:style-name="P53">3. Ši higienos norma netaikoma:</text:p>
      <text:p text:style-name="P54">3.1. pateiktiems į rinką maisto produktams;</text:p>
      <text:p text:style-name="P55">3.2. importuojamiems ar tranzitu per Lietuvos Respubliką gabenamiems maisto produktams;</text:p>
      <text:p text:style-name="P56">3.3. asmeniniam naudojimui ar paruošimui skirtų maisto produktų gamybai, asmeniniame namų ūkyje vartojamiems maisto produktams arba su asmeniniu namų ūkio vartojimu susijusių maisto produktų tvarkymu.</text:p>
      <text:p text:style-name="P57"/>
      <text:p text:style-name="P58">4. Maisto produktus draudžiama tiekti rinkai, jei juose yra patogeninių mikroorganizmų (25 g arba 25 ml produkto jų neturi būti) ar viršyta užterštumo riba, nustatyta šioje higienos normoje. Atskiroms maisto produktų grupėms būdingiausi patogeniniai mikroorganizmai nurodyti po produktų grupių lentelėmis.</text:p>
      <text:p text:style-name="P59">5. Maisto produktų gamintojai turi užtikrinti, kad maisto produktai gamybos proceso pabaigoje atitiktų šios higienos normos 1-5 lentelėse nustatytus mikrobiologinius kriterijus. Atsižvelgę į konkrečios įmonės maisto tvarkymo proceso higienos ypatumus, maisto produktų gamintojai gali išplėsti tikrinamų mikroorganizmų sąrašą.</text:p>
      <text:p text:style-name="P60">6. Maisto produktų mikrobiologiniai tyrimai atliekami pagal galiojančius standartizuotus metodus. Standartų sąrašas pateiktas šios higienos normos priede.</text:p>
      <text:p text:style-name="P61"/>
      <text:p text:style-name="P62"><text:span text:style-name="T63">II</text:span><text:span text:style-name="T64">.</text:span><text:s/><text:span text:style-name="T65">SĄVOKOS IR JŲ APIBRĖŽIMAI</text:span></text:p>
      <text:p text:style-name="P66"/>
      <text:p text:style-name="P67">7. Šioje higienos normoje vartojamos sąvokos ir jų apibrėžimai:</text:p>
      <text:p text:style-name="P68"><text:span text:style-name="T69">patogeniniai mikroorganizmai</text:span><text:span text:style-name="T70"><text:s/>–<text:s/></text:span>ligas sukeliantys mikroorganizmai;</text:p>
      <text:p text:style-name="P71"><text:span text:style-name="T72">atitiktis mikrobiologiniams kriterijams</text:span><text:span text:style-name="T73"><text:s/>–<text:s/></text:span>patenkinami ar priimtini rezultatai, nurodyti šios higienos normos 1–5 lentelėse.</text:p>
      <text:p text:style-name="P74">Kitos vartojamos sąvokos ir apibrėžimai atitinka Reglamente vartojamas sąvokas.</text:p>
      <text:p text:style-name="P75"/>
      <text:p text:style-name="P76"><text:span text:style-name="T77">III</text:span><text:span text:style-name="T78">.<text:s/></text:span><text:span text:style-name="T79">SANTRUMPOS</text:span></text:p>
      <text:p text:style-name="P80"/>
      <text:p text:style-name="P81">8. Šioje higienos normoje vartojamos santrumpos:<text:s/></text:p>
      <text:p text:style-name="P82">n – mėginį sudarančių vienetų skaičius;</text:p>
      <text:p text:style-name="P83">c – mėginio vienetų, kurių vertės yra tarp m ir M, skaičius;</text:p>
      <text:p text:style-name="P84">m – didžiausias leidžiamas mikrobiologinis kriterijus visuose tyrimui paimtuose mėginio vienetuose, išreiškiamas indikuojamų mikroorganizmų skaičiumi konkrečiame tiriamo maisto produkto kiekyje (1 g arba 1 ml). Rezultatas patenkinamas, kai mikroorganizmų skaičius neviršija m;</text:p>
      <text:soft-page-break/>
      <text:p text:style-name="P85">M – didžiausias leidžiamas mikrobiologinis kriterijus visuose tyrimui paimtuose mėginio vienetuose, išreiškiamas indikuojamų mikroorganizmų skaičiumi konkrečiame tiriamo maisto produkto kiekyje (1 g arba 1 ml). Rezultatas nepatenkinamas, kai viename ar keliuose mėginio vienetuose mikroorganizmų skaičius yra lygus M arba didesnis;</text:p>
      <text:p text:style-name="P86">ksv – kolonijas sudarančių vienetų skaičius.</text:p>
      <text:p text:style-name="P87"/>
      <text:p text:style-name="P88"><text:span text:style-name="T89">IV</text:span><text:span text:style-name="T90">.<text:s/></text:span><text:span text:style-name="T91">MAISTO PRODUKTŲ MIKROBIOLOGINIAI KRITERIJAI</text:span></text:p>
      <text:p text:style-name="P92"/>
      <text:p text:style-name="P93">9. Maisto produktų mikrobiologiniai kriterijai pateikiami šios higienos normos 1-5 lentelėse.<text:s/></text:p>
      <text:p text:style-name="P94"/>
      <text:p text:style-name="P95">1 lentelė. Pieno ir pieno produktų mikrobiologiniai kriterija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Maisto produkto pavadinimas</text:p>
          </table:table-cell>
          <table:table-cell table:style-name="TableCell106" table:number-rows-spanned="2">
            <text:p text:style-name="P107">Mikroorganizmai</text:p>
          </table:table-cell>
          <table:table-cell table:style-name="TableCell108" table:number-columns-spanned="2">
            <text:p text:style-name="P109">Mėginio vienetų skaičius</text:p>
          </table:table-cell>
          <table:covered-table-cell/>
          <table:table-cell table:style-name="TableCell110" table:number-columns-spanned="2">
            <text:p text:style-name="P111">Užterštumo riba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n</text:p>
          </table:table-cell>
          <table:table-cell table:style-name="TableCell117">
            <text:p text:style-name="P118">c</text:p>
          </table:table-cell>
          <table:table-cell table:style-name="TableCell119">
            <text:p text:style-name="P120">m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6</text:p>
          </table:table-cell>
        </table:table-row>
        <table:table-row table:style-name="TableRow136">
          <table:table-cell table:style-name="TableCell137" table:number-rows-spanned="2">
            <text:p text:style-name="P138">1. Žalias karvių, ožkų ir avių pienas, skirtas tiesiogiai vartoti ir gaminti pieno produktams be šiluminio apdorojimo</text:p>
          </table:table-cell>
          <table:table-cell table:style-name="TableCell139">
            <text:p text:style-name="P140">Koagulazę gaminantys stafilokokai<text:s/></text:p>
            <text:p text:style-name="P141"><text:span text:style-name="T142">(S. aureus)</text:span>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500 ksv/ml</text:p>
          </table:table-cell>
          <table:table-cell table:style-name="TableCell149">
            <text:p text:style-name="P150">2000 ksv/ml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Salmonella</text:span>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0</text:p>
          </table:table-cell>
          <table:table-cell table:style-name="TableCell160" table:number-columns-spanned="2">
            <text:p text:style-name="P161">25 ml neturi būti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>2. Varškė ir varškės gaminiai, pagaminti iš žalio pieno</text:p>
          </table:table-cell>
          <table:table-cell table:style-name="TableCell165">
            <text:p text:style-name="P166">Koagulazę gaminantys stafilokokai</text:p>
            <text:p text:style-name="P167"><text:span text:style-name="T168">(S. aureus)</text:span>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10 ksv/g</text:p>
          </table:table-cell>
          <table:table-cell table:style-name="TableCell175">
            <text:p text:style-name="P176">100 ksv/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Koliforminės bakterijos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1000 ksv/g</text:p>
          </table:table-cell>
          <table:table-cell table:style-name="TableCell187">
            <text:p text:style-name="P188">10000 ksv/g</text:p>
          </table:table-cell>
        </table:table-row>
        <table:table-row table:style-name="TableRow189">
          <table:table-cell table:style-name="TableCell190" table:number-rows-spanned="2">
            <text:p text:style-name="P191">3. Varškė ir varškės gaminiai, pagaminti iš pieno, kuris buvo apdorotas termiškai žemesnėje temperatūroje nei pasterizuojant</text:p>
          </table:table-cell>
          <table:table-cell table:style-name="TableCell192">
            <text:p text:style-name="P193">Koagulazę gaminantys stafilokokai</text:p>
            <text:p text:style-name="P194"><text:span text:style-name="T195">(S. aureus)</text:span>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0 ksv/g</text:p>
          </table:table-cell>
          <table:table-cell table:style-name="TableCell202">
            <text:p text:style-name="P203">100 ksv/g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Koliforminės bakterijos</text:p>
          </table:table-cell>
          <table:table-cell table:style-name="TableCell208">
            <text:p text:style-name="P209">5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0 ksv/g</text:p>
          </table:table-cell>
          <table:table-cell table:style-name="TableCell214">
            <text:p text:style-name="P215">100 ksv/g</text:p>
          </table:table-cell>
        </table:table-row>
        <table:table-row table:style-name="TableRow216">
          <table:table-cell table:style-name="TableCell217">
            <text:p text:style-name="P218">4. Varškė ir varškės gaminiai, pagaminti iš pasterizuoto pieno arba pieno, apdoroto aukštesnėje temperatūroje nei pasterizuojant</text:p>
          </table:table-cell>
          <table:table-cell table:style-name="TableCell219">
            <text:p text:style-name="P220">Koagulazę gaminantys stafilokokai</text:p>
            <text:p text:style-name="P221"><text:span text:style-name="T222">(S. aureus)</text:span>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0 ksv/g</text:p>
          </table:table-cell>
          <table:table-cell table:style-name="TableCell229">
            <text:p text:style-name="P230">100 ksv/g</text:p>
          </table:table-cell>
        </table:table-row>
        <table:table-row table:style-name="TableRow231">
          <table:table-cell table:style-name="TableCell232" table:number-columns-spanned="6">
            <text:p text:style-name="P233"><text:span text:style-name="T234">Dažniausiai pasitaikantys patogeniniai mikroorganizmai –<text:s/></text:span><text:span text:style-name="T235">L. monocytogene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/>
      <text:p text:style-name="P237">2 lentelė. Mėsos gaminių mikrobiologiniai kriterijai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Maisto produkto pavadinimas</text:p>
          </table:table-cell>
          <table:table-cell table:style-name="TableCell248" table:number-rows-spanned="2">
            <text:p text:style-name="P249">Mikroorganizmai</text:p>
          </table:table-cell>
          <table:table-cell table:style-name="TableCell250" table:number-columns-spanned="2">
            <text:p text:style-name="P251">Mėginio vienetų skaičius</text:p>
          </table:table-cell>
          <table:covered-table-cell/>
          <table:table-cell table:style-name="TableCell252" table:number-columns-spanned="2">
            <text:p text:style-name="P253">Užterštumo riba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n</text:p>
          </table:table-cell>
          <table:table-cell table:style-name="TableCell259">
            <text:p text:style-name="P260">c</text:p>
          </table:table-cell>
          <table:table-cell table:style-name="TableCell261">
            <text:p text:style-name="P262">m</text:p>
          </table:table-cell>
          <table:table-cell table:style-name="TableCell263">
            <text:p text:style-name="P264">M</text:p>
          </table:table-cell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</table:table-row>
        <table:table-row table:style-name="TableRow278">
          <table:table-cell table:style-name="TableCell279" table:number-rows-spanned="3">
            <text:p text:style-name="P280">1. Virti, karštai rūkyti ir kepti mėsos ir (arba) paukštienos gaminiai</text:p>
          </table:table-cell>
          <table:table-cell table:style-name="TableCell281">
            <text:p text:style-name="P282">Bendras mikroorganizmų skaičius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2000 ksv/g</text:p>
          </table:table-cell>
          <table:table-cell table:style-name="TableCell289">
            <text:p text:style-name="P290">10000</text:p>
            <text:p text:style-name="P291">ksv/g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Koliforminės bakterijos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≤ 1 ksv/g</text:p>
          </table:table-cell>
          <table:table-cell table:style-name="TableCell302">
            <text:p text:style-name="P303">10 ksv/g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<text:span text:style-name="T308">Salmonella</text:span></text:p>
          </table:table-cell>
          <table:table-cell table:style-name="TableCell309">
            <text:p text:style-name="P310">5</text:p>
          </table:table-cell>
          <table:table-cell table:style-name="TableCell311">
            <text:p text:style-name="P312">0</text:p>
          </table:table-cell>
          <table:table-cell table:style-name="TableCell313" table:number-columns-spanned="2">
            <text:p text:style-name="P314">25 g neturi būti</text:p>
          </table:table-cell>
          <table:covered-table-cell/>
        </table:table-row>
        <table:table-row table:style-name="TableRow315">
          <table:table-cell table:style-name="TableCell316" table:number-rows-spanned="2">
            <text:p text:style-name="P317">2. Virti rūkyti, šaltai rūkyti, vytinti mėsos ir (arba) paukštienos gaminiai</text:p>
          </table:table-cell>
          <table:table-cell table:style-name="TableCell318">
            <text:p text:style-name="P319">Koliforminės bakterijos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≤ 1 ksv/g</text:p>
          </table:table-cell>
          <table:table-cell table:style-name="TableCell326">
            <text:p text:style-name="P327">10 ksv/g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Salmonella</text:span></text:p>
          </table:table-cell>
          <table:table-cell table:style-name="TableCell333">
            <text:p text:style-name="P334">5</text:p>
          </table:table-cell>
          <table:table-cell table:style-name="TableCell335">
            <text:p text:style-name="P336">0</text:p>
          </table:table-cell>
          <table:table-cell table:style-name="TableCell337" table:number-columns-spanned="2">
            <text:p text:style-name="P338">25 g neturi būti</text:p>
          </table:table-cell>
          <table:covered-table-cell/>
        </table:table-row>
        <table:table-row table:style-name="TableRow339">
          <table:table-cell table:style-name="TableCell340" table:number-columns-spanned="6">
            <text:p text:style-name="P341"><text:span text:style-name="T342">Dažniausiai pasitaikantys patogeniniai mikroorganizmai:<text:s/></text:span><text:span text:style-name="T343">L. monocytogenes</text:span><text:span text:style-name="T344">,<text:s/></text:span><text:span text:style-name="T345">Campylpbacter spp., E coli O157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6"/>
      <text:p text:style-name="P347">3 lentelė. Žuvininkystės produktų mikrobiologiniai kriterijai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Maisto produkto pavadinimas</text:p>
          </table:table-cell>
          <table:table-cell table:style-name="TableCell358" table:number-rows-spanned="2">
            <text:p text:style-name="P359">Mikroorganizmai</text:p>
          </table:table-cell>
          <table:table-cell table:style-name="TableCell360" table:number-columns-spanned="2">
            <text:p text:style-name="P361">Mėginio vienetų skaičius</text:p>
          </table:table-cell>
          <table:covered-table-cell/>
          <table:table-cell table:style-name="TableCell362" table:number-columns-spanned="2">
            <text:p text:style-name="P363">Užterštumo riba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n</text:p>
          </table:table-cell>
          <table:table-cell table:style-name="TableCell369">
            <text:p text:style-name="P370">c</text:p>
          </table:table-cell>
          <table:table-cell table:style-name="TableCell371">
            <text:p text:style-name="P372">m</text:p>
          </table:table-cell>
          <table:table-cell table:style-name="TableCell373">
            <text:p text:style-name="P374">M</text:p>
          </table:table-cell>
        </table:table-row>
        <table:table-row table:style-name="TableRow375"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<text:span text:style-name="T382">3</text:span>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</text:p>
          </table:table-cell>
          <table:table-cell table:style-name="TableCell387">
            <text:p text:style-name="P388">6</text:p>
          </table:table-cell>
        </table:table-row>
        <table:table-row table:style-name="TableRow389">
          <table:table-cell table:style-name="TableCell390" table:number-rows-spanned="3">
            <text:p text:style-name="P391">1. Rūkyti žuvininkystės produktai</text:p>
          </table:table-cell>
          <table:table-cell table:style-name="TableCell392">
            <text:p text:style-name="P393">Bendras mikroorganizmų skaičius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<text:span text:style-name="T398">3</text:span></text:p>
          </table:table-cell>
          <table:table-cell table:style-name="TableCell399">
            <text:p text:style-name="P400">10000 ksv/g</text:p>
          </table:table-cell>
          <table:table-cell table:style-name="TableCell401">
            <text:p text:style-name="P402">100000 ksv/g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E. coli</text:span>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10 ksv/g</text:p>
          </table:table-cell>
          <table:table-cell table:style-name="TableCell414">
            <text:p text:style-name="P415">500 ksv/g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pan text:style-name="T420">V. parahaemolyticus</text:span>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0</text:p>
          </table:table-cell>
          <table:table-cell table:style-name="TableCell425" table:number-columns-spanned="2">
            <text:p text:style-name="P426">&lt; 100 ksv/g</text:p>
          </table:table-cell>
          <table:covered-table-cell/>
        </table:table-row>
        <table:table-row table:style-name="TableRow427">
          <table:table-cell table:style-name="TableCell428">
            <text:p text:style-name="P429">2. Vytinti žuvininkystės produktai</text:p>
          </table:table-cell>
          <table:table-cell table:style-name="TableCell430">
            <text:p text:style-name="P431"><text:span text:style-name="T432">C. perfringens</text:span>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10 ksv/g</text:p>
          </table:table-cell>
          <table:table-cell table:style-name="TableCell439">
            <text:p text:style-name="P440">100 ksv/g</text:p>
          </table:table-cell>
        </table:table-row>
        <table:table-row table:style-name="TableRow441">
          <table:table-cell table:style-name="TableCell442" table:number-columns-spanned="6">
            <text:p text:style-name="P443"><text:span text:style-name="T444">Dažniausiai pasitaikantys patogeniniai mikroorganizmai –<text:s/></text:span><text:span text:style-name="T445">L. monocytogene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6"/>
      <text:p text:style-name="P447">4 lentelė. Kepinių mikrobiologiniai kriterijai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Maisto produkto pavadinimas</text:p>
          </table:table-cell>
          <table:table-cell table:style-name="TableCell458" table:number-rows-spanned="2">
            <text:p text:style-name="P459">Mikroorganizmai</text:p>
          </table:table-cell>
          <table:table-cell table:style-name="TableCell460" table:number-columns-spanned="2">
            <text:p text:style-name="P461">Mėginio vienetų skaičius</text:p>
          </table:table-cell>
          <table:covered-table-cell/>
          <table:table-cell table:style-name="TableCell462" table:number-columns-spanned="2">
            <text:p text:style-name="P463">Užterštumo riba</text:p>
          </table:table-cell>
          <table:covered-table-cell/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n</text:p>
          </table:table-cell>
          <table:table-cell table:style-name="TableCell469">
            <text:p text:style-name="P470">c</text:p>
          </table:table-cell>
          <table:table-cell table:style-name="TableCell471">
            <text:p text:style-name="P472">m</text:p>
          </table:table-cell>
          <table:table-cell table:style-name="TableCell473">
            <text:p text:style-name="P474">M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6</text:p>
          </table:table-cell>
        </table:table-row>
        <table:table-row table:style-name="TableRow488">
          <table:table-cell table:style-name="TableCell489" table:number-rows-spanned="3">
            <text:p text:style-name="P490">Miltiniai konditerijos kepiniai su įdarais</text:p>
          </table:table-cell>
          <table:table-cell table:style-name="TableCell491">
            <text:p text:style-name="P492">Koagulazę gaminantys stafilokokai</text:p>
            <text:p text:style-name="P493"><text:span text:style-name="T494">(S. aureus)</text:span>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100 ksv/g</text:p>
          </table:table-cell>
          <table:table-cell table:style-name="TableCell501">
            <text:p text:style-name="P502">1000 ksv/g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<text:span text:style-name="T507">B. cereus</text:span></text:p>
          </table:table-cell>
          <table:table-cell table:style-name="TableCell508">
            <text:p text:style-name="P509">5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1000 ksv/g</text:p>
          </table:table-cell>
          <table:table-cell table:style-name="TableCell514">
            <text:p text:style-name="P515">10000 ksv/g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<text:span text:style-name="T520">Salmonella</text:span></text:p>
          </table:table-cell>
          <table:table-cell table:style-name="TableCell521">
            <text:p text:style-name="P522">5</text:p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>25 g neturi būti</text:p>
          </table:table-cell>
          <table:covered-table-cell/>
        </table:table-row>
      </table:table>
      <text:p text:style-name="P527"/>
      <text:p text:style-name="P528">5 lentelė. Kitų maisto produktų mikrobiologiniai kriterijai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>Maisto produkto pavadinimas</text:p>
          </table:table-cell>
          <table:table-cell table:style-name="TableCell539" table:number-rows-spanned="2">
            <text:p text:style-name="P540">Mikroorganizmai</text:p>
          </table:table-cell>
          <table:table-cell table:style-name="TableCell541" table:number-columns-spanned="2">
            <text:p text:style-name="P542">Mėginio vienetų skaičius</text:p>
          </table:table-cell>
          <table:covered-table-cell/>
          <table:table-cell table:style-name="TableCell543" table:number-columns-spanned="2">
            <text:p text:style-name="P544">Užterštumo riba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n</text:p>
          </table:table-cell>
          <table:table-cell table:style-name="TableCell550">
            <text:p text:style-name="P551">c</text:p>
          </table:table-cell>
          <table:table-cell table:style-name="TableCell552">
            <text:p text:style-name="P553">m</text:p>
          </table:table-cell>
          <table:table-cell table:style-name="TableCell554">
            <text:p text:style-name="P555">M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<text:span text:style-name="T563">5</text:span>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 table:number-rows-spanned="3">
            <text:p text:style-name="P572">Patiekalai ir kulinarijos gaminiai, paruošti tiesioginiam vartojimui (nenurodyti kitose lentelėse)</text:p>
          </table:table-cell>
          <table:table-cell table:style-name="TableCell573">
            <text:p text:style-name="P574"><text:span text:style-name="T575">B. cereus</text:span></text:p>
          </table:table-cell>
          <table:table-cell table:style-name="TableCell576">
            <text:p text:style-name="P577"><text:span text:style-name="T578">5</text:span></text:p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1000 ksv/g</text:p>
          </table:table-cell>
          <table:table-cell table:style-name="TableCell583">
            <text:p text:style-name="P584">10000 ksv/g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Koagulazę gaminantys stafilokokai</text:p>
            <text:p text:style-name="P589"><text:span text:style-name="T590">(S. aureus)</text:span></text:p>
          </table: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100 ksv/g</text:p>
          </table:table-cell>
          <table:table-cell table:style-name="TableCell598">
            <text:p text:style-name="P599">1000 ksv/g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<text:span text:style-name="T604">Salmonella</text:span></text:p>
          </table:table-cell>
          <table:table-cell table:style-name="TableCell605">
            <text:p text:style-name="P606"><text:span text:style-name="T607">5</text:span></text:p>
          </table:table-cell>
          <table:table-cell table:style-name="TableCell608">
            <text:p text:style-name="P609">0</text:p>
          </table:table-cell>
          <table:table-cell table:style-name="TableCell610" table:number-columns-spanned="2">
            <text:p text:style-name="P611">25 g neturi būti</text:p>
          </table:table-cell>
          <table:covered-table-cell/>
        </table:table-row>
      </table:table>
      <text:p text:style-name="P612">______________</text:p>
      <text:soft-page-break/>
      <text:p text:style-name="P613">Lietuvos higienos normos HN 26:2006<text:s/></text:p>
      <text:p text:style-name="P619">„Maisto produktų mikrobiologiniai kriterijai“<text:s/></text:p>
      <text:p text:style-name="P620">priedas</text:p>
      <text:p text:style-name="P621"/>
      <text:p text:style-name="P622"><text:span text:style-name="T623">TYRIMO METODŲ SĄRAŠAS</text:span></text:p>
      <text:p text:style-name="P624"/>
      <text:p text:style-name="P625">1. LST EN ISO 4833 Maisto ir pašarų mikrobiologija. Bendrasis metodas. Kolonijų skaičiavimo 30 °C temperatūroje metodas.</text:p>
      <text:p text:style-name="P626">2. LST EN ISO 6579 Maisto ir pašarų mikrobiologija. Bendrasis salmonelių nustatymo metodas.</text:p>
      <text:p text:style-name="P627">3. LST EN ISO 6888-1 Maisto ir pašarų mikrobiologija. Koagulazę gaminančių stafilokokų<text:s/><text:span text:style-name="T628">(</text:span><text:span text:style-name="T629">Staphylococcus aureus<text:s/></text:span>ir kitų rūšių) skaičiavimas. Bendrasis metodas. 1 dalis. Metodas, naudojant Baird-Parkerio agaro terpę.</text:p>
      <text:p text:style-name="P630">4. LST EN ISO 6888-2 Maisto ir pašarų mikrobiologija. Koagulazę gaminančių stafilokokų<text:s/><text:span text:style-name="T631">(</text:span><text:span text:style-name="T632">Staphylococcus aureus<text:s/></text:span>ir kitų rūšių) skaičiavimas. Bendrasis metodas. 2 dalis. Metodas, naudojant triušių kraujo plazmos fibrinogeno agaro terpę.</text:p>
      <text:p text:style-name="P633">5. LST EN ISO 7932 Mikrobiologija. Vaškinių bacilų<text:s/><text:span text:style-name="T634">(</text:span><text:span text:style-name="T635">Bacillus cereus</text:span><text:span text:style-name="T636">)<text:s/></text:span>skaičiavimas. Bendrieji nurodymai. Kolonijų skaičiaus nustatymas 30 °C temperatūroje.</text:p>
      <text:p text:style-name="P637">6. LST EN ISO 7937 Maisto ir pašarų mikrobiologija. Bendrasis lūžinių klostridijų<text:s/><text:span text:style-name="T638">(</text:span><text:span text:style-name="T639">Clostridium perfringens</text:span><text:span text:style-name="T640">)<text:s/></text:span>skaičiavimo metodas. Kolonijų skaičiavimo metodas.</text:p>
      <text:p text:style-name="P641">7. LST EN ISO 11290-1 Maisto ir pašarų mikrobiologija. Monocitogeninių listerijų<text:s/><text:span text:style-name="T642">(</text:span><text:span text:style-name="T643">Listeria monocytogenes</text:span><text:span text:style-name="T644">)<text:s/></text:span>aptikimas ir skaičiavimas. Bendrasis metodas. 1 dalis. Aptikimo metodas.</text:p>
      <text:p text:style-name="P645">8. LST EN ISO 11290-2 Maisto ir pašarų mikrobiologija. Monocitogeninių listerijų<text:s/><text:span text:style-name="T646">(</text:span><text:span text:style-name="T647">Listeria monocytogenes</text:span><text:span text:style-name="T648">)<text:s/></text:span>aptikimo ir skaičiaus nustatymo bendrasis metodas. 2 dalis. Skaičiavimo metodas.</text:p>
      <text:p text:style-name="P649">9. LST EN ISO 16654 Maisto ir pašarų mikrobiologija. Bendrasis žarninių lazdelių (<text:span text:style-name="T650">Escherichia coli</text:span>) O157 aptikimo metodas.</text:p>
      <text:p text:style-name="P651">10. LST ISO 4831 Mikrobiologija. Koliforminių bakterijų skaičiavimas. Bendrieji nurodymai. Tikėtiniausiojo skaičiaus metodas.</text:p>
      <text:p text:style-name="P652">11. LST ISO 4832 Mikrobiologija. Koliforminių bakterijų skaičiavimas. Bendrieji nurodymai. Kolonijų skaičiavimo metodas.</text:p>
      <text:p text:style-name="P653">12. LST ISO 5541-1 Pienas ir pieno produktai. Koliforminių bakterijų skaičiavimas. 1 dalis. Kolonijų skaičiaus nustatymas 30 °C temperatūroje.</text:p>
      <text:p text:style-name="P654">13. LST ISO 5541-2 Pienas ir pieno produktai. Koliforminių bakterijų skaičiavimas. 2 dalis. Labiausiai tikėtino skaičiaus nustatymas 30 °C temperatūroje.</text:p>
      <text:p text:style-name="P655">14. LST ISO 7251 Mikrobiologija. Ešerichijų (<text:span text:style-name="T656">Escherichia coli</text:span>)<text:span text:style-name="T657"><text:s/></text:span>skaičiavimas. Bendrieji nurodymai. Labiausiai tikėtino skaičiaus nustatymas.</text:p>
      <text:p text:style-name="P658">15. LST ISO 16649-1 Maisto ir pašarų mikrobiologija. Bendrasis žarninių lazdelių (<text:span text:style-name="T659">Escherichia coli</text:span>),<text:span text:style-name="T660"><text:s/></text:span>pasižyminčių teigiama beta gliukuronidazės reakcija, skaičiavimo metodas. 1 dalis. Kolonijų skaičiavimo 44 °C temperatūroje, naudojant membranas ir 5-brom-4-chlor-3-indolil beta D-gliukuronidą, metodas.</text:p>
      <text:p text:style-name="P661">16. LST ISO 16649-2 Maisto ir pašarų mikrobiologija. Bendrasis žarninių lazdelių (<text:span text:style-name="T662">Escherichia coli</text:span>),<text:span text:style-name="T663"><text:s/></text:span>pasižyminčių teigiama beta gliukuronidazės reakcija, skaičiavimo metodas. 2 dalis. Kolonijų skaičiavimo 44 °C temperatūroje, naudojant 5-brom-4-chlor-3-indolil beta D-gliukuronidą, metodas.</text:p>
      <text:p text:style-name="P664">17. ISO 8914 Mikrobiologija. Parahemolizinių vibrionų (<text:span text:style-name="T665">Vibrio parahaemolyticus</text:span>)<text:span text:style-name="T666"><text:s/></text:span>aptikimas. Bendrieji nurodymai.</text:p>
      <text:p text:style-name="P66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4" style:parent-style-name="Header" style:family="paragraph">
      <style:paragraph-properties fo:text-align="center"/>
    </style:style>
    <style:style style:name="P6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3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614"><text:page-number text:fixed="false">3</text:page-number></text:p>
        <text:p text:style-name="P615"/>
      </style:header>
      <style:footer>
        <text:p text:style-name="P616"/>
      </style:footer>
    </style:master-page>
    <style:master-page style:next-style-name="MP2" style:name="MPF2" style:page-layout-name="PL2">
      <style:header>
        <text:p text:style-name="P617"/>
      </style:header>
      <style:footer>
        <text:p text:style-name="P6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20-02-18T11:47:00Z</meta:creation-date>
    <dc:date>2020-02-18T11:47:00Z</dc:date>
    <meta:template xlink:href="Normal.dotm" xlink:type="simple"/>
    <meta:editing-cycles>2</meta:editing-cycles>
    <meta:editing-duration>PT0S</meta:editing-duration>
    <meta:document-statistic meta:page-count="5" meta:paragraph-count="247" meta:word-count="1310" meta:character-count="10393" meta:row-count="622" meta:non-whitespace-character-count="9330"/>
  </office:meta>
</office:document-meta>
</file>