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VIDAUS REIKALŲ MINISTERIJAI</text:p>
      <text:p text:style-name="P14"/>
      <text:p text:style-name="P15">2005 m. birželio 6 d. Nr. 617</text:p>
      <text:p text:style-name="P16">Vilnius</text:p>
      <text:p text:style-name="P17"/>
      <text:p text:style-name="P18"><text:span text:style-name="T19">Įgyvendindama 1999 m. balandžio 29 d. Tarybos direktyvą 1999/37/EB dėl transporto priemonių registracijos dokumentų (su paskutiniais pakeitimais, padarytais 2003 m. gruodžio 23 d. Komisijos direktyva 2003/127/EB), Lietuvos Respublikos Vyriausybė<text:s/></text:span><text:span text:style-name="T20">nutari</text:span><text:span text:style-name="T21">a:</text:span></text:p>
      <text:p text:style-name="P22"><text:span text:style-name="T23">1</text:span><text:span text:style-name="T24">. Įgalioti Vidaus reikalų ministeriją parengti ir suderinus su Susisiekimo ministerija iki 2005 m. liepos 1 d. patvirtinti kelių transporto priemonės registracijos liudijimo blanko aprašymą ir privalomąją formą.</text:span></text:p>
      <text:p text:style-name="P25"><text:span text:style-name="T26">2</text:span><text:span text:style-name="T27">. Nustatyti, kad transporto priemonės registracijos liudijimai ir transporto priemonės naudotojo pažymėjimai, išduoti iki kelių transporto priemonės registracijos liudijimų išdavimo pagal šio nutarimo 1 punkte nurodytą blanko aprašymą ir privalomąją formą pradžios, lieka toliau galioti.</text:span></text:p>
      <text:p text:style-name="P28"><text:span text:style-name="T29">3</text:span><text:span text:style-name="T30">. Pripažinti netekusiais galios nuo 2005 m. liepos 1 dienos:</text:span></text:p>
      <text:p text:style-name="P31"><text:span text:style-name="T32">3.1</text:span><text:span text:style-name="T33">. Lietuvos Respublikos Vyriausybės 2000 m. balandžio 11 d. nutarimo Nr. 416 „Dėl transporto priemonės registracijos liudijimo, transporto priemonės naudotojo pažymėjimo ir vairuotojo pažymėjimo blankų aprašymų patvirtinimo“ (Žin., 2000, Nr.<text:s/></text:span><text:a xlink:href="https://www.e-tar.lt/portal/lt/legalAct/TAR.0AF6D9379F4C" office:target-frame-name="_blank" xlink:show="new"><text:span text:style-name="T34">32-900</text:span></text:a><text:span text:style-name="T35">) 1.1, 1.2 ir 2.2 punktus;</text:span></text:p>
      <text:p text:style-name="P36"><text:span text:style-name="T37">3.2</text:span><text:span text:style-name="T38">. Lietuvos Respublikos Vyriausybės 2000 m. spalio 17 d. nutarimą Nr. 1241 „Dėl Lietuvos Respublikos Vyriausybės 2000 m. balandžio 11 d. nutarimo Nr. 416 „Dėl transporto priemonės<text:s/></text:span><text:soft-page-break/><text:span text:style-name="T39">registracijos liudijimo, transporto priemonės naudotojo pažymėjimo ir vairuotojo pažymėjimo blankų aprašymų patvirtinimo“ dalinio pakeitimo“ (Žin., 2000, Nr.<text:s/></text:span><text:a xlink:href="https://www.e-tar.lt/portal/lt/legalAct/TAR.97E84D53181C" office:target-frame-name="_blank" xlink:show="new"><text:span text:style-name="T40">88-2723</text:span></text:a><text:span text:style-name="T41">);</text:span></text:p>
      <text:p text:style-name="P42"><text:span text:style-name="T43">3.3</text:span><text:span text:style-name="T44">. Lietuvos Respublikos Vyriausybės 2003 m. spalio 31 d. nutarimą Nr. 1358 „Dėl Lietuvos Respublikos Vyriausybės 2000 m. balandžio 11 d. nutarimo Nr. 416 „Dėl transporto priemonės registracijos liudijimo, transporto priemonės naudotojo pažymėjimo ir vairuotojo pažymėjimo blankų aprašymų patvirtinimo“ pakeitimo“ (Žin., 2003, Nr.<text:s/></text:span><text:a xlink:href="https://www.e-tar.lt/portal/lt/legalAct/TAR.7B340D3F70D7" office:target-frame-name="_blank" xlink:show="new"><text:span text:style-name="T45">104-4666</text:span></text:a><text:span text:style-name="T46">).</text:span></text:p>
      <text:p text:style-name="P47"/>
      <text:p text:style-name="P48"/>
      <text:p text:style-name="P49"/>
      <text:p text:style-name="P50">MINISTRAS PIRMININKAS<text:tab/>ALGIRDAS BRAZAUSKAS</text:p>
      <text:p text:style-name="P51"/>
      <text:p text:style-name="P52"/>
      <text:p text:style-name="P53"/>
      <text:p text:style-name="P54">KRAŠTO APSAUGOS MINISTRAS,</text:p>
      <text:p text:style-name="P55">PAVADUOJANTIS VIDAUS REIKALŲ MINISTRĄ<text:tab/>GEDIMINAS KIRKIL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3T08:52:00Z</meta:creation-date>
    <dc:date>2022-06-13T08:52:00Z</dc:date>
    <meta:template xlink:href="Normal.dotm" xlink:type="simple"/>
    <meta:editing-cycles>2</meta:editing-cycles>
    <meta:editing-duration>PT0S</meta:editing-duration>
    <meta:document-statistic meta:page-count="2" meta:paragraph-count="19" meta:word-count="305" meta:character-count="2333" meta:row-count="68" meta:non-whitespace-character-count="2047"/>
  </office:meta>
</office:document-meta>
</file>