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0041in"/>
    </style:style>
    <style:style style:name="TableColumn39" style:family="table-column">
      <style:table-column-properties style:column-width="0.5145in"/>
    </style:style>
    <style:style style:name="TableColumn40" style:family="table-column">
      <style:table-column-properties style:column-width="3.325in"/>
    </style:style>
    <style:style style:name="Table37"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5145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514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514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514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5145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514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5145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5145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left" style:position="4.725in"/>
        </style:tab-stops>
      </style:paragraph-properties>
      <style:text-properties fo:color="#000000"/>
    </style:style>
    <style:style style:name="P186" style:parent-style-name="Normal" style:family="paragraph">
      <style:paragraph-properties>
        <style:tab-stops>
          <style:tab-stop style:type="left" style:position="4.725in"/>
        </style:tab-stops>
      </style:paragraph-properties>
      <style:text-properties fo:color="#000000"/>
    </style:style>
    <style:style style:name="P187" style:parent-style-name="Normal" style:family="paragraph">
      <style:paragraph-properties>
        <style:tab-stops>
          <style:tab-stop style:type="left" style:position="4.725in"/>
        </style:tab-stops>
      </style:paragraph-properties>
      <style:text-properties fo:color="#000000"/>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5437in" style:page-number="1"/>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align="center"/>
      <style:text-properties fo:text-transform="uppercase"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letter-kerning="true"/>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7in" style:page-number="1"/>
    </style:style>
    <style:style style:name="P305" style:parent-style-name="Normal" style:family="paragraph">
      <style:paragraph-properties fo:text-indent="3.5437in"/>
    </style:style>
    <style:style style:name="P306" style:parent-style-name="Normal" style:family="paragraph">
      <style:paragraph-properties fo:text-indent="3.5437in"/>
    </style:style>
    <style:style style:name="P307" style:parent-style-name="Normal" style:family="paragraph">
      <style:paragraph-properties fo:text-indent="3.5437in"/>
    </style:style>
    <style:style style:name="P308" style:parent-style-name="Normal" style:family="paragraph">
      <style:paragraph-properties fo:text-align="center"/>
      <style:text-properties fo:color="#000000"/>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keep-with-next="always" fo:text-align="center">
        <style:tab-stops>
          <style:tab-stop style:type="left" style:position="0.1875in"/>
        </style:tab-stops>
      </style:paragraph-properties>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keep-with-next="always" fo:text-align="center">
        <style:tab-stops>
          <style:tab-stop style:type="left" style:position="0.1875in"/>
        </style:tab-stops>
      </style:paragraph-properties>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keep-with-next="always" fo:text-align="center">
        <style:tab-stops>
          <style:tab-stop style:type="left" style:position="0.1875in"/>
        </style:tab-stops>
      </style:paragraph-properties>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keep-with-next="always" fo:text-align="center">
        <style:tab-stops>
          <style:tab-stop style:type="left" style:position="0.1875in"/>
        </style:tab-stops>
      </style:paragraph-properties>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tab-stops>
          <style:tab-stop style:type="left" style:position="0.1875in"/>
        </style:tab-stops>
      </style:paragraph-properties>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tab-stops>
          <style:tab-stop style:type="left" style:position="0.1875in"/>
        </style:tab-stops>
      </style:paragraph-properties>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master-page-name="MPF3" style:family="paragraph">
      <style:paragraph-properties fo:break-before="page" fo:text-indent="3.5437in" style:page-number="1"/>
    </style:style>
    <style:style style:name="P429" style:parent-style-name="Normal" style:family="paragraph">
      <style:paragraph-properties fo:text-indent="3.5437in"/>
    </style:style>
    <style:style style:name="P430" style:parent-style-name="Normal" style:family="paragraph">
      <style:paragraph-properties fo:text-indent="3.5437in"/>
    </style:style>
    <style:style style:name="P431" style:parent-style-name="Normal" style:family="paragraph">
      <style:paragraph-properties fo:text-indent="3.5437in"/>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TableColumn437" style:family="table-column">
      <style:table-column-properties style:column-width="3.543in" style:use-optimal-column-width="false"/>
    </style:style>
    <style:style style:name="TableColumn438" style:family="table-column">
      <style:table-column-properties style:column-width="1.2416in" style:use-optimal-column-width="false"/>
    </style:style>
    <style:style style:name="TableColumn439" style:family="table-column">
      <style:table-column-properties style:column-width="1.9076in" style:use-optimal-column-width="false"/>
    </style:style>
    <style:style style:name="Table436"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style>
    <style:style style:name="TableCell4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fo:font-size="10pt" style:font-size-asian="10pt"/>
    </style:style>
    <style:style style:name="TableCell44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color="#000000"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fo:background-color="#FFFFFF"/>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background-color="#FFFFFF"/>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fo:color="#000000" fo:font-size="10pt" style:font-size-asian="10pt"/>
    </style:style>
    <style:style style:name="P520" style:parent-style-name="Normal" style:family="paragraph">
      <style:paragraph-properties fo:keep-with-next="always"/>
      <style:text-properties fo:font-weight="bold" style:font-weight-asian="bold" fo:color="#000000" style:letter-kerning="true"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3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dotted #000000" fo:border-right="none" fo:background-color="#FFFFFF"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0.0069in solid #000000" fo:border-bottom="0.0069in dotted #000000" fo:border-right="none" fo:background-color="#FFFFFF"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none" fo:background-color="#FFFFFF"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0.0069in solid #000000" fo:border-bottom="none" fo:border-right="none" fo:background-color="#FFFFFF"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fo:color="#000000" fo:font-size="10pt" style:font-size-asian="10pt"/>
    </style:style>
    <style:style style:name="P577" style:parent-style-name="Normal" style:family="paragraph">
      <style:paragraph-properties fo:keep-with-next="always"/>
      <style:text-properties fo:font-weight="bold" style:font-weight-asian="bold" fo:color="#000000" style:letter-kerning="true" fo:font-size="10pt" style:font-size-asian="10pt"/>
    </style:style>
    <style:style style:name="TableCell5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background-color="#FFFFFF" fo:padding-top="0in" fo:padding-left="0.075in" fo:padding-bottom="0in" fo:padding-right="0.075in"/>
    </style:style>
    <style:style style:name="T651" style:parent-style-name="DefaultParagraphFont" style:family="text">
      <style:text-properties fo:color="#000000" fo:font-size="10pt" style:font-size-asian="10pt"/>
    </style:style>
    <style:style style:name="TableRow652" style:family="table-row">
      <style:table-row-properties style:min-row-height="0.4541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tab-stops>
          <style:tab-stop style:type="left" style:position="0.25in"/>
        </style:tab-stops>
      </style:paragraph-properties>
      <style:text-properties fo:color="#000000" fo:font-size="10pt" style:font-size-asian="10pt"/>
    </style:style>
    <style:style style:name="P662" style:parent-style-name="Normal" style:family="paragraph">
      <style:paragraph-properties fo:keep-with-next="always"/>
      <style:text-properties fo:font-weight="bold" style:font-weight-asian="bold" fo:color="#000000" style:letter-kerning="true" fo:font-size="10pt" style:font-size-asian="10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9" style:parent-style-name="Normal" style:family="paragraph">
      <style:paragraph-properties>
        <style:tab-stops>
          <style:tab-stop style:type="left" style:position="0.25in"/>
        </style:tab-stops>
      </style:paragraph-properties>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tyle="italic" style:font-style-asian="italic" fo:color="#000000" fo:font-size="10pt" style:font-size-asian="10pt"/>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background-color="#FFFFFF" fo:padding-top="0in" fo:padding-left="0.075in" fo:padding-bottom="0in" fo:padding-right="0.075in"/>
    </style:style>
    <style:style style:name="T683" style:parent-style-name="DefaultParagraphFont" style:family="text">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fo:background-color="#FFFFFF"/>
      <style:text-properties fo:color="#000000"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background-color="#FFFFFF"/>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fo:background-color="#FFFFFF"/>
      <style:text-properties fo:color="#000000" fo:font-size="10pt" style:font-size-asian="10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background-color="#FFFFFF"/>
      <style:text-properties fo:color="#000000" fo:font-size="10pt" style:font-size-asian="10pt"/>
    </style:style>
    <style:style style:name="P761" style:parent-style-name="Normal" style:family="paragraph">
      <style:paragraph-properties fo:text-align="center" fo:background-color="#FFFFFF"/>
    </style:style>
    <style:style style:name="T7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ENTOJŲ IR BŪSTŲ 2001 METŲ VISUOTINIO SURAŠYMO SVARBIAUSIŲJŲ DARBŲ</text:p>
      <text:p text:style-name="P15"/>
      <text:p text:style-name="P16"><text:span text:style-name="T17">2000 m. balandžio 28 d. Nr. 479</text:span></text:p>
      <text:p text:style-name="P18"><text:span text:style-name="T19">Vilnius</text:span></text:p>
      <text:p text:style-name="P20"/>
      <text:p text:style-name="P21"/>
      <text:p text:style-name="P22"><text:span text:style-name="T23">Vadovaudamasi Lietuvos Respublikos gyventojų ir būstų 2001 metų visuotinio surašymo įstatymo (Žin., 1997, Nr. </text:span><text:a xlink:href="https://www.e-tar.lt/portal/lt/legalAct/TAR.C7A5EB530673" office:target-frame-name="_blank" xlink:show="new"><text:span text:style-name="T24">117-3013</text:span></text:a><text:span text:style-name="T25">; 1999, Nr. </text:span><text:a xlink:href="https://www.e-tar.lt/portal/lt/legalAct/TAR.6A253CBC0528" office:target-frame-name="_blank" xlink:show="new"><text:span text:style-name="T26">56-1811</text:span></text:a><text:span text:style-name="T27">) 10 straipsniu ir siekdama tinkamai pasirengti šiam surašymui ir jį atlikti, Lietuvos Respublikos Vyriausybė</text:span><text:span text:style-name="T28"><text:s/></text:span><text:span text:style-name="T29">nutari</text:span><text:span text:style-name="T30">a:</text:span></text:p>
      <text:p text:style-name="P31"><text:span text:style-name="T32">1</text:span><text:span text:style-name="T33">. Nustatyti, kad Lietuvos Respublikos gyventojų ir būstų 2001 metų visuotinį surašymą (toliau vadinama – surašymas) organizuoja Statistikos departamentas prie Lietuvos Respublikos Vyriausybės (toliau vadinama – Statistikos departamentas), jo teritorinės įstaigos ir Lietuvos Respublikos Vyriausybės sudaryta Vyriausioji gyventojų surašymo komisija.</text:span></text:p>
      <text:p text:style-name="P34"><text:span text:style-name="T35">2</text:span><text:span text:style-name="T36">. Sudaryti šią Vyriausiąją gyventojų surašymo komisiją:</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Irena Degutienė</text:p>
          </table:table-cell>
          <table:table-cell table:style-name="TableCell44">
            <text:p text:style-name="P45">–</text:p>
          </table:table-cell>
          <table:table-cell table:style-name="TableCell46">
            <text:p text:style-name="P47">socialinės apsaugos ir darbo ministrė (komisijos pirmininkė);</text:p>
          </table:table-cell>
        </table:table-row>
        <table:table-row table:style-name="TableRow48">
          <table:table-cell table:style-name="TableCell49">
            <text:p text:style-name="P50">Petras Adlys</text:p>
          </table:table-cell>
          <table:table-cell table:style-name="TableCell51">
            <text:p text:style-name="P52">–</text:p>
          </table:table-cell>
          <table:table-cell table:style-name="TableCell53">
            <text:p text:style-name="P54">Statistikos departamento generalinis direktorius (komisijos pirmininko pavaduotojas);</text:p>
          </table:table-cell>
        </table:table-row>
        <table:table-row table:style-name="TableRow55">
          <table:table-cell table:style-name="TableCell56">
            <text:p text:style-name="P57">Margarita Malakauskienė</text:p>
          </table:table-cell>
          <table:table-cell table:style-name="TableCell58">
            <text:p text:style-name="P59">–</text:p>
          </table:table-cell>
          <table:table-cell table:style-name="TableCell60">
            <text:p text:style-name="P61">Statistikos departamento Gyventojų surašymų skyriaus darbuotoja (komisijos sekretorė);</text:p>
          </table:table-cell>
        </table:table-row>
        <table:table-row table:style-name="TableRow62">
          <table:table-cell table:style-name="TableCell63">
            <text:p text:style-name="P64">Dalia Ambrozaitienė</text:p>
          </table:table-cell>
          <table:table-cell table:style-name="TableCell65">
            <text:p text:style-name="P66">–</text:p>
          </table:table-cell>
          <table:table-cell table:style-name="TableCell67">
            <text:p text:style-name="P68">Statistikos departamento generalinio direktoriaus pavaduotoja;</text:p>
          </table:table-cell>
        </table:table-row>
        <table:table-row table:style-name="TableRow69">
          <table:table-cell table:style-name="TableCell70">
            <text:p text:style-name="P71">Antanas Merčaitis</text:p>
          </table:table-cell>
          <table:table-cell table:style-name="TableCell72">
            <text:p text:style-name="P73">–</text:p>
          </table:table-cell>
          <table:table-cell table:style-name="TableCell74">
            <text:p text:style-name="P75">Ūkio ministerijos sekretoriaus patarėjas;</text:p>
          </table:table-cell>
        </table:table-row>
        <table:table-row table:style-name="TableRow76">
          <table:table-cell table:style-name="TableCell77">
            <text:p text:style-name="P78">Rimantas Kairelis</text:p>
          </table:table-cell>
          <table:table-cell table:style-name="TableCell79">
            <text:p text:style-name="P80">–</text:p>
          </table:table-cell>
          <table:table-cell table:style-name="TableCell81">
            <text:p text:style-name="P82">socialinės apsaugos ir darbo viceministras;</text:p>
          </table:table-cell>
        </table:table-row>
        <table:table-row table:style-name="TableRow83">
          <table:table-cell table:style-name="TableCell84">
            <text:p text:style-name="P85">Stasys Vaitekūnas</text:p>
          </table:table-cell>
          <table:table-cell table:style-name="TableCell86">
            <text:p text:style-name="P87">–</text:p>
          </table:table-cell>
          <table:table-cell table:style-name="TableCell88">
            <text:p text:style-name="P89">Klaipėdos universiteto rektorius, socialinių mokslų daktaras;</text:p>
          </table:table-cell>
        </table:table-row>
        <table:table-row table:style-name="TableRow90">
          <table:table-cell table:style-name="TableCell91">
            <text:p text:style-name="P92">Gindra Kasnauskienė</text:p>
          </table:table-cell>
          <table:table-cell table:style-name="TableCell93">
            <text:p text:style-name="P94">–</text:p>
          </table:table-cell>
          <table:table-cell table:style-name="TableCell95">
            <text:p text:style-name="Normal"><text:span text:style-name="T96">Vilniaus universiteto docentė, socialinių mokslų daktarė.</text:span></text:p>
          </table:table-cell>
        </table:table-row>
      </table:table>
      <text:p text:style-name="P97"><text:span text:style-name="T98">3</text:span><text:span text:style-name="T99">. Patvirtinti pridedamus:</text:span></text:p>
      <text:p text:style-name="P100"><text:span text:style-name="T101">3.1</text:span><text:span text:style-name="T102">. Vyriausiosios gyventojų surašymo komisijos nuostatus;</text:span></text:p>
      <text:p text:style-name="P103"><text:span text:style-name="T104">3.2</text:span><text:span text:style-name="T105">. Savivaldybių gyventojų surašymo komisijų nuostatus;</text:span></text:p>
      <text:p text:style-name="P106"><text:span text:style-name="T107">3.3</text:span><text:span text:style-name="T108">. Lietuvos Respublikos gyventojų ir būstų 2001 metų visuotinio surašymo svarbiausiųjų darbų planą.</text:span></text:p>
      <text:p text:style-name="P109"><text:span text:style-name="T110">4</text:span><text:span text:style-name="T111">. Nustatyti, kad:</text:span></text:p>
      <text:p text:style-name="P112"><text:span text:style-name="T113">4.1</text:span><text:span text:style-name="T114">. savivaldybių 1999 metais sudarytos komisijos surašymo darbams organizuoti ir atlikti dirba toliau;</text:span></text:p>
      <text:p text:style-name="P115"><text:span text:style-name="T116">4.2</text:span><text:span text:style-name="T117">. 2000 metų gegužės mėnesį savivaldybės atnaujina komisijų sudėtį;</text:span></text:p>
      <text:p text:style-name="P118"><text:span text:style-name="T119">4.3</text:span><text:span text:style-name="T120">. Statistikos departamentas Vyriausiosios gyventojų surašymo komisijos pritarimu:</text:span></text:p>
      <text:p text:style-name="P121"><text:span text:style-name="T122">4.3.1</text:span><text:span text:style-name="T123">. nustato surašymo skyrių, instruktorių ir surašymo apylinkių skaičių;</text:span></text:p>
      <text:p text:style-name="P124"><text:span text:style-name="T125">4.3.2</text:span><text:span text:style-name="T126">. suskirsto Lietuvos Respublikos teritoriją į surašymo skyrius, instruktorių ir surašymo apylinkes pagal esamą administracinį Lietuvos Respublikos teritorijos suskirstymą;</text:span></text:p>
      <text:p text:style-name="P127"><text:span text:style-name="T128">4.4</text:span><text:span text:style-name="T129">. surašymo darbuotojais laikomi Lietuvos Respublikos Vyriausybės nustatyta tvarka pasitelkti surašymo skyrių vedėjai, jų pavaduotojai, instruktoriai ir surašinėtojai, taip pat Statistikos departamento Gyventojų surašymų skyriaus darbuotojai, Statistikos departamento teritorinių statistikos įstaigų viršininkai, jų pavaduotojai surašymui parengti ir atlikti, šių įstaigų gyventojų surašymo skyrių darbuotojai;</text:span></text:p>
      <text:p text:style-name="P130"><text:span text:style-name="T131">4.5</text:span><text:span text:style-name="T132">. surašinėtojai gyventojus surašo jų gyvenamojoje vietoje;</text:span></text:p>
      <text:p text:style-name="P133"><text:span text:style-name="T134">4.6</text:span><text:span text:style-name="T135">. atsižvelgiant į namų išdėstymą ir gyventojų skaičių juose, vienas surašinėtojas surašo mieste vidutiniškai 350 gyventojų, kaime – 250 gyventojų.</text:span></text:p>
      <text:p text:style-name="P136"><text:span text:style-name="T137">Instruktoriui tenka vidutiniškai 6 surašinėtojai, surašymo skyriui – 7 instruktoriai;</text:span></text:p>
      <text:p text:style-name="P138"><text:span text:style-name="T139">4.7</text:span><text:span text:style-name="T140">. surašinėtojai dirba 19 kalendorinių dienų, instruktoriai – mėnesį, surašymo skyrių vedėjai ir jų pavaduotojai – du</text:span><text:span text:style-name="T141"><text:s/></text:span><text:span text:style-name="T142">mėnesius;</text:span></text:p>
      <text:p text:style-name="P143"><text:span text:style-name="T144">4.8</text:span><text:span text:style-name="T145">. nuo 2001 m. sausio 1 d. iki surašymo pabaigos neteikiami pasiūlymai dėl Lietuvos Respublikos teritorijos administracinio suskirstymo (administracinių vienetų pavadinimų ir jų teritorijų ribų), gyvenamųjų vietovių pavadinimų ir jų teritorijų ribų, Gyventojų registro, Nekilnojamojo turto registro, Įmonių rejestro, Administracinių vienetų, gyvenamųjų vietovių ir gatvių registro tvarkymo įstaigų keitimo. Tam tikrais atvejais pasiūlymai dėl administracinių vienetų, gyvenamųjų vietovių pavadinimų ir jų teritorijų ribų gali būti teikiami tik suderinus juos su Statistikos departamentu.</text:span></text:p>
      <text:p text:style-name="P146"><text:span text:style-name="T147">5</text:span><text:span text:style-name="T148">. Rekomenduoti savivaldybėms:</text:span></text:p>
      <text:p text:style-name="P149"><text:span text:style-name="T150">5.1</text:span><text:span text:style-name="T151">. nuo 2000 m. spalio 1 d. iki surašymo pabaigos nekeisti gatvių pavadinimų, namų ir butų numeracijos nesuderinus to su Statistikos departamentu;</text:span></text:p>
      <text:p text:style-name="P152"><text:span text:style-name="T153">5.2</text:span><text:span text:style-name="T154">. nuo 2000 m. gruodžio 1 d. skirti surašymo skyriams ir instruktoriams patalpas dirbti ir surašymo medžiagai priimti, kaupti ir saugoti, iki ji bus perduota Statistikos departamentui.</text:span></text:p>
      <text:p text:style-name="P155"><text:span text:style-name="T156">6</text:span><text:span text:style-name="T157">. Pavesti Statistikos departamentui 2000 metų balandžio – gegužės mėnesiais atlikti socialinį demografinį tyrimą pagal surašymo lapo ir jo pildymo taisyklių projektą.</text:span></text:p>
      <text:p text:style-name="P158"><text:span text:style-name="T159">7</text:span><text:span text:style-name="T160">. Pripažinti netekusiais galios:</text:span></text:p>
      <text:p text:style-name="P161"><text:span text:style-name="T162">7.1</text:span><text:span text:style-name="T163">. Lietuvos Respublikos Vyriausybės 1994 m. lapkričio 18 d. nutarimą Nr. 1160 „Dėl visuotinio Lietuvos Respublikos gyventojų surašymo“ (Žin., 1994, Nr.<text:s/></text:span><text:a xlink:href="https://www.e-tar.lt/portal/lt/legalAct/TAR.F8DE16B9C2B0" office:target-frame-name="_blank" xlink:show="new"><text:span text:style-name="T164">91-1783</text:span></text:a><text:span text:style-name="T165">);</text:span></text:p>
      <text:p text:style-name="P166"><text:span text:style-name="T167">7.2</text:span><text:span text:style-name="T168">. Lietuvos Respublikos Vyriausybės 1996 m. kovo 1 d. nutarimą Nr. 303 „Dėl Lietuvos Respublikos gyventojų visuotinio surašymo“ (Žin., 1996, Nr.<text:s/></text:span><text:a xlink:href="https://www.e-tar.lt/portal/lt/legalAct/TAR.BCA046BEFA94" office:target-frame-name="_blank" xlink:show="new"><text:span text:style-name="T169">21-551</text:span></text:a><text:span text:style-name="T170">);</text:span></text:p>
      <text:p text:style-name="P171"><text:span text:style-name="T172">7.3</text:span><text:span text:style-name="T173">. Lietuvos Respublikos Vyriausybės 1997 m. liepos 4 d. nutarimą Nr. 725 „Dėl Lietuvos Respublikos Vyriausybės 1996 m. kovo 1 d. nutarimo Nr. 303 „Dėl Lietuvos Respublikos gyventojų visuotinio surašymo“ dalinio pakeitimo“ (Žin., 1997, Nr. </text:span><text:a xlink:href="https://www.e-tar.lt/portal/lt/legalAct/TAR.7ED79CCC3300" office:target-frame-name="_blank" xlink:show="new"><text:span text:style-name="T174">66-1627</text:span></text:a><text:span text:style-name="T175">);</text:span></text:p>
      <text:p text:style-name="P176"><text:span text:style-name="T177">7.4</text:span><text:span text:style-name="T178">. Lietuvos Respublikos Vyriausybės 1998 m. liepos 9 d. nutarimą Nr. 859 „Dėl Lietuvos Respublikos gyventojų ir būstų 1999 metų visuotinio surašymo neatidėliotinų darbų“ (Žin., 1998, Nr.<text:s/></text:span><text:a xlink:href="https://www.e-tar.lt/portal/lt/legalAct/TAR.6B264A8573E4" office:target-frame-name="_blank" xlink:show="new"><text:span text:style-name="T179">63-1823</text:span></text:a><text:span text:style-name="T180">).</text:span></text:p>
      <text:p text:style-name="P181"/>
      <text:p text:style-name="P182"/>
      <text:p text:style-name="P183"/>
      <text:p text:style-name="P184">Ministras Pirmininkas<text:tab/>Andrius Kubilius</text:p>
      <text:p text:style-name="P185"/>
      <text:p text:style-name="P186"/>
      <text:p text:style-name="P187"/>
      <text:p text:style-name="P188"><text:span text:style-name="T189">Ūkio ministras</text:span><text:span text:style-name="T190"><text:tab/>Valentinas Milaknis</text:span></text:p>
      <text:soft-page-break/>
      <text:p text:style-name="P191">PATVIRTINTA</text:p>
      <text:p text:style-name="P199">Lietuvos Respublikos Vyriausybės</text:p>
      <text:p text:style-name="P200">2000 m. balandžio 28 d.</text:p>
      <text:p text:style-name="P201">nutarimu Nr. 479</text:p>
      <text:p text:style-name="P202"/>
      <text:p text:style-name="P203"><text:span text:style-name="T204">VYRIAUSIOSIOS GYVENTOJŲ SURAŠYMO KOMISIJOS NUOSTATAI</text:span></text:p>
      <text:p text:style-name="P205"/>
      <text:p text:style-name="P206"><text:span text:style-name="T207">I</text:span><text:span text:style-name="T208">.<text:s/></text:span><text:span text:style-name="T209">BENDROSIOS NUOSTATOS</text:span></text:p>
      <text:p text:style-name="P210"/>
      <text:p text:style-name="P211"><text:span text:style-name="T212">1</text:span><text:span text:style-name="T213">. Vyriausioji gyventojų surašymo komisija (toliau vadinama – komisija) kartu su Statistikos departamentu prie Lietuvos Respublikos Vyriausybės (toliau vadinama – Statistikos departamentas) koordinuoja ministerijų, kitų valstybė</text:span><text:span text:style-name="T214">s</text:span><text:span text:style-name="T215"><text:s/>institucijų, taip pat savivaldybių gyventojų surašymo komisijų (toliau vadinama – gyventojų surašymo komisijos) darbą – pasirengimą Lietuvos Respublikos gyventojų ir būstų 2001 metų visuotiniam surašymui (toliau vadinama – surašymas) ir jo atlikimą.</text:span></text:p>
      <text:p text:style-name="P216"><text:span text:style-name="T217">2</text:span><text:span text:style-name="T218">. Komisija savo kompetencijos klausimus sprendžia vadovaudamasi Lietuvos Respublikos gyventojų ir būstų 2001 metų visuotinio surašymo įstatymu, Lietuvos Respublikos gyventojų registro įstatymu, Lietuvos Respublikos nekilnojamojo turto registro įstatymu, Lietuvos Respublikos Vyriausybės nutarimais, kitais teisės aktais ir šiais nuostatais.</text:span></text:p>
      <text:p text:style-name="P219"><text:span text:style-name="T220">3</text:span><text:span text:style-name="T221">. Komisijos sprendimuose numatytos surašymo užduotys privalomos visoms valstybės institucijoms, įmonėms, įstaigoms ir organizacijoms pagal jų kompetenciją surašymo organizavimo ir atlikimo srityje.</text:span></text:p>
      <text:p text:style-name="P222"/>
      <text:p text:style-name="P223"><text:span text:style-name="T224">II</text:span><text:span text:style-name="T225">.<text:s/></text:span><text:span text:style-name="T226">Komisijos uždaviniai ir funkcijos</text:span></text:p>
      <text:p text:style-name="P227"/>
      <text:p text:style-name="P228"><text:span text:style-name="T229">4</text:span><text:span text:style-name="T230">. Svarbiausieji komisijos uždaviniai ir funkcijos yra:</text:span></text:p>
      <text:p text:style-name="P231"><text:span text:style-name="T232">4.1</text:span><text:span text:style-name="T233">. svarstyti ir tvirtinti pasirengimo surašymui, jo atlikimo Lietuvos Respublikoje ir rezultatų apdorojimo darbų programą;</text:span></text:p>
      <text:p text:style-name="P234"><text:span text:style-name="T235">4.2</text:span><text:span text:style-name="T236">. svarstyti ir tvirtinti savivaldybių surašymo komisijų darbo planus;</text:span></text:p>
      <text:p text:style-name="P237"><text:span text:style-name="T238">4.3</text:span><text:span text:style-name="T239">. svarstyti registrų ir klasifikatorių naudojimo surašymui klausimus;</text:span></text:p>
      <text:p text:style-name="P240"><text:span text:style-name="T241">4.4</text:span><text:span text:style-name="T242">. rengti ir svarstyti savivaldos institucijų dalyvavimo atliekant surašymo darbus klausimus;</text:span></text:p>
      <text:p text:style-name="P243"><text:span text:style-name="T244">4.5</text:span><text:span text:style-name="T245">. svarstyti pasiūlymus dėl surašymo darbuotojų pasitelkimo ir mokymo;</text:span></text:p>
      <text:p text:style-name="P246"><text:span text:style-name="T247">4.6</text:span><text:span text:style-name="T248">. reguliariai išklausyti valstybės institucijų ir gyventojų surašymo komisijų pranešimus apie pasirengimo surašymui ir jo darbų eigą;</text:span></text:p>
      <text:p text:style-name="P249"><text:span text:style-name="T250">4.7</text:span><text:span text:style-name="T251">. nagrinėti pasiūlymus ir skundus surašymo klausimais.<text:s/></text:span></text:p>
      <text:p text:style-name="P252"/>
      <text:p text:style-name="P253"><text:span text:style-name="T254">III</text:span><text:span text:style-name="T255">.<text:s/></text:span><text:span text:style-name="T256">Komisijos teisės</text:span></text:p>
      <text:p text:style-name="P257"/>
      <text:p text:style-name="P258"><text:span text:style-name="T259">5</text:span><text:span text:style-name="T260">. Įgyvendindama jai pavestus uždavinius ir funkcijas, komisija turi teisę:</text:span></text:p>
      <text:p text:style-name="P261"><text:span text:style-name="T262">5.1</text:span><text:span text:style-name="T263">. gauti iš ministerijų, Vyriausybės įstaigų, kitų valstybės, savivaldos institucijų ir surašymo komisijų informaciją apie pasirengimą surašymui ir jo eigą;</text:span></text:p>
      <text:p text:style-name="P264"><text:span text:style-name="T265">5.2</text:span><text:span text:style-name="T266">. aprobuoti svarbiausius surašymo formuliarus;<text:s/></text:span></text:p>
      <text:p text:style-name="P267"><text:span text:style-name="T268">5.3</text:span><text:span text:style-name="T269">. kviestis į posėdžius (priklausomai nuo nagrinėjamų klausimų) ministerijų, savivaldos, kitų valstybės institucijų ir savivaldybių surašymo komisijų vadovus ar jų atstovus, ekspertus;</text:span></text:p>
      <text:p text:style-name="P270"><text:span text:style-name="T271">5.4</text:span><text:span text:style-name="T272">.<text:s/></text:span><text:span text:style-name="T273">priimti sprendimus dėl ministerijų ir kitų valstybės institucijų kompetencijos atliekant surašymo darbus;</text:span></text:p>
      <text:p text:style-name="P274"><text:span text:style-name="T275">5.5</text:span><text:span text:style-name="T276">. informuoti Lietuvos Respublikos Vyriausybę apie pasirengimą surašymui ir jo eigą.</text:span></text:p>
      <text:p text:style-name="P277"/>
      <text:p text:style-name="P278"><text:span text:style-name="T279">IV</text:span><text:span text:style-name="T280">.<text:s/></text:span><text:span text:style-name="T281">Komisijos darbo organizavimas</text:span></text:p>
      <text:p text:style-name="P282"/>
      <text:p text:style-name="P283"><text:span text:style-name="T284">6</text:span><text:span text:style-name="T285">. Atsižvelgdamas į surašymo darbų eigą, bet ne rečiau kaip kartą per ketvirtį komisijos pirmininkas rengia komisijos posėdžius ir organizuoja priimtų sprendimų vykdymo kontrolę.</text:span></text:p>
      <text:p text:style-name="P286"><text:span text:style-name="T287">7</text:span><text:span text:style-name="T288">. Komisijos posėdžiai teisėti, jeigu juose dalyvauja daugiau kaip pusė jos narių. Komisijos sprendimai priimami balsų dauguma, o jiems pasiskirsčius po lygiai lemiamas komisijos pirmininko balsas.</text:span></text:p>
      <text:p text:style-name="P289"><text:span text:style-name="T290">8</text:span><text:span text:style-name="T291">. Komisijos sprendimai siunčiami suinteresuotoms ministerijoms ir kitoms institucijoms, įstaigoms ir organizacijoms, visuomenės informavimo priemonėms. Juos pasirašo posėdžio pirmininkas ir sekretorius.</text:span></text:p>
      <text:p text:style-name="P292"><text:span text:style-name="T293">9</text:span><text:span text:style-name="T294">. Komisiją techniškai aptarnauja Statistikos departamentas.</text:span></text:p>
      <text:p text:style-name="P295"><text:span text:style-name="T296">______________</text:span></text:p>
      <text:soft-page-break/>
      <text:p text:style-name="P297">PATVIRTINTA</text:p>
      <text:p text:style-name="P305">Lietuvos Respublikos Vyriausybės</text:p>
      <text:p text:style-name="P306">2000 m. balandžio 28 d.</text:p>
      <text:p text:style-name="P307">nutarimu Nr. 479</text:p>
      <text:p text:style-name="P308"/>
      <text:p text:style-name="P309"><text:span text:style-name="T310">savivaldybių gyventojų surašymo komisijų nuostatai</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Savivaldybių gyventojų surašymo komisijos (toliau vadinama – komisijos) koordinuoja savivaldybių, statistikos ir kitų įstaigų darbą – pasirengimą Lietuvos Respublikos gyventojų ir būstų 2001 metų visuotiniam surašymui (toliau vadinama – surašymas) ir jo atlikimą.</text:span></text:p>
      <text:p text:style-name="P320"><text:span text:style-name="T321">2</text:span><text:span text:style-name="T322">. Surašymo klausimus komisijos sprendžia vadovaudamosi Lietuvos Respublikos gyventojų ir būstų 2001 metų visuotinio surašymo įstatymu, Lietuvos Respublikos gyventojų registro įstatymu, Lietuvos Respublikos nekilnojamojo turto registro įstatymu, taip pat vykdo kitas įstatymų, Lietuvos Respublikos Vyriausybės nutarimų joms pavestas funkcijas ir Vyriausiosios gyventojų surašymo komisijos sprendimus.</text:span></text:p>
      <text:p text:style-name="P323"><text:span text:style-name="T324">3</text:span><text:span text:style-name="T325">. Komisijų sprendimai privalomi visoms šių komisijų teritorijose esančioms valstybės ir savivaldos institucijoms, įmonėms ir įstaigoms (dėl gyventojų apskaitos, adresų ūkio tvarkymo, surašymo organizavimo ir atlikimo), taip pat namų savininkams, valdytojams ir nuomininkams (dėl pasirengimo surašymui ir jo atlikimo).</text:span></text:p>
      <text:p text:style-name="P326"/>
      <text:p text:style-name="P327"><text:span text:style-name="T328">II</text:span><text:span text:style-name="T329">.<text:s/></text:span><text:span text:style-name="T330">Komisijų uždaviniai ir funkcijos</text:span></text:p>
      <text:p text:style-name="P331"/>
      <text:p text:style-name="P332"><text:span text:style-name="T333">4</text:span><text:span text:style-name="T334">. Svarbiausiasis komisijų uždavinys – koordinuoti ir kontroliuoti pasirengimą surašymui ir jo atlikimą.</text:span></text:p>
      <text:p text:style-name="P335"><text:span text:style-name="T336">5</text:span><text:span text:style-name="T337">. Įgyvendindamos šį uždavinį, komisijos:</text:span></text:p>
      <text:p text:style-name="P338"><text:span text:style-name="T339">5.1</text:span><text:span text:style-name="T340">. koordinuoja ir kontroliuoja pasirengimą surašymui ir jo eigą savivaldybės teritorijoje;</text:span></text:p>
      <text:p text:style-name="P341"><text:span text:style-name="T342">5.2</text:span><text:span text:style-name="T343">. teikia savivaldos institucijoms pasiūlymus dėl gyventojų ir būstų apskaitos, gatvių pavadinimų, namų ir butų numeracijos sutvarkymo;</text:span></text:p>
      <text:p text:style-name="P344"><text:span text:style-name="T345">5.3</text:span><text:span text:style-name="T346">. rengia ir teikia Vyriausiajai gyventojų surašymo komisijai, Statistikos departamento prie Lietuvos Respublikos Vyriausybės (toliau vadinama – Statistikos departamentas) teritorinėms statistikos įstaigoms pasiūlymus dėl pasirengimo surašymui ir jo atlikimo;</text:span></text:p>
      <text:p text:style-name="P347"><text:span text:style-name="T348">5.4</text:span><text:span text:style-name="T349">. padeda Statistikos departamento teritorinėms statistikos įstaigoms rengti surašymo darbų planus;</text:span></text:p>
      <text:p text:style-name="P350"><text:span text:style-name="T351">5.5</text:span><text:span text:style-name="T352">. nagrinėja pasiūlymus ir skundus surašymo klausimais, priima atitinkamus sprendimus.</text:span></text:p>
      <text:p text:style-name="P353"/>
      <text:p text:style-name="P354"><text:span text:style-name="T355">III</text:span><text:span text:style-name="T356">.<text:s/></text:span><text:span text:style-name="T357">Komisijų teisės</text:span></text:p>
      <text:p text:style-name="P358"/>
      <text:p text:style-name="P359"><text:span text:style-name="T360">6</text:span><text:span text:style-name="T361">. Įgyvendindamos joms pavestus uždavinius ir funkcijas, komisijos turi teisę:</text:span></text:p>
      <text:p text:style-name="P362"><text:span text:style-name="T363">6.1</text:span><text:span text:style-name="T364">. gauti iš valstybės institucijų, statistikos įstaigų, taip pat įmonių, tvarkančių adresų ūkį, informaciją, kurios reikia komisijų veiklai;</text:span></text:p>
      <text:p text:style-name="P365"><text:span text:style-name="T366">6.2</text:span><text:span text:style-name="T367">. kontroliuoti, kaip vykdomi surašymo darbų planai;</text:span></text:p>
      <text:p text:style-name="P368"><text:span text:style-name="T369">6.3</text:span><text:span text:style-name="T370">. kviesti į posėdžius susijusių su surašymu įmonių ir įstaigų atstovus;</text:span></text:p>
      <text:p text:style-name="P371"><text:span text:style-name="T372">6.4</text:span><text:span text:style-name="T373">. išklausyti posėdžiuose susijusių su surašymu įmonių ir įstaigų atstovų informaciją apie pasirengimą surašymui.</text:span></text:p>
      <text:p text:style-name="P374"/>
      <text:p text:style-name="P375"><text:span text:style-name="T376">IV</text:span><text:span text:style-name="T377">.<text:s/></text:span><text:span text:style-name="T378">Komisijų sudarymas</text:span></text:p>
      <text:p text:style-name="P379"/>
      <text:p text:style-name="P380"><text:span text:style-name="T381">7</text:span><text:span text:style-name="T382">. Komisijas sudaro ir jų pirmininkus skiria savivaldybių merai.</text:span></text:p>
      <text:p text:style-name="P383"><text:span text:style-name="T384">8</text:span><text:span text:style-name="T385">. Į komisijų sudėtį įeina apskričių viršininkų administracijų ir savivaldos institucijų atstovai, žemėtvarkos, komunalinio, butų ūkio, kultūros, statistikos ir kitų susijusių su gyventojų ir būstų apskaita institucijų specialistai.</text:span></text:p>
      <text:p text:style-name="P386"/>
      <text:p text:style-name="P387"><text:span text:style-name="T388">V</text:span><text:span text:style-name="T389">.<text:s/></text:span><text:span text:style-name="T390">Komisijų darbo organizavimas</text:span></text:p>
      <text:p text:style-name="P391"/>
      <text:p text:style-name="P392"><text:span text:style-name="T393">9</text:span><text:span text:style-name="T394">. Komisijų posėdžiai rengiami prireikus, bet ne rečiau kaip kartą per ketvirtį.<text:s/></text:span></text:p>
      <text:p text:style-name="P395"><text:span text:style-name="T396">10</text:span><text:span text:style-name="T397">. Posėdžius šaukia komisijos pirmininkas.</text:span></text:p>
      <text:p text:style-name="P398"><text:span text:style-name="T399">11</text:span><text:span text:style-name="T400">. Komisijų posėdžiai teisėti, jeigu juose dalyvauja ne mažiau kaip pusė komisijos narių.</text:span></text:p>
      <text:p text:style-name="P401"><text:span text:style-name="T402">12</text:span><text:span text:style-name="T403">. Komisijų sprendimai priimami balsų dauguma, o jiems pasiskirsčius po lygiai lemiamas komisijos pirmininko balsas.</text:span></text:p>
      <text:p text:style-name="P404"><text:span text:style-name="T405">13</text:span><text:span text:style-name="T406">. Komisijų sprendimai pateikiami suinteresuotoms valstybės ir kitoms institucijoms, įmonėms, įstaigoms ir organizacijoms, skelbiami vietinėse visuomenės informavimo priemonėse. Juos pasirašo komisijos pirmininkas.</text:span></text:p>
      <text:p text:style-name="P407"><text:span text:style-name="T408">14</text:span><text:span text:style-name="T409">. Komisijų raštvedybos išlaidas padengia Statistikos departamento teritorinės statistikos įstaigos.</text:span></text:p>
      <text:p text:style-name="P410"/>
      <text:p text:style-name="P411"><text:span text:style-name="T412">VI</text:span><text:span text:style-name="T413">.<text:s/></text:span><text:span text:style-name="T414">Komisijų darbo trukmė</text:span></text:p>
      <text:p text:style-name="P415"/>
      <text:p text:style-name="P416"><text:span text:style-name="T417">15</text:span><text:span text:style-name="T418">. Komisijų veiklą nutraukia savivaldybių merai Vyriausiosios gyventojų surašymo komisijos sprendimu.</text:span></text:p>
      <text:p text:style-name="P419"><text:span text:style-name="T420">______________</text:span></text:p>
      <text:soft-page-break/>
      <text:p text:style-name="P421">PATVIRTINTA</text:p>
      <text:p text:style-name="P429">Lietuvos Respublikos Vyriausybės</text:p>
      <text:p text:style-name="P430">2000 m. balandžio 28 d.</text:p>
      <text:p text:style-name="P431">nutarimu Nr. 479</text:p>
      <text:p text:style-name="P432"/>
      <text:p text:style-name="P433"><text:span text:style-name="T434">LIETUVOS RESPUBLIKOS GYVENTOJŲ IR BŪSTŲ 2001 METŲ VISUOTINIO SURAŠYMO SVARBIAUSIŲJŲ DARBŲ PLANAS</text:span></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Numatomi darbai</text:p>
            </table:table-cell>
            <table:table-cell table:style-name="TableCell443">
              <text:p text:style-name="P444">Atlikimo terminas</text:p>
            </table:table-cell>
            <table:table-cell table:style-name="TableCell445">
              <text:p text:style-name="P446">Atsakingi vykdytojai</text:p>
            </table:table-cell>
          </table:table-row>
          <table:table-row table:style-name="TableRow447">
            <table:table-cell table:style-name="TableCell448">
              <text:p text:style-name="P449">1. Parengti ir atlikti socialinį demografinį tyrimą pagal surašymo lapo ir jo pildymo taisyklių projektą</text:p>
            </table:table-cell>
            <table:table-cell table:style-name="TableCell450">
              <text:p text:style-name="P451">2000 metų balandis–gegužė</text:p>
            </table:table-cell>
            <table:table-cell table:style-name="TableCell452">
              <text:p text:style-name="P453">Statistikos departamentas prie Lietuvos Respublikos Vyriausybės (toliau vadinama – Statistikos departamentas)</text:p>
            </table:table-cell>
          </table:table-row>
          <table:table-row table:style-name="TableRow454">
            <table:table-cell table:style-name="TableCell455">
              <text:p text:style-name="P456">2. Parengti galutinį surašymo lapo ir jo pildymo taisyklių projektą</text:p>
            </table:table-cell>
            <table:table-cell table:style-name="TableCell457">
              <text:p text:style-name="P458">2000 metų III ketvirtis</text:p>
            </table:table-cell>
            <table:table-cell table:style-name="TableCell459">
              <text:p text:style-name="P460">Statistikos departamentas</text:p>
            </table:table-cell>
          </table:table-row>
          <table:table-row table:style-name="TableRow461">
            <table:table-cell table:style-name="TableCell462">
              <text:p text:style-name="P463">3. Parengti kitus surašymo formuliarus ir jų pildymo nurodymus</text:p>
            </table:table-cell>
            <table:table-cell table:style-name="TableCell464">
              <text:p text:style-name="P465">2000 metų III ketvirtis</text:p>
            </table:table-cell>
            <table:table-cell table:style-name="TableCell466">
              <text:p text:style-name="P467">Statistikos departamentas</text:p>
            </table:table-cell>
          </table:table-row>
          <table:table-row table:style-name="TableRow468">
            <table:table-cell table:style-name="TableCell469">
              <text:p text:style-name="P470">4. Parengti užsienyje esančių Lietuvos Respublikos piliečių ir Lietuvos Respublikoje nuolat gyvenančių užsienio valstybių piliečių ir asmenų be pilietybės surašymo taisykles</text:p>
            </table:table-cell>
            <table:table-cell table:style-name="TableCell471">
              <text:p text:style-name="P472">2000 metų III ketvirtis</text:p>
            </table:table-cell>
            <table:table-cell table:style-name="TableCell473">
              <text:p text:style-name="P474">Statistikos departamentas, Užsienio reikalų ministerija, Vidaus reikalų ministerija</text:p>
            </table:table-cell>
          </table:table-row>
          <table:table-row table:style-name="TableRow475">
            <table:table-cell table:style-name="TableCell476">
              <text:p text:style-name="P477">5. Parengti privalomosios karinės tarnybos karių, Krašto apsaugos ministerijos, Vidaus reikalų ministerijos ir Lietuvos Respublikos valstybės saugumo departamento (toliau vadinama – Valstybės saugumo departamentas) pareigūnų surašymo taisykles</text:p>
            </table:table-cell>
            <table:table-cell table:style-name="TableCell478">
              <text:p text:style-name="P479">2000 metų III ketvirtis</text:p>
            </table:table-cell>
            <table:table-cell table:style-name="TableCell480">
              <text:p text:style-name="P481">Statistikos departamentas, Krašto apsaugos ministerija, Vidaus reikalų ministerija, Valstybės saugumo departamentas</text:p>
            </table:table-cell>
          </table:table-row>
          <table:table-row table:style-name="TableRow482">
            <table:table-cell table:style-name="TableCell483">
              <text:p text:style-name="P484">6. Parengti asmenų, esančių pataisos darbų įstaigose, surašymo taisykles</text:p>
            </table:table-cell>
            <table:table-cell table:style-name="TableCell485">
              <text:p text:style-name="P486">2000 metų III ketvirtis</text:p>
            </table:table-cell>
            <table:table-cell table:style-name="TableCell487">
              <text:p text:style-name="P488">Statistikos departamentas, Vidaus reikalų ministerija, Teisingumo ministerija</text:p>
            </table:table-cell>
          </table:table-row>
          <table:table-row table:style-name="TableRow489">
            <table:table-cell table:style-name="TableCell490">
              <text:p text:style-name="P491">7. Parengti asmenų, esančių areštinėse, surašymo taisykles</text:p>
            </table:table-cell>
            <table:table-cell table:style-name="TableCell492">
              <text:p text:style-name="P493">2000 metų III ketvirtis</text:p>
            </table:table-cell>
            <table:table-cell table:style-name="TableCell494">
              <text:p text:style-name="P495">Statistikos departamentas, Vidaus reikalų ministerija</text:p>
            </table:table-cell>
          </table:table-row>
          <table:table-row table:style-name="TableRow496">
            <table:table-cell table:style-name="TableCell497">
              <text:p text:style-name="P498">8. Parengti asmenų, gyvenančių globos namuose, surašymo taisykles</text:p>
            </table:table-cell>
            <table:table-cell table:style-name="TableCell499">
              <text:p text:style-name="P500">2000 metų III ketvirtis</text:p>
            </table:table-cell>
            <table:table-cell table:style-name="TableCell501">
              <text:p text:style-name="P502">Statistikos departamentas, Socialinės apsaugos ir darbo ministerija</text:p>
            </table:table-cell>
          </table:table-row>
          <table:table-row table:style-name="TableRow503">
            <table:table-cell table:style-name="TableCell504">
              <text:p text:style-name="P505">9. Parengti asmenų, esančių slaugos ir palaikomojo gydymo ligoninėse, surašymo taisykles</text:p>
            </table:table-cell>
            <table:table-cell table:style-name="TableCell506">
              <text:p text:style-name="P507">2000 metų III ketvirtis</text:p>
            </table:table-cell>
            <table:table-cell table:style-name="TableCell508">
              <text:p text:style-name="P509">Statistikos departamentas, Sveikatos apsaugos ministerija</text:p>
            </table:table-cell>
          </table:table-row>
          <table:table-row table:style-name="TableRow510">
            <table:table-cell table:style-name="TableCell511">
              <text:p text:style-name="P512">10. Parengti surašymo rezultatų skaičiavimo pagrindinių lentelių maketus</text:p>
            </table:table-cell>
            <table:table-cell table:style-name="TableCell513">
              <text:p text:style-name="P514">2000 metų III ketvirtis</text:p>
            </table:table-cell>
            <table:table-cell table:style-name="TableCell515">
              <text:p text:style-name="P516">Statistikos departamentas</text:p>
            </table:table-cell>
          </table:table-row>
          <table:table-row table:style-name="TableRow517">
            <table:table-cell table:style-name="TableCell518">
              <text:p text:style-name="P519">11. Patvirtinti surašymo lapą ir jo pildymo taisykles</text:p>
              <text:p text:style-name="P520"/>
            </table:table-cell>
            <table:table-cell table:style-name="TableCell521">
              <text:p text:style-name="P522">2000 metų III ketvirtis</text:p>
            </table:table-cell>
            <table:table-cell table:style-name="TableCell523">
              <text:p text:style-name="P524">Vyriausioji gyventojų su-rašymo komisija, Statistikos departamentas</text:p>
            </table:table-cell>
          </table:table-row>
          <table:table-row table:style-name="TableRow525">
            <table:table-cell table:style-name="TableCell526">
              <text:p text:style-name="P527">12. Paskelbti „Valstybės žiniose“ surašymo lapą ir trumpas jo pildymo taisykles</text:p>
            </table:table-cell>
            <table:table-cell table:style-name="TableCell528">
              <text:p text:style-name="P529">2000 metų III ketvirtis</text:p>
            </table:table-cell>
            <table:table-cell table:style-name="TableCell530">
              <text:p text:style-name="P531">Statistikos departamentas</text:p>
            </table:table-cell>
          </table:table-row>
          <table:table-row table:style-name="TableRow532">
            <table:table-cell table:style-name="TableCell533">
              <text:p text:style-name="P534">13. Išspausdinti surašymo lapus, surašymo taisykles ir formuliarus</text:p>
            </table:table-cell>
            <table:table-cell table:style-name="TableCell535">
              <text:p text:style-name="P536">2001 metų I ketvirtis</text:p>
            </table:table-cell>
            <table:table-cell table:style-name="TableCell537">
              <text:p text:style-name="P538">Statistikos departamentas</text:p>
            </table:table-cell>
          </table:table-row>
          <table:table-row table:style-name="TableRow539">
            <table:table-cell table:style-name="TableCell540">
              <text:p text:style-name="P541">14. Sudaryti gyventojų surašymo organizavimo planus:</text:p>
            </table:table-cell>
            <table:table-cell table:style-name="TableCell542">
              <text:p text:style-name="P543"/>
            </table:table-cell>
            <table:table-cell table:style-name="TableCell544">
              <text:p text:style-name="P545">Vyriausioji gyventojų surašymo komisija, Statistikos departamentas</text:p>
            </table:table-cell>
          </table:table-row>
          <table:table-row table:style-name="TableRow546">
            <table:table-cell table:style-name="TableCell547">
              <text:p text:style-name="P548">14.1. miestų ir rajonų</text:p>
            </table:table-cell>
            <table:table-cell table:style-name="TableCell549">
              <text:p text:style-name="P550">2000 metų rugpjūtis</text:p>
            </table:table-cell>
            <table:table-cell table:style-name="TableCell551">
              <text:p text:style-name="P552">Statistikos departamento teritorinės statistikos įstaigos</text:p>
            </table:table-cell>
          </table:table-row>
          <table:table-row table:style-name="TableRow553">
            <table:table-cell table:style-name="TableCell554">
              <text:p text:style-name="P555">14.2. Lietuvos Respublikos<text:s/></text:p>
            </table:table-cell>
            <table:table-cell table:style-name="TableCell556">
              <text:p text:style-name="P557">2000 metų rugsėjis</text:p>
            </table:table-cell>
            <table:table-cell table:style-name="TableCell558">
              <text:p text:style-name="P559">Statistikos departamentas</text:p>
            </table:table-cell>
          </table:table-row>
          <table:table-row table:style-name="TableRow560">
            <table:table-cell table:style-name="TableCell561">
              <text:p text:style-name="P562">15. Sudaryti pagal Gyventojų registrą namų ir butų sąrašus, nurodyti juose gyventojų skaičių<text:s/></text:p>
            </table:table-cell>
            <table:table-cell table:style-name="TableCell563">
              <text:p text:style-name="P564">2000 metų balandis</text:p>
            </table:table-cell>
            <table:table-cell table:style-name="TableCell565">
              <text:p text:style-name="P566">Statistikos departamentas, Gyventojų registro tvarkymo įstaiga</text:p>
            </table:table-cell>
          </table:table-row>
          <table:table-row table:style-name="TableRow567">
            <table:table-cell table:style-name="TableCell568">
              <text:p text:style-name="P569">16. Parengti surašymo žemėlapius<text:s/></text:p>
            </table:table-cell>
            <table:table-cell table:style-name="TableCell570">
              <text:p text:style-name="P571">2000 metų spalis</text:p>
            </table:table-cell>
            <table:table-cell table:style-name="TableCell572">
              <text:p text:style-name="P573">Statistikos departamentas, Žemės ir kito nekilnojamojo turto kadastro ir registro valstybės įmonė, savivaldybės, Statistikos departamento teritorinės statistikos įstaigos</text:p>
            </table:table-cell>
          </table:table-row>
          <text:soft-page-break/>
          <table:table-row table:style-name="TableRow574">
            <table:table-cell table:style-name="TableCell575">
              <text:p text:style-name="P576">17. Rengti skaitmeninius žemėlapius gyventojų geografinei informacinei sistemai kurti<text:s/></text:p>
              <text:p text:style-name="P577"/>
            </table:table-cell>
            <table:table-cell table:style-name="TableCell578">
              <text:p text:style-name="P579">pagal atskirą planą<text:s/></text:p>
            </table:table-cell>
            <table:table-cell table:style-name="TableCell580">
              <text:p text:style-name="P581">Žemės ir kito nekilnojamojo turto kadastro ir registro valstybės įmonė, Valstybinė geodezijos ir kartografijos tarnyba prie Lietuvos Respublikos Vyriausybės, savivaldybės</text:p>
            </table:table-cell>
          </table:table-row>
          <table:table-row table:style-name="TableRow582">
            <table:table-cell table:style-name="TableCell583">
              <text:p text:style-name="P584">18. Pritaikyti klasifikatorius ir parengti žinynus surašymo duomenims apdoroti:</text:p>
            </table:table-cell>
            <table:table-cell table:style-name="TableCell585">
              <text:p text:style-name="P586">2000 metų IV ketvirtis</text:p>
            </table:table-cell>
            <table:table-cell table:style-name="TableCell587">
              <text:p text:style-name="P588">Statistikos departamentas</text:p>
            </table:table-cell>
          </table:table-row>
          <table:table-row table:style-name="TableRow589">
            <table:table-cell table:style-name="TableCell590">
              <text:p text:style-name="P591">18.1. Lietuvos švietimo klasifikaciją (parengtą pagal Tarptautinę standartizuotą švietimo klasifikaciją (ISCED)</text:p>
            </table:table-cell>
            <table:table-cell table:style-name="TableCell592">
              <text:p text:style-name="P593">2000 metų IV ketvirtis</text:p>
            </table:table-cell>
            <table:table-cell table:style-name="TableCell594">
              <text:p text:style-name="P595">Švietimo ir mokslo ministerija</text:p>
            </table:table-cell>
          </table:table-row>
          <table:table-row table:style-name="TableRow596">
            <table:table-cell table:style-name="TableCell597">
              <text:p text:style-name="P598">18.2. žinyną išsimokslinimui nustatyti</text:p>
            </table:table-cell>
            <table:table-cell table:style-name="TableCell599">
              <text:p text:style-name="P600">2000 metų IV ketvirtis</text:p>
            </table:table-cell>
            <table:table-cell table:style-name="TableCell601">
              <text:p text:style-name="P602">Švietimo ir mokslo ministerija</text:p>
            </table:table-cell>
          </table:table-row>
          <table:table-row table:style-name="TableRow603">
            <table:table-cell table:style-name="TableCell604">
              <text:p text:style-name="P605">18.3. Lietuvos profesijų klasifikatorių (parengtą pagal Tarptautinius standartinius profesijų klasifikatorius ISCO–88 ir ISCO–88(COM)</text:p>
            </table:table-cell>
            <table:table-cell table:style-name="TableCell606">
              <text:p text:style-name="P607">2000 metų IV ketvirtis</text:p>
            </table:table-cell>
            <table:table-cell table:style-name="TableCell608">
              <text:p text:style-name="P609">Socialinės apsaugos ir darbo ministerija</text:p>
            </table:table-cell>
          </table:table-row>
          <table:table-row table:style-name="TableRow610">
            <table:table-cell table:style-name="TableCell611">
              <text:p text:style-name="P612">parengti profesijų žodyną</text:p>
            </table:table-cell>
            <table:table-cell table:style-name="TableCell613">
              <text:p text:style-name="P614">2000 metų IV ketvirtis</text:p>
            </table:table-cell>
            <table:table-cell table:style-name="TableCell615">
              <text:p text:style-name="P616">Statistikos departamentas</text:p>
            </table:table-cell>
          </table:table-row>
          <table:table-row table:style-name="TableRow617">
            <table:table-cell table:style-name="TableCell618">
              <text:p text:style-name="P619">18.4. Ekonominės veiklos rūšių klasifikatorių (parengtą pagal Statistinį Europos Bendrijos ekonominės veiklos rūšių klasifikatorių (NACE red.1)</text:p>
            </table:table-cell>
            <table:table-cell table:style-name="TableCell620">
              <text:p text:style-name="P621">2000 metų IV ketvirtis</text:p>
            </table:table-cell>
            <table:table-cell table:style-name="TableCell622">
              <text:p text:style-name="P623">Statistikos departamentas</text:p>
            </table:table-cell>
          </table:table-row>
          <table:table-row table:style-name="TableRow624">
            <table:table-cell table:style-name="TableCell625">
              <text:p text:style-name="P626">18.5. valstybių, pilietybių, tautybių, kalbų, tikėjimų žinynus</text:p>
            </table:table-cell>
            <table:table-cell table:style-name="TableCell627">
              <text:p text:style-name="P628">2000 metų IV ketvirtis</text:p>
            </table:table-cell>
            <table:table-cell table:style-name="TableCell629">
              <text:p text:style-name="P630">Statistikos departamentas</text:p>
            </table:table-cell>
          </table:table-row>
          <table:table-row table:style-name="TableRow631">
            <table:table-cell table:style-name="TableCell632">
              <text:p text:style-name="P633">19. Pritvirtinti gatvių pavadinimų ir pastatų numerių lenteles</text:p>
            </table:table-cell>
            <table:table-cell table:style-name="TableCell634">
              <text:p text:style-name="P635">2000 metų spalis</text:p>
            </table:table-cell>
            <table:table-cell table:style-name="TableCell636">
              <text:p text:style-name="P637">savivaldybės, kontrolė – Statistikos departamento teritorinės statistikos įstaigos</text:p>
            </table:table-cell>
          </table:table-row>
          <table:table-row table:style-name="TableRow638">
            <table:table-cell table:style-name="TableCell639">
              <text:p text:style-name="P640">20. Rengti žiniasklaidai informaciją apie pasirengimą surašymui ir jo eigą, populiarinti surašymą</text:p>
            </table:table-cell>
            <table:table-cell table:style-name="TableCell641">
              <text:p text:style-name="P642">pagal atskirą planą</text:p>
            </table:table-cell>
            <table:table-cell table:style-name="TableCell643">
              <text:p text:style-name="P644">Vyriausioji gyventojų surašymo komisija, Statistikos departamentas, Statistikos departamento teritorinės statistikos įstaigos</text:p>
            </table:table-cell>
          </table:table-row>
          <table:table-row table:style-name="TableRow645">
            <table:table-cell table:style-name="TableCell646">
              <text:p text:style-name="P647">21. Parengti teisės akto dėl darbuotojų pasitelkimo surašymui, jų darbo įvertinimo ir apmokėjimo tvarkos projektą</text:p>
            </table:table-cell>
            <table:table-cell table:style-name="TableCell648">
              <text:p text:style-name="P649">2000 metų III ketvirtis</text:p>
            </table:table-cell>
            <table:table-cell table:style-name="TableCell650">
              <text:p text:style-name="Normal"><text:span text:style-name="T651">Statistikos departamentas, Socialinės apsaugos ir darbo ministerija</text:span></text:p>
            </table:table-cell>
          </table:table-row>
          <table:table-row table:style-name="TableRow652">
            <table:table-cell table:style-name="TableCell653">
              <text:p text:style-name="P654">22. Parengti surašymo darbuotojų įsipareigojimo saugoti konfidencialią informaciją formos projektą</text:p>
            </table:table-cell>
            <table:table-cell table:style-name="TableCell655">
              <text:p text:style-name="P656">2000 metų III ketvirtis</text:p>
            </table:table-cell>
            <table:table-cell table:style-name="TableCell657">
              <text:p text:style-name="P658">Statistikos departamentas</text:p>
            </table:table-cell>
          </table:table-row>
          <table:table-row table:style-name="TableRow659">
            <table:table-cell table:style-name="TableCell660">
              <text:p text:style-name="P661">23. Pasitelkti ir apmokyti surašymo darbuotojus</text:p>
              <text:p text:style-name="P662"/>
            </table:table-cell>
            <table:table-cell table:style-name="TableCell663">
              <text:p text:style-name="P664">2001 metų sausis–kovas</text:p>
            </table:table-cell>
            <table:table-cell table:style-name="TableCell665">
              <text:p text:style-name="P666">Statistikos departamentas, Statistikos departamento teritorinės statistikos įstaigos</text:p>
            </table:table-cell>
          </table:table-row>
          <table:table-row table:style-name="TableRow667">
            <table:table-cell table:style-name="TableCell668">
              <text:p text:style-name="P669"><text:span text:style-name="T670">24. Padėti užtikrinti</text:span><text:span text:style-name="T671"><text:s/></text:span><text:span text:style-name="T672">surašymo darbuotojų saugumą per surašymą</text:span></text:p>
            </table:table-cell>
            <table:table-cell table:style-name="TableCell673">
              <text:p text:style-name="P674">2001 metų balandis</text:p>
            </table:table-cell>
            <table:table-cell table:style-name="TableCell675">
              <text:p text:style-name="P676">Vidaus reikalų ministerija, savivaldos institucijos, savivaldybių gyventojų surašymo komisijos</text:p>
            </table:table-cell>
          </table:table-row>
          <table:table-row table:style-name="TableRow677">
            <table:table-cell table:style-name="TableCell678">
              <text:p text:style-name="P679">25. Suteikti surašymo skyriams ir instruktoriams patalpas, kurių reikia jų funkcijoms atlikti pasirengimo surašymui ir jo vykdymo metu</text:p>
            </table:table-cell>
            <table:table-cell table:style-name="TableCell680">
              <text:p text:style-name="P681">2000 metų gruodis</text:p>
            </table:table-cell>
            <table:table-cell table:style-name="TableCell682">
              <text:p text:style-name="Normal"><text:span text:style-name="T683">apskričių viršininkų administracijos, savivaldos institucijos, seniūnai</text:span></text:p>
            </table:table-cell>
          </table:table-row>
          <table:table-row table:style-name="TableRow684">
            <table:table-cell table:style-name="TableCell685">
              <text:p text:style-name="P686">26. Sudaryti pastatų sąrašus, remiantis Nekilnojamojo <text:s/>turto registro duomenimis</text:p>
            </table:table-cell>
            <table:table-cell table:style-name="TableCell687">
              <text:p text:style-name="P688">2001 metų kovas</text:p>
            </table:table-cell>
            <table:table-cell table:style-name="TableCell689">
              <text:p text:style-name="P690">Statistikos departamentas, Žemės ir kito nekilnojamojo turto kadastro ir registro valstybės įmonė</text:p>
            </table:table-cell>
          </table:table-row>
          <table:table-row table:style-name="TableRow691">
            <table:table-cell table:style-name="TableCell692">
              <text:p text:style-name="P693">27. Pritaikyti Įmonių rejestrą surašymo duomenims apdoroti</text:p>
            </table:table-cell>
            <table:table-cell table:style-name="TableCell694">
              <text:p text:style-name="P695">2001 metų kovas</text:p>
            </table:table-cell>
            <table:table-cell table:style-name="TableCell696">
              <text:p text:style-name="P697">Statistikos departamentas</text:p>
            </table:table-cell>
          </table:table-row>
          <table:table-row table:style-name="TableRow698">
            <table:table-cell table:style-name="TableCell699">
              <text:p text:style-name="P700">28. Pritaikyti Lietuvos Respublikos teritorijos administracinių vienetų, gyvenamųjų vietovių ir gatvių valstybės registrą surašymo reikmėms</text:p>
            </table:table-cell>
            <table:table-cell table:style-name="TableCell701">
              <text:p text:style-name="P702">2001 metų sausis</text:p>
            </table:table-cell>
            <table:table-cell table:style-name="TableCell703">
              <text:p text:style-name="P704">Statistikos departamentas, Žemės ir kito nekilnojamojo turto kadastro ir registro valstybės įmonė</text:p>
            </table:table-cell>
          </table:table-row>
          <text:soft-page-break/>
          <table:table-row table:style-name="TableRow705">
            <table:table-cell table:style-name="TableCell706">
              <text:p text:style-name="P707">29. Atlikti gyventojų apklausą (užpildyti surašymo lapus)</text:p>
            </table:table-cell>
            <table:table-cell table:style-name="TableCell708">
              <text:p text:style-name="P709">2001 m. balandžio 6–13d.</text:p>
            </table:table-cell>
            <table:table-cell table:style-name="TableCell710">
              <text:p text:style-name="P711">Statistikos departamentas, Statistikos departamento teritorinės statistikos įstaigos, savivaldybių gyventojų surašymo komisijos, surašymo skyrių vedėjai, jų pavaduotojai, instruktoriai, surašinėtojai</text:p>
            </table:table-cell>
          </table:table-row>
          <table:table-row table:style-name="TableRow712">
            <table:table-cell table:style-name="TableCell713">
              <text:p text:style-name="P714">30. Įvertinti surašymo kokybę<text:s/></text:p>
            </table:table-cell>
            <table:table-cell table:style-name="TableCell715">
              <text:p text:style-name="P716">2001 metų II pusmetis</text:p>
            </table:table-cell>
            <table:table-cell table:style-name="TableCell717">
              <text:p text:style-name="P718">Statistikos departamentas, Statistikos departamento teritorinės statistikos įstaigos</text:p>
            </table:table-cell>
          </table:table-row>
          <table:table-row table:style-name="TableRow719">
            <table:table-cell table:style-name="TableCell720">
              <text:p text:style-name="P721">31. Apdoroti surašymo medžiagą ir paskelbti rezultatus:</text:p>
            </table:table-cell>
            <table:table-cell table:style-name="TableCell722">
              <text:p text:style-name="P723"/>
            </table:table-cell>
            <table:table-cell table:style-name="TableCell724">
              <text:p text:style-name="P725">Statistikos departamentas</text:p>
            </table:table-cell>
          </table:table-row>
          <table:table-row table:style-name="TableRow726">
            <table:table-cell table:style-name="TableCell727">
              <text:p text:style-name="P728">31.1. parengti ir paskelbti išankstinius duomenis</text:p>
            </table:table-cell>
            <table:table-cell table:style-name="TableCell729">
              <text:p text:style-name="P730">2001 metų spalis</text:p>
            </table:table-cell>
            <table:table-cell table:style-name="TableCell731">
              <text:p text:style-name="P732"/>
            </table:table-cell>
          </table:table-row>
          <table:table-row table:style-name="TableRow733">
            <table:table-cell table:style-name="TableCell734">
              <text:p text:style-name="P735">31.2. parengti ir skelbti galutinius duomenis</text:p>
            </table:table-cell>
            <table:table-cell table:style-name="TableCell736">
              <text:p text:style-name="P737">pagal atskirą planą</text:p>
            </table:table-cell>
            <table:table-cell table:style-name="TableCell738">
              <text:p text:style-name="P739"/>
            </table:table-cell>
          </table:table-row>
          <table:table-row table:style-name="TableRow740">
            <table:table-cell table:style-name="TableCell741">
              <text:p text:style-name="P742">32. Analizuoti, rengti ir skelbti surašymo rezultatus atsižvelgiant į naudotojų reikmes (kai bus galutiniai surašymo duomenys)</text:p>
            </table:table-cell>
            <table:table-cell table:style-name="TableCell743">
              <text:p text:style-name="P744">pagal naudotojų užsakymus</text:p>
            </table:table-cell>
            <table:table-cell table:style-name="TableCell745">
              <text:p text:style-name="P746">Statistikos departamentas</text:p>
            </table:table-cell>
          </table:table-row>
          <table:table-row table:style-name="TableRow747">
            <table:table-cell table:style-name="TableCell748">
              <text:p text:style-name="P749">33. Teikti naudotojams surašymo duomenis, parengtus GIS priemonėmis (moka užsakovai)</text:p>
            </table:table-cell>
            <table:table-cell table:style-name="TableCell750">
              <text:p text:style-name="P751">2002 metai, pagal naudoto-jų užsakymus</text:p>
            </table:table-cell>
            <table:table-cell table:style-name="TableCell752">
              <text:p text:style-name="P753">Statistikos departamentas</text:p>
            </table:table-cell>
          </table:table-row>
          <table:table-row table:style-name="TableRow754">
            <table:table-cell table:style-name="TableCell755">
              <text:p text:style-name="P756">34. Atlikti surašymo užduotis, kurios bus numatytos Lietuvos Respublikos Vyriausybės ir Vyriausiosios gyventojų surašymo komisijos sprendimuose (pagal Lietuvos Respublikos gyventojų ir būstų 2001 metų visuotinio surašymo įstatymo 3 straipsnį)</text:p>
            </table:table-cell>
            <table:table-cell table:style-name="TableCell757">
              <text:p text:style-name="P758">nuolat</text:p>
            </table:table-cell>
            <table:table-cell table:style-name="TableCell759">
              <text:p text:style-name="P760">ministerijos, Vyriausybės įstaigos, kitos valstybės institucijos, apskričių viršininkų administracijos, savivaldybės</text:p>
            </table:table-cell>
          </table:table-row>
        </table:table-header-rows>
      </table:table>
      <text:p text:style-name="P761"><text:span text:style-name="T7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3</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23"><draw:frame draw:style-name="F424" text:anchor-type="paragraph" svg:y="0.0006in" draw:z-index="0"><draw:text-box fo:min-height="0in" fo:min-width="0in"><text:p text:style-name="P422"><text:span text:style-name="T425"><text:page-number text:fixed="false">3</text:page-number></text:span></text:p></draw:text-box></draw:frame></text:p>
      </style:header>
      <style:footer>
        <text:p text:style-name="P426"/>
      </style:footer>
    </style:master-page>
    <style:master-page style:next-style-name="MP3" style:name="MPF3" style:page-layout-name="PL3">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0T08:22:00Z</meta:creation-date>
    <dc:date>2019-09-20T08:22:00Z</dc:date>
    <meta:template xlink:href="Normal.dotm" xlink:type="simple"/>
    <meta:editing-cycles>2</meta:editing-cycles>
    <meta:editing-duration>PT0S</meta:editing-duration>
    <meta:document-statistic meta:page-count="9" meta:paragraph-count="235" meta:word-count="2561" meta:character-count="20514" meta:row-count="1299" meta:non-whitespace-character-count="18188"/>
  </office:meta>
</office:document-meta>
</file>