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FF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žvalgybos pareigūnų, Pasiųstų mokytis ar tobulinti kvalifikacijos, aprūpinimo sąlygŲ mokymosi ar kvalifikacijos tobulinimo laikotarpiu</text:span><text:span text:style-name="T15"><text:s/>TVARKOS APRAŠO PATVIRTINIMO</text:span></text:p>
      <text:p text:style-name="Normal"/>
      <text:p text:style-name="P16">2013 m. kovo 6 d.<text:span text:style-name="T17"><text:s/>Nr.<text:s/></text:span>198</text:p>
      <text:p text:style-name="P18">Vilnius</text:p>
      <text:p text:style-name="P19"/>
      <text:p text:style-name="P20">Vadovaudamasi Lietuvos Respublikos žvalgybos įstatymo (Žin., 2000, Nr.<text:s/><text:a xlink:href="https://www.e-tar.lt/portal/lt/legalAct/TAR.1881C195D0E2" office:target-frame-name="_blank" xlink:show="new"><text:span text:style-name="T21">64-1931</text:span></text:a>; 2012, Nr.<text:s/><text:a xlink:href="https://www.e-tar.lt/portal/lt/legalAct/TAR.8DC7CE5B68DD" office:target-frame-name="_blank" xlink:show="new"><text:span text:style-name="T22">129-6463</text:span></text:a>) 43 straipsnio 4 dalimi, Lietuvos Respublikos Vyriausybė<text:span text:style-name="T23"><text:s/>nutaria</text:span>:</text:p>
      <text:p text:style-name="P24">1. Patvirtinti Žvalgybos pareigūnų, pasiųstų mokytis ar tobulinti kvalifikacijos, aprūpinimo sąlygų mokymosi ar kvalifikacijos tobulinimo laikotarpiu tvarkos aprašą (pridedama).</text:p>
      <text:p text:style-name="P25">2. Pripažinti netekusiu galios Lietuvos Respublikos Vyriausybės 2006 m. spalio 31 d. nutarimą Nr. 1093 „Dėl Antrajame operatyvinių tarnybų departamente prie Krašto apsaugos ministerijos tarnaujančių profesinės karo tarnybos karių ir civilinę krašto apsaugos tarnybą atliekančių valstybės tarnautojų, pasiųstų mokytis ar tobulinti kvalifikaciją, tarnybos ir aprūpinimo mokymosi ar kvalifikacijos tobulinimo laikotarpiu tvarkos aprašo patvirtinimo“ (Žin., 2006, Nr.<text:s/><text:a xlink:href="https://www.e-tar.lt/portal/lt/legalAct/TAR.63E0CA562207" office:target-frame-name="_blank" xlink:show="new"><text:span text:style-name="T26">118-4491</text:span></text:a><text:span text:style-name="T27">).</text:span></text:p>
      <text:p text:style-name="Normal"/>
      <text:p text:style-name="P28">MINISTRAS PIRMININKAS<text:tab/>ALGIRDAS BUTKEVIČIUS</text:p>
      <text:p text:style-name="Normal"/>
      <text:p text:style-name="P29">KRAŠTO APSAUGOS MINISTRAS<text:tab/>JUOZAS OLEKAS<text:s/></text:p>
      <text:p text:style-name="Normal"/>
      <text:p text:style-name="Normal"/>
      <text:soft-page-break/>
      <text:p text:style-name="P30">PATVIRTINTA</text:p>
      <text:p text:style-name="P37">Lietuvos Respublikos Vyriausybės<text:s/></text:p>
      <text:p text:style-name="P38">2013 m. kovo 6 d. nutarimu Nr. 198</text:p>
      <text:p text:style-name="P39"/>
      <text:p text:style-name="P40"><text:span text:style-name="T41">žvalgybos pareigūnų, Pasiųstų mokytis ar tobulinti kvalifikacijos, aprūpinimo sąlygŲ mokymosi ar kvalifikacijos tobulinimo laikotarpiu</text:span><text:span text:style-name="T42"><text:s/></text:span><text:span text:style-name="T43">TVARKOS APRAŠAS</text:span></text:p>
      <text:p text:style-name="Normal"/>
      <text:p text:style-name="P44"><text:span text:style-name="T45">I</text:span><text:span text:style-name="T46">.<text:s/></text:span><text:span text:style-name="T47">BENDROSIOS NUOSTATOS</text:span></text:p>
      <text:p text:style-name="P48"/>
      <text:p text:style-name="P49">1. Žvalgybos pareigūnų, pasiųstų mokytis ar tobulinti kvalifikacijos, aprūpinimo sąlygų mokymosi ar kvalifikacijos tobulinimo laikotarpiu tvarkos aprašas (toliau – Aprašas) nustato žvalgybos pareigūnų, pasiųstų mokytis ar tobulinti kvalifikacijos į mokymo institucijas, aprūpinimo mokymosi ar kvalifikacijos tobulinimo laikotarpiu sąlygas.</text:p>
      <text:p text:style-name="P50">2. Apraše vartojamos sąvokos:</text:p>
      <text:p text:style-name="P51"><text:span text:style-name="T52">Kvalifikacijos tobulinimas</text:span><text:s/>– savarankiškas arba mokymo institucijos skatinamas turimų specialiųjų profesinių žinių, mokėjimų atnaujinimas ir plėtimas, įgūdžių ir gebėjimų tobulinimas.</text:p>
      <text:p text:style-name="P53"><text:span text:style-name="T54">Mokymasis</text:span><text:s/>– savarankiška arba mokymo institucijos skatinama veikla siekiant įgyti naujų žinių, mokėjimų ir įgūdžių.</text:p>
      <text:p text:style-name="P55"><text:span text:style-name="T56">Mokymo institucija</text:span><text:s/>– žvalgybos institucija<text:span text:style-name="T57">,</text:span><text:s/>Lietuvos ir užsienio valstybių mokslo, mokymo ar kita įstaiga,<text:span text:style-name="T58"><text:s/></text:span><text:span text:style-name="T59">kurioje vyksta mokymas ar kvalifikacijos tobulinimas</text:span>.</text:p>
      <text:p text:style-name="P60">Žvalgybos institucijos ir žvalgybos pareigūno sąvokos apibrėžtos Lietuvos Respublikos žvalgybos įstatyme (Žin., 2000, Nr.<text:s/><text:a xlink:href="https://www.e-tar.lt/portal/lt/legalAct/TAR.1881C195D0E2" office:target-frame-name="_blank" xlink:show="new"><text:span text:style-name="T61">64-1931</text:span></text:a>; 2012, Nr.<text:s/><text:a xlink:href="https://www.e-tar.lt/portal/lt/legalAct/TAR.8DC7CE5B68DD" office:target-frame-name="_blank" xlink:show="new"><text:span text:style-name="T62">129-6463</text:span></text:a>).</text:p>
      <text:p text:style-name="P63">3. Antrajame operatyvinių tarnybų departamente prie Krašto apsaugos ministerijos tarnaujantiems profesinės karo tarnybos kariams, pasiųstiems mokytis ar tobulinti kvalifikacijos, taikomos aprūpinimo sąlygos, nustatytos Lietuvos Respublikos Vyriausybės 1997 m. kovo 27 d. nutarime Nr. 288 „Dėl Profesinės karo tarnybos karių, karių savanorių ir kitų aktyviojo rezervo karių, taip pat kariūnų tarnybos ir aprūpinimo stažuotės ar mokymosi laikotarpiu sąlygų aprašo patvirtinimo“ (Žin., 1997, Nr.<text:s/><text:a xlink:href="https://www.e-tar.lt/portal/lt/legalAct/TAR.7E92887797EB" office:target-frame-name="_blank" xlink:show="new"><text:span text:style-name="T64">28-677</text:span></text:a>; 2007, Nr. 37-1372; 2011, Nr. <text:a xlink:href="https://www.e-tar.lt/portal/lt/legalAct/TAR.77BC00B4B60E" office:target-frame-name="_blank" xlink:show="new"><text:span text:style-name="T65">107-5060</text:span></text:a>).</text:p>
      <text:p text:style-name="P66">4.<text:s/><text:span text:style-name="T67">Su žvalgybos pareigūnais, siunčiamais mokytis ar tobulinti kvalifikacijos ilgiau kaip 3 mėnesiams, sudaroma mokymosi (kvalifikacijos tobulinimo) sutartis (toliau – sutartis). Tipinę sutarties, sudaromos su Valstybės saugumo departamento žvalgybos pareigūnais, formą nustato Valstybės saugumo departamento direktorius, o tipinę sutarties, sudaromos su Antrojo operatyvinių tarnybų departamento prie Krašto apsaugos ministerijos žvalgybos pareigūnais, formą – krašto apsaugos ministras.</text:span></text:p>
      <text:p text:style-name="P68"/>
      <text:p text:style-name="P69"><text:span text:style-name="T70">II</text:span><text:span text:style-name="T71">.<text:s/></text:span><text:span text:style-name="T72">ŽVALGYBOS PAREIGŪNŲ, PASIŲSTŲ MOKYTIS AR TOBULINTI KVALIFIKACIJOS, APRŪPINIMO SĄLYGOS</text:span></text:p>
      <text:p text:style-name="P73"/>
      <text:p text:style-name="P74">5. Žvalgybos pareigūnams, pasiųstiems mokytis ar tobulinti kvalifikacijos, <text:s/>apmokamos šios išlaidos: mokymosi ar kvalifikacijos tobulinimo mokestis ir Tarnybinių komandiruočių išlaidų apmokėjimo biudžetinėse įstaigose taisyklėse, patvirtintose Lietuvos Respublikos Vyriausybės 2004 m. balandžio 29 d. nutarimu Nr. 526 (Žin., 2004, Nr.<text:s/><text:a xlink:href="https://www.e-tar.lt/portal/lt/legalAct/TAR.E356C85AC1C6" office:target-frame-name="_blank" xlink:show="new"><text:span text:style-name="T75">74-2555</text:span></text:a>), nustatytos tarnybinių komandiruočių į užsienio valstybes ar Lietuvos Respublikos teritorijoje išlaidos (toliau – su mokymusi ar kvalifikacijos tobulinimu susijusios išlaidos).</text:p>
      <text:p text:style-name="P76">6. Su mokymusi ar kvalifikacijos tobulinimu Lietuvos Respublikos teritorijoje esančiose mokymo institucijose susijusios išlaidos apmokamos pagal Tarnybinių komandiruočių išlaidų apmokėjimo biudžetinėse įstaigose taisykles.</text:p>
      <text:p text:style-name="P77">7. Su mokymusi ar kvalifikacijos tobulinimu užsienio valstybių teritorijose esančiose mokymo institucijose susijusios išlaidos apmokamos šia tvarka:</text:p>
      <text:p text:style-name="P78">7.1. jeigu mokomasi ar kvalifikacija tobulinama ne ilgiau kaip 30 kalendorinių dienų (neskaitant kelionės laiko), su mokymusi ar kvalifikacijos tobulinimu susijusios išlaidos apmokamos pagal Tarnybinių komandiruočių išlaidų apmokėjimo biudžetinėse įstaigose taisykles;</text:p>
      <text:p text:style-name="P79">7.2. jeigu mokomasi ar kvalifikacija tobulinama ilgiau kaip 30 kalendorinių dienų, su mokymusi ar kvalifikacijos tobulinimu susijusios išlaidos už pirmąsias 30 kalendorinių dienų apmokamos pagal Tarnybinių komandiruočių išlaidų apmokėjimo biudžetinėse įstaigose taisykles; nuo 31 kalendorinės dienos dienpinigių ir gyvenamojo ploto nuomos išlaidų dydžius – <text:s/>ne didesnius už finansų ministro patvirtintas dienpinigių ir gyvenamojo ploto nuomos užsienio valstybėse normas – nustato Valstybės saugumo departamento direktorius ir krašto apsaugos ministras bendru įsakymu,<text:span text:style-name="T80"><text:s/>kitos su mokymusi ar kvalifikacijos tobulinimu susijusios išlaidos apmokamos pagal Tarnybinių komandiruočių išlaidų apmokėjimo biudžetinėse įstaigose taisykles.</text:span></text:p>
      <text:p text:style-name="P81">8. Siunčiamiems mokytis ar tobulinti kvalifikacijos žvalgybos pareigūnams gali būti išmokamas su mokymusi ar kvalifikacijos tobulinimu susijusių išlaidų avansas (toliau – avansas). Avanso dydis neturi viršyti numatomų mokymosi ar kvalifikacijos tobulinimo išlaidų.</text:p>
      <text:p text:style-name="P82">9. Užsienio valstybėse esančių mokymo institucijų mokymosi ar kvalifikacijos tobulinimo programoje numatytų ilgesnių kaip savaitės trukmės atostogų metu žvalgybos pareigūnui jo prašymu teisės aktų nustatyta tvarka gali būti suteiktos atitinkamos trukmės atostogos ir kompensuojamos kelionės į Lietuvą ir atgal išlaidos. Kelionėje išbūtas laikas įskaitomas į atostogų laiką. Atostogų metu dienpinigiai nemokami.</text:p>
      <text:p text:style-name="P83">10. Su mokymusi ar kvalifikacijos tobulinimu užsienio valstybės teritorijoje esančiose mokymo institucijose susijusios išlaidos, jeigu jas atlygina mokymo institucija, neapmokamos. Jeigu su mokymusi ar kvalifikacijos tobulinimu užsienio valstybės teritorijoje esančiose mokymo institucijose susijusias išlaidas mokymo institucija apmoka iš dalies, apmokamos tos išlaidos, kurių neapmoka mokymo institucija.</text:p>
      <text:p text:style-name="P84"/>
      <text:p text:style-name="P85"><text:span text:style-name="T86">III</text:span><text:span text:style-name="T87">.<text:s/></text:span><text:span text:style-name="T88">BAIGIAMOSIOS NUOSTATOS</text:span></text:p>
      <text:p text:style-name="P89"/>
      <text:p text:style-name="P90">11. Su mokymusi ar kvalifikacijos tobulinimu susijusios išlaidos apmokamos iš žvalgybos institucijai tam tikslui skirtų Lietuvos Respublikos valstybės biudžeto asignavimų arba kitų šaltinių lėšomis.</text:p>
      <text:p text:style-name="P91">12. Su mokymusi ar kvalifikacijos tobulinimu susijusios išlaidos (išskyrus dienpinigius ir tuos atvejus, kai išmokamas avansas) atlyginamos tik tada, kai pateikiami jas įrodantys dokumentai. Žvalgybos pareigūnai, jeigu jiems buvo išmokėtas avansas, grįžę po mokymosi ar kvalifikacijos tobulinimo, per 3 darbo dienas žvalgybos institucijai privalo pateikti su mokymusi ar kvalifikacijos tobulinimu susijusias išlaidas (išskyrus dienpinigius) įrodančius dokumentus ir grąžinti nepanaudotą avanso likutį.</text:p>
      <text:p text:style-name="P92">13. Žvalgybos pareigūnai, grįžę po mokymosi ar kvalifikacijos tobulinimo, per 14 dienų pateikia mokymosi ar kvalifikacijos tobulinimo baigimą liudijantį dokumentą (jeigu jis išduotas) žvalgybos institucijos padaliniui, atsakingam už personalo administravimą, arba žvalgybos institucijos vadovui, o mokymosi ar kvalifikacijos tobulinimo ataskaitą – žvalgybos institucijos vadovui. Šioje ataskaitoje nurodoma mokymosi ar kvalifikacijos tobulinimo vieta, trukmė, temos, nagrinėti klausimai ir kita žvalgybos institucijos vadovo reikalaujama informacija.</text:p>
      <text:p text:style-name="P93"/>
      <text:p text:style-name="P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2</text:page-number></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9T08:21:00Z</meta:creation-date>
    <dc:date>2024-03-09T08:21:00Z</dc:date>
    <meta:print-date>2013-02-28T13:59:00Z</meta:print-date>
    <meta:template xlink:href="Normal.dotm" xlink:type="simple"/>
    <meta:editing-cycles>2</meta:editing-cycles>
    <meta:editing-duration>PT0S</meta:editing-duration>
    <meta:document-statistic meta:page-count="3" meta:paragraph-count="75" meta:word-count="964" meta:character-count="8499" meta:row-count="292" meta:non-whitespace-character-count="7610"/>
  </office:meta>
</office:document-meta>
</file>