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LAPKRIČIO 16 D. ĮSAKYMO NR. V-812 „DĖL PRIVALOMOJO SVEIKATOS DRAUDIMO FONDO BIUDŽETO LĖŠŲ PASKIRSTYMO TERITORINĖMS LIGONIŲ KASOMS PAGAL GYVENTOJŲ SKAIČIŲ TVARKOS APRAŠO PATVIRTINIMO“ PAPILDYMO</text:p>
      <text:p text:style-name="P12"/>
      <text:p text:style-name="P13">2006 m. spalio 26 d. Nr. V-885</text:p>
      <text:p text:style-name="P14">Vilnius</text:p>
      <text:p text:style-name="P15"/>
      <text:p text:style-name="P16"/>
      <text:p text:style-name="P17">Siekdamas užtikrinti racionalų Privalomojo sveikatos draudimo fondo biudžeto lėšų naudojimą,</text:p>
      <text:p text:style-name="P18"><text:span text:style-name="T19">papildau</text:span><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a xlink:href="https://www.e-tar.lt/portal/lt/legalAct/TAR.36F0009EEAF6" office:target-frame-name="_blank" xlink:show="new"><text:span text:style-name="T20">168-6205</text:span></text:a>), nauju 8 punktu:</text:p>
      <text:p text:style-name="P21">„8. TLK gali nepaskirstyti iki 1,5 procento TLK biudžeto lėšų, kurios, suderinus su VLK, būtų skiriamos apmokėti paslaugoms, suteiktoms dėl pasikeitusių pacientų srautų vykdant restruktūrizaciją, ir dėl kitų pokyčių, kurių negalima buvo numatyti sutarčių pasirašymo metu.“</text:p>
      <text:p text:style-name="P22"/>
      <text:p text:style-name="P23"/>
      <text:p text:style-name="P24"/>
      <text:p text:style-name="P25"><text:span text:style-name="T26">SVEIKATOS APSAUGOS MINISTRAS</text:span><text:span text:style-name="T2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1-21T11:22:00Z</meta:creation-date>
    <dc:date>2016-01-21T11:22:00Z</dc:date>
    <meta:template xlink:href="Normal" xlink:type="simple"/>
    <meta:editing-cycles>2</meta:editing-cycles>
    <meta:editing-duration>PT0S</meta:editing-duration>
    <meta:document-statistic meta:page-count="1" meta:paragraph-count="12" meta:word-count="159" meta:character-count="1306" meta:row-count="52" meta:non-whitespace-character-count="1159"/>
  </office:meta>
</office:document-meta>
</file>