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  <style:style style:name="T85" style:parent-style-name="DefaultParagraphFont" style:family="text">
      <style:text-properties fo:font-style="italic" style:font-style-asian="italic"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ORDINŲ, MEDALIŲ IR KITŲ PASIŽYMĖJIMO ŽENKLŲ ĮSTATYMO 95, 96 IR 97 STRAIPSNIŲ PAKEITIMO</text:p>
      <text:p text:style-name="P17">Į S T A T Y M A S</text:p>
      <text:p text:style-name="P18"/>
      <text:p text:style-name="P19">2000 m. vasario 10 d. Nr. VIII-1536</text:p>
      <text:p text:style-name="P20">Vilnius</text:p>
      <text:p text:style-name="Normal"/>
      <text:p text:style-name="P21"><text:span text:style-name="T22">(Žin., 1991, Nr.<text:s/></text:span><text:a xlink:href="https://www.e-tar.lt/portal/lt/legalAct/TAR.8E4050F57F92" office:target-frame-name="_blank" xlink:show="new"><text:span text:style-name="T23">29-787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95 straipsnio pakeitimas</text:span></text:p>
      <text:p text:style-name="P29"><text:span text:style-name="T30">95 straipsnį pakeisti ir išdėstyti taip:</text:span></text:p>
      <text:p text:style-name="P31"><text:span text:style-name="T32">„</text:span><text:span text:style-name="T33">95</text:span><text:span text:style-name="T34"><text:s/>straipsnis</text:span><text:span text:style-name="T35">.<text:s/></text:span></text:p>
      <text:p text:style-name="P36"><text:span text:style-name="T37">Lietuvos nepriklausomybės medalis yra Lietuvos nepriklausomybės medalio, kuriuo buvo apdova</text:span><text:span text:style-name="T38">nojami asmenys už nuopelnus atkuriant ir įtvirtinant Lietuvos nepriklausomybę 1918-1928 metais, istorinis analogas.</text:span></text:p>
      <text:p text:style-name="P39"><text:span text:style-name="T40">Lietuvos nepriklausomybės medaliu apdovanojami asmenys už nuopelnus atkuriant ir įtvirtinant Lietuvos nepriklausomą valstybę 1990-2000 met</text:span><text:span text:style-name="T41">ais Lietuvos nepriklausomybės atkūrimo dienos proga.</text:span></text:p>
      <text:p text:style-name="P42"><text:span text:style-name="T43">Lietuvos nepriklausomybės medaliu apdovanojami Lietuvos Respublikos piliečiai, užsienio valstybių piliečiai, taip pat asmenys be pilietybės.“</text:span></text:p>
      <text:p text:style-name="P44"/>
      <text:p text:style-name="P45"><text:span text:style-name="T46">2</text:span><text:span text:style-name="T47"><text:s/>straipsnis.<text:s/></text:span><text:span text:style-name="T48">96 straipsnio pakeitimas</text:span></text:p>
      <text:p text:style-name="P49"><text:span text:style-name="T50">96 st</text:span><text:span text:style-name="T51">raipsnyje vietoj datos „1918-1928“ įrašyti datą „1990-2000“ ir šį straipsnį išdėstyti taip:</text:span></text:p>
      <text:p text:style-name="P52"><text:span text:style-name="T53">„</text:span><text:span text:style-name="T54">96</text:span><text:span text:style-name="T55"><text:s/>straipsnis</text:span><text:span text:style-name="T56">.<text:s/></text:span></text:p>
      <text:p text:style-name="P57"><text:span text:style-name="T58">Lietuvos nepriklausomybės medalis žalvarinis. Priešakinėje medalio pusėje yra laisvės statula, kitoje - įrašas „Per amžius budėję – laisvę laimėj</text:span><text:span text:style-name="T59">om per aukas ir pasišventimą. 1990-2000“.</text:span></text:p>
      <text:p text:style-name="P60"><text:span text:style-name="T61">Medalio kaspinas yra aukso spalvos, su dviem juodomis juostelėmis kraštuose.“</text:span></text:p>
      <text:p text:style-name="P62"/>
      <text:p text:style-name="P63"><text:span text:style-name="T64">3</text:span><text:span text:style-name="T65"><text:s/>straipsnis.<text:s/></text:span><text:span text:style-name="T66">97 straipsnio pakeitimas<text:s/></text:span></text:p>
      <text:p text:style-name="P67"><text:span text:style-name="T68">97 straipsnį pakeisti ir išdėstyti taip:</text:span></text:p>
      <text:p text:style-name="P69"><text:span text:style-name="T70">„</text:span><text:span text:style-name="T71">97</text:span><text:span text:style-name="T72"><text:s/>straipsnis</text:span><text:span text:style-name="T73">.<text:s/></text:span></text:p>
      <text:p text:style-name="P74"><text:span text:style-name="T75">Lietuvos<text:s/></text:span><text:span text:style-name="T76">nepriklausomybės medaliu apdovanojama šio medalio komisijos teikimu. Komisiją sudaro ordinų kancleris, krašto apsaugos ministras, kultūros ministras ir dar 2 nariai, kuriuos paskiria ordinų kancleris.</text:span></text:p>
      <text:p text:style-name="P77"><text:span text:style-name="T78">Komisijos posėdį kviečia ordinų kancleris.<text:s/></text:span></text:p>
      <text:p text:style-name="P79"><text:span text:style-name="T80">Komisij</text:span><text:span text:style-name="T81">os nutarimai priimami Komisijos narių balsų dauguma. Komisija savo nutarimus įrašo į posėdžio protokolą.“</text:span></text:p>
      <text:p text:style-name="P82"/>
      <text:p text:style-name="P83"/>
      <text:p text:style-name="P84"><text:span text:style-name="T85">Skelbiu šį Lietuvos Respublikos Seimo priimtą įstatymą.<text:s/></text:span></text:p>
      <text:p text:style-name="P86"/>
      <text:p text:style-name="P87"/>
      <text:p text:style-name="P88"/>
      <text:p text:style-name="P89">RESPUBLIKOS PREZIDENTAS<text:tab/>VALDAS ADAMKUS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9T12:30:00Z</meta:creation-date>
    <dc:date>2018-10-09T12:30:00Z</dc:date>
    <meta:template xlink:href="Normal.dotm" xlink:type="simple"/>
    <meta:editing-cycles>2</meta:editing-cycles>
    <meta:editing-duration>PT0S</meta:editing-duration>
    <meta:document-statistic meta:page-count="1" meta:paragraph-count="31" meta:word-count="249" meta:character-count="1941" meta:row-count="172" meta:non-whitespace-character-count="1723"/>
  </office:meta>
</office:document-meta>
</file>