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173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text-position="super 62.5%"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b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b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b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b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b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b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liepos 12 D. ĮSAKYMO Nr. D1-589 „DĖL gamintojų ir importuotojų, kurie Lietuvos Respublikos vidaus rinkai tiekia elektros ir elektroninę įrangą, pakuotes, užimamos rinkos dalies nustatymo TVARKOS APRAŠO PATVIRTINIMO“ paPILDYMO</text:p>
      <text:p text:style-name="P6"/>
      <text:p text:style-name="P7">2013 m. kovo 13 d. Nr. D1-191</text:p>
      <text:p text:style-name="P8">Vilnius</text:p>
      <text:p text:style-name="P9"/>
      <text:p text:style-name="P10"/>
      <text:p text:style-name="P11"><text:span text:style-name="T12">Papildau</text:span><text:span text:style-name="T13"><text:s/>Gamintojų ir importuotojų, kurie Lietuvos Respublikos vidaus rinkai tiekia elektros ir elektroninę įrangą, pakuotes, užimamos rinkos dalies nustatymo tvarkos aprašą, patvirtintą Lietuvos Respublikos aplinkos ministro 2012 m. liepos 12 d. įsakymu Nr. D1-589 „Dėl Gamintojų ir importuotojų, kurie Lietuvos Respublikos vidaus rinkai tiekia elektros ir elektroninę įrangą, pakuotes, užimamos rinkos dalies nustatymo tvarkos aprašo patvirtinimo“ (Žin., 2012, Nr.<text:s/></text:span><text:a xlink:href="https://www.e-tar.lt/portal/lt/legalAct/TAR.2E5092D7C9BD" office:target-frame-name="_blank" xlink:show="new"><text:span text:style-name="T14">84-4420</text:span></text:a><text:span text:style-name="T15">), 7</text:span><text:span text:style-name="T16">1</text:span><text:span text:style-name="T17"><text:s/>punktu:</text:span></text:p>
      <text:p text:style-name="P18"><text:span text:style-name="T19">„</text:span><text:span text:style-name="T20">7</text:span><text:span text:style-name="T21">1</text:span><text:span text:style-name="T22">. Pakuočių atliekų tvarkymo organizavimo licenciją turinčios gamintojų ir importuotojų organizacijos rinkos dalis, pagal kurią gamintojų ir importuotojų organizacija finansuoja Pakuočių ir pakuočių atliekų tvarkymo įstatymo 10 straipsnio 4 dalies 2 punkte nurodytas išlaidas ir komunalinių atliekų sraute susidarančių pakuočių atliekų surinkimo sistemos infrastruktūros plėtrą, apskaičiuojama:</text:span></text:p>
      <text:p text:style-name="P23"><text:span text:style-name="T24">D</text:span><text:span text:style-name="T25">fop</text:span><text:span text:style-name="T26"><text:s/>= (Q</text:span><text:span text:style-name="T27">op</text:span><text:span text:style-name="T28">/Q</text:span><text:span text:style-name="T29">bop</text:span><text:span text:style-name="T30">) x100;</text:span></text:p>
      <text:p text:style-name="P31"><text:span text:style-name="T32">D</text:span><text:span text:style-name="T33">fop</text:span><text:span text:style-name="T34"><text:s/>– pakuočių atliekų tvarkymo organizavimo licenciją turinčios gamintojų ir importuotojų organizacijos rinkos dalis, pagal kurią gamintojų ir importuotojų organizacija finansuoja Pakuočių ir pakuočių atliekų tvarkymo įstatymo 10 straipsnio 4 dalies 2 punkte nurodytas išlaidas ir komunalinių atliekų sraute susidarančių pakuočių atliekų surinkimo sistemos infrastruktūros plėtrą, procentais (šeši skaitmenys po kablelio);</text:span></text:p>
      <text:p text:style-name="P35"><text:span text:style-name="T36">Q</text:span><text:span text:style-name="T37">op</text:span><text:span text:style-name="T38"><text:s/>– pakuočių atliekų tvarkymo organizavimo licenciją turinčiai gamintojų ir importuotojų organizacijai Pakuočių ir pakuočių atliekų tvarkymo įstatyme nustatytų pareigų vykdymą pavedusių gamintojų ir importuotojų praėjusiais kalendoriniais metais Lietuvos Respublikos vidaus rinkai tiektas pakuočių kiekis tonomis (trys skaitmenys po kablelio) pagal mokesčio už aplinkos teršimą pakuotės atliekomis deklaracijose pateiktus duomenis;</text:span></text:p>
      <text:p text:style-name="P39"><text:span text:style-name="T40">Q</text:span><text:span text:style-name="T41">bop</text:span><text:span text:style-name="T42"><text:s/>– bendras visų gamintojų ir importuotojų, Pakuočių ir pakuočių atliekų tvarkymo įstatyme nustatytų pareigų vykdymą pavedusių pakuočių atliekų tvarkymo organizavimo licencijas turinčioms gamintojų ir importuotojų organizacijoms, praėjusiais kalendoriniais metais Lietuvos Respublikos vidaus rinkai tiektas gaminių pripildytų pakuočių kiekis tonomis (trys skaitmenys po kablelio) pagal mokesčio už aplinkos teršimą pakuotės atliekomis deklaracijose pateiktus duomenis.“</text:span></text:p>
      <text:p text:style-name="P43"/>
      <text:p text:style-name="P44"/>
      <text:p text:style-name="P45"/>
      <text:p text:style-name="P46"><text:span text:style-name="T47">Aplinkos ministras</text:span><text:span text:style-name="T48"><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07:22:00Z</meta:creation-date>
    <dc:date>2016-03-02T07:22:00Z</dc:date>
    <meta:template xlink:href="Normal" xlink:type="simple"/>
    <meta:editing-cycles>2</meta:editing-cycles>
    <meta:editing-duration>PT0S</meta:editing-duration>
    <meta:document-statistic meta:page-count="1" meta:paragraph-count="22" meta:word-count="324" meta:character-count="2733" meta:row-count="71" meta:non-whitespace-character-count="2431"/>
  </office:meta>
</office:document-meta>
</file>