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style:text-properties fo:color="#000000" fo:hyphenate="false"/>
    </style:style>
    <style:style style:name="P27" style:parent-style-name="Normal" style:family="paragraph">
      <style:paragraph-properties fo:widows="0" fo:orphans="0"/>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T29" style:parent-style-name="DefaultParagraphFont" style:family="text">
      <style:text-properties fo:text-transform="uppercase" fo:color="#000000"/>
    </style:style>
    <style:style style:name="T30" style:parent-style-name="DefaultParagraphFont" style:family="text">
      <style:text-properties fo:text-transform="uppercase" fo:color="#000000"/>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fo:color="#000000"/>
    </style:style>
    <style:style style:name="P34" style:parent-style-name="Normal" style:family="paragraph">
      <style:paragraph-properties fo:widows="0" fo:orphans="0" fo:break-before="page" fo:text-indent="3.543in"/>
      <style:text-properties fo:hyphenate="false"/>
    </style:style>
    <style:style style:name="T35" style:parent-style-name="DefaultParagraphFont" style:family="text">
      <style:text-properties fo:color="#000000"/>
    </style:style>
    <style:style style:name="P36" style:parent-style-name="Normal" style:family="paragraph">
      <style:paragraph-properties fo:widows="0" fo:orphans="0" fo:text-indent="3.543in"/>
      <style:text-properties fo:color="#000000" fo:hyphenate="false"/>
    </style:style>
    <style:style style:name="P37" style:parent-style-name="Normal" style:family="paragraph">
      <style:paragraph-properties fo:widows="0" fo:orphans="0" fo:text-indent="3.543in"/>
      <style:text-properties fo:color="#000000" fo:hyphenate="false"/>
    </style:style>
    <style:style style:name="P38" style:parent-style-name="Normal" style:family="paragraph">
      <style:paragraph-properties fo:widows="0" fo:orphans="0" fo:text-indent="3.543in"/>
      <style:text-properties fo:color="#000000" fo:hyphenate="false"/>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style:text-properties fo:color="#000000"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style:text-properties fo:color="#000000" fo:hyphenate="false"/>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fo:letter-spacing="-0.0027in"/>
    </style:style>
    <style:style style:name="T92" style:parent-style-name="DefaultParagraphFont" style:family="text">
      <style:text-properties fo:color="#000000" fo:letter-spacing="-0.0027in"/>
    </style:style>
    <style:style style:name="T93" style:parent-style-name="DefaultParagraphFont" style:family="text">
      <style:text-properties fo:color="#000000" fo:letter-spacing="-0.0027in"/>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style:text-properties fo:hyphenate="false"/>
    </style:style>
    <style:style style:name="P139" style:parent-style-name="Normal" style:family="paragraph">
      <style:paragraph-properties fo:widows="0" fo:orphans="0" fo:text-align="center"/>
      <style:text-properties fo:hyphenate="false"/>
    </style:style>
    <style:style style:name="T140" style:parent-style-name="DefaultParagraphFont" style:family="text">
      <style:text-properties fo:color="#000000"/>
    </style:style>
  </office:automatic-styles>
  <office:body>
    <office:text text:use-soft-page-breaks="true">
      <text:p text:style-name="P1"><text:span text:style-name="T4"/><text:span text:style-name="T5">LIETUVOS RESPUBLIKOS SOCIALINĖS APSAUGOS IR DARBO MINISTRO</text:span></text:p>
      <text:p text:style-name="P6">ĮSAKYMAS</text:p>
      <text:p text:style-name="P7"/>
      <text:p text:style-name="P8">DĖL SAVARANKIŠKO GYVENIMO NAMŲ SENYVO AMŽIAUS IR NEĮGALIEMS ASMENIMS VEIKLOS METODINIŲ REKOMENDACIJŲ PATVIRTINIMO</text:p>
      <text:p text:style-name="P9"/>
      <text:p text:style-name="P10">2010 m. gruodžio 31 d. Nr. A1-636</text:p>
      <text:p text:style-name="P11">Vilnius</text:p>
      <text:p text:style-name="P12"/>
      <text:p text:style-name="P13"><text:span text:style-name="T14">Įgyvendindamas Lietuvos Respublikos Vyriausybės 2008–2012 metų programos įgyvendinimo priemonių, patvirtintų Lietuvos Respublikos Vyriausybės 2009 m. vasario 25 d. nutarimu Nr.189 (Žin., 2009, Nr.<text:s/></text:span><text:a xlink:href="https://www.e-tar.lt/portal/lt/legalAct/TAR.3F36D5A73A82" office:target-frame-name="_blank" xlink:show="new"><text:span text:style-name="T15">33-1268</text:span></text:a><text:span text:style-name="T16">), 3 lentelės „Lietuvos Respublikos Vyriausybės 2008–2012 metų veiklos strategijos nuostatų įgyvendinimo priemonės“ 1245 punktą:</text:span></text:p>
      <text:p text:style-name="P17"><text:span text:style-name="T18">1</text:span><text:span text:style-name="T19">.<text:s/></text:span><text:span text:style-name="T20">Tvirtinu</text:span><text:span text:style-name="T21"><text:s/>Savarankiško gyvenimo namų senyvo amžiaus ir neįgaliems asmenims veiklos metod</text:span><text:span text:style-name="T22">ines rekomendacijas (pridedama).</text:span></text:p>
      <text:p text:style-name="P23"><text:span text:style-name="T24">2</text:span><text:span text:style-name="T25">. Šio įsakymo vykdymo kontrolę pavedu viceministrui pagal veiklos sritį.</text:span></text:p>
      <text:p text:style-name="P26"/>
      <text:p text:style-name="P27"/>
      <text:p text:style-name="P28"><text:span text:style-name="T29">Socialinės apsaugos ir darbo ministras</text:span><text:span text:style-name="T30"><text:tab/>Donatas Jankauskas</text:span></text:p>
      <text:p text:style-name="P31"/>
      <text:p text:style-name="P32"><text:span text:style-name="T33">_________________</text:span></text:p>
      <text:soft-page-break/>
      <text:p text:style-name="P34"><text:span text:style-name="T35">PATVIRTINTA</text:span></text:p>
      <text:p text:style-name="P36">Lietuvos Respublikos socialinės<text:s/></text:p>
      <text:p text:style-name="P37">apsaugos ir<text:s/>darbo ministro<text:s/></text:p>
      <text:p text:style-name="P38">2010 m. gruodžio 31 d.<text:s/></text:p>
      <text:p text:style-name="P39">įsakymu Nr. A1-636</text:p>
      <text:p text:style-name="P40"/>
      <text:p text:style-name="P41"><text:span text:style-name="T42">SAVARANKIŠKO GYVENIMO NAMŲ SENYVO AMŽIAUS IR NEĮGALIEMS ASMENIMS VEIKLOS METODINĖS REKOMENDACIJOS</text:span></text:p>
      <text:p text:style-name="P43"/>
      <text:p text:style-name="P44"><text:span text:style-name="T45">1</text:span><text:span text:style-name="T46">. Savarankiško gyvenimo namų senyvo amžiaus ir (ar) neįgaliems asmenims veiklos metodinės<text:s/></text:span><text:span text:style-name="T47">rekomendacijos nustato savarankiško gyvenimo namų senyvo amžiaus ir (ar) neįgaliems asmenims veiklos organizavimo ypatumus.</text:span></text:p>
      <text:p text:style-name="P48"><text:span text:style-name="T49">2</text:span><text:span text:style-name="T50">. Savarankiško gyvenimo namai senyvo amžiaus ir (ar) neįgaliems asmenims (toliau vadinama – ši Įstaiga) – tai socialinę priežiū</text:span><text:span text:style-name="T51">rą teikianti įstaiga, kurioje apgyvendinami iš dalies nesavarankiški senyvo amžiaus asmenys ir (ar) neįgalieji, sudarant jiems sąlygas savarankiškai tvarkyti asmeninį ir socialinį gyvenimą, skatinant ir ugdant jų saviraišką pagal turimus gebėjimus ir (ar)<text:s/></text:span><text:span text:style-name="T52">teikiant nežymią pagalbą, kad būtų kompensuojami prarasti (neturimi) savarankiško gyvenimo gebėjimai.</text:span></text:p>
      <text:p text:style-name="P53"><text:span text:style-name="T54">3</text:span><text:span text:style-name="T55">. Į šią Įstaigą priimami gyventi iš dalies nesavarankiški senyvo amžiaus ir (ar) neįgalūs asmenys (toliau vadinama – asmenys) ar jų šeimos, kuriems t</text:span><text:span text:style-name="T56">eisės aktų nustatyta tvarka nustatytas socialinės priežiūros poreikis ir kurie dėl sveikatos būklės negali gyventi visiškai savarankiškai savo namuose ir socialinių paslaugų, teikiamų jų namuose ar kitose nestacionariose socialinių paslaugų įstaigose, nepa</text:span><text:span text:style-name="T57">kanka.</text:span></text:p>
      <text:p text:style-name="P58"><text:span text:style-name="T59">4</text:span><text:span text:style-name="T60">. Šioje Įstaigoje asmenys (šeimos) pagal savo galimybes rūpinasi savo buitimi (gaminasi maistą, moka už komunalines paslaugas, įsigyja būtinus daiktus ar maisto produktus, tvarkosi kambarius ir kt.) iš dalies padedant socialiniam darbuotojui (s</text:span><text:span text:style-name="T61">ocialinio darbuotojo padėjėjui).</text:span></text:p>
      <text:p text:style-name="P62"><text:span text:style-name="T63">5</text:span><text:span text:style-name="T64">. Asmenims (šeimoms) šioje Įstaigoje pagal įvertintą poreikį gali būti teikiamos šios socialinės priežiūros paslaugos: informavimas, konsultavimas, tarpininkavimas bei atstovavimas, apgyvendinimas, kasdieninio gyvenimo</text:span><text:span text:style-name="T65"><text:s/>įgūdžių ugdymas ir palaikymas planuojant ir atliekant namų ruošos darbus, perkant būtinus daiktus ar maisto produktus, tvarkant pinigų apskaitą, mokant mokesčius, prižiūrint vaikus, bendraujant, padedant atlikti asmeninės higienos procedūras ir kitos pasl</text:span><text:span text:style-name="T66">augos, susijusios su asmens socialinių įgūdžių ugdymu ir palaikymu.</text:span></text:p>
      <text:p text:style-name="P67"><text:span text:style-name="T68">6</text:span><text:span text:style-name="T69">. Šioje Įstaigoje pagal poreikį ugdomi neįgaliųjų darbingo amžiaus asmenų savarankiško gyvenimo įgūdžiai, skatinama įgyti išsilavinimą ar dirbti, tarpininkaujama ar suteikiama pagalba</text:span><text:span text:style-name="T70"><text:s/>jiems įsidarbinant ar įsidarbinus.</text:span></text:p>
      <text:p text:style-name="P71"><text:span text:style-name="T72">7</text:span><text:span text:style-name="T73">. Asmenims pagal jų pageidavimus užtikrinama pagalba gaunant sveikatos priežiūros paslaugas.</text:span></text:p>
      <text:p text:style-name="P74"><text:span text:style-name="T75">8</text:span><text:span text:style-name="T76">. Asmenims, kurie dėl negalios, ligos ar senatvės negali savarankiškai pasiekti sveikatos priežiūros įstaigos, laiku<text:s/></text:span><text:span text:style-name="T77">užtikrinamas transporto paslaugų organizavimas.</text:span></text:p>
      <text:p text:style-name="P78"><text:span text:style-name="T79">9</text:span><text:span text:style-name="T80">. Pagal poreikius ir galimybes asmenims sudaromos sąlygos gauti religinius patarnavimus ir, atsižvelgiant į asmenų poreikius, teikiamos (ar organizuojamos) kitos socialinę priežiūrą užtikrinančios paslau</text:span><text:span text:style-name="T81">gos. Asmenims sudaromos galimybės užsiimti jų mėgstama veikla, sudaromos sąlygos tenkinti savo asmeninius poreikius (pvz. skaityti knygas, spaudą, žiūrėti televizorių, klausytis radijo, naudotis kompiuteriu ir pan.).</text:span></text:p>
      <text:p text:style-name="P82"><text:span text:style-name="T83">10</text:span><text:span text:style-name="T84">. Šioje Įstaigoje apsigyvenę asme</text:span><text:span text:style-name="T85">nys (šeimos) iš savo pajamų įsigyja maisto produktus, kitas vartojimui reikalingas prekes ir paslaugas bei moka už jiems teikiamus komunalinius patarnavimus.</text:span></text:p>
      <text:p text:style-name="P86"><text:span text:style-name="T87">11</text:span><text:span text:style-name="T88">. Asmenys (šeimos) maisto produktus perkasi patys, tik, esant reikalui, asmenims (šeimoms) p</text:span><text:span text:style-name="T89">erkantis maisto produktus ar gaminant maistą, suteikiama socialinio darbuotojo (socialinio darbuotojo padėjėjo) pagalba.</text:span></text:p>
      <text:p text:style-name="P90"><text:span text:style-name="T91">12</text:span><text:span text:style-name="T92">. Šioje Įstaigoje asmenims (šeimoms) komunalinės išlaidos (išlaidos šilumai, elektros energijai, vandeniui ir kt.) skaičiuojamos<text:s/></text:span><text:span text:style-name="T93">pagal apskaitos prietaisų parodymus arba pagal kitą šioje Įstaigoje taikomą apskaitos tvarką, pateikiant kiekvienam asmeniui (šeimai) bendrų apskaitos prietaisų parodymus ir išlaidų skaičiavimo vienam asmeniui tvarką bei konkrečias sąskaitas.</text:span></text:p>
      <text:p text:style-name="P94"><text:span text:style-name="T95">13</text:span><text:span text:style-name="T96">. Kai p</text:span><text:span text:style-name="T97">aslaugas organizuoja savivaldybė, ji gali priimti sprendimą finansuoti dalį asmenų (šeimų) pragyvenimo išlaidų savivaldybės biudžeto lėšomis. Esant atskiriems apskaitos prietaisams ir individualiam asmens atsiskaitymui už komunalines paslaugas, šios Įstaig</text:span><text:span text:style-name="T98">os gyventojai teisės aktų nustatyta tvarka naudojasi iš valstybės biudžeto lėšų skiriamomis būsto šildymo, išlaidų šaltam ir karštam vandeniui kompensacijomis.</text:span></text:p>
      <text:p text:style-name="P99"><text:span text:style-name="T100">14</text:span><text:span text:style-name="T101">. Už šioje Įstaigoje teikiamas socialinės priežiūros paslaugas asmenys (šeimos) moka pagal</text:span><text:span text:style-name="T102"><text:s/>Mokėjimo už socialines paslaugas tvarkos aprašą, patvirtintą Lietuvos Respublikos Vyriausybės 2006 m. birželio 14 d. nutarimu Nr. 583 „Dėl mokėjimo už socialines paslaugas tvarkos aprašo patvirtinimo“ (Žin., 2006, Nr.<text:s/></text:span><text:a xlink:href="https://www.e-tar.lt/portal/lt/legalAct/TAR.28208650B42B" office:target-frame-name="_blank" xlink:show="new"><text:span text:style-name="T103">68-2510</text:span></text:a><text:span text:style-name="T104">; 2009, Nr. 7-1053; 2010, Nr.<text:s/></text:span><text:a xlink:href="https://www.e-tar.lt/portal/lt/legalAct/TAR.D03688AC0BB2" office:target-frame-name="_blank" xlink:show="new"><text:span text:style-name="T105">86-4549</text:span></text:a><text:span text:style-name="T106">).</text:span></text:p>
      <text:p text:style-name="P107"><text:span text:style-name="T108">15</text:span><text:span text:style-name="T109">. Šioje Įstaigoje dirba socialiniai darbuotojai ir socialinių darbuotojų<text:s/></text:span><text:span text:style-name="T110">padėjėjai. Rekomenduojama, kad vienas socialinio darbuotojo padėjėjas teiktų socialinės priežiūros paslaugas 5–8 asmenims. Įstaigos darbas organizuojamas taip, kad bet kuriuo paros metu Įstaigoje būtų budintis socialinio darbuotojo padėjėjas. Įstaigoje gal</text:span><text:span text:style-name="T111">i būti įdarbinami ir kiti specialistai, atsižvelgiant į gyventojų savarankiškumą ir pagalbos poreikį.</text:span></text:p>
      <text:p text:style-name="P112"><text:span text:style-name="T113">16</text:span><text:span text:style-name="T114">. Rekomenduojamas šioje Įstaigoje gyventojų skaičius iki 30 asmenų.</text:span></text:p>
      <text:p text:style-name="P115"><text:span text:style-name="T116">17</text:span><text:span text:style-name="T117">. Šioje Įstaigoje sukuriama asmenų privatumą garantuojanti ir asmenų saugu</text:span><text:span text:style-name="T118">mui pritaikyta gyvenamoji aplinka.</text:span></text:p>
      <text:p text:style-name="P119"><text:span text:style-name="T120">18</text:span><text:span text:style-name="T121">. Rekomenduojama, kad šioje Įstaigoje asmuo kambaryje gyventų vienas. Tik atskirais atvejais, kai to pageidaujama, susiję giminystės ryšiais ar kitaip suderinę interesus asmenys viename kambaryje apgyvendinami po du</text:span><text:span text:style-name="T122"><text:s/>ar daugiau (tais atvejais, kai apgyvendinama šeima).</text:span></text:p>
      <text:p text:style-name="P123"><text:span text:style-name="T124">19</text:span><text:span text:style-name="T125">. Asmeniui (šeimai) suteikiamas gyvenamasis plotas su atskirai įrengta virtuve, šalia gyvenamojo kambario įrengtomis asmens higienos patalpomis, pritaikytomis asmeniui su specialiaisiais poreikiai</text:span><text:span text:style-name="T126">s.</text:span></text:p>
      <text:p text:style-name="P127"><text:span text:style-name="T128">20</text:span><text:span text:style-name="T129">. Jei nėra galimybių prie kiekvieno kambario įrengti atskiras asmens higienos patalpas ir virtuvę, rekomenduojama šias patalpas įrengti ne daugiau kaip dviem kambariams.</text:span></text:p>
      <text:p text:style-name="P130"><text:span text:style-name="T131">21</text:span><text:span text:style-name="T132">. Rekomenduojama, kad šioje Įstaigoje būtų įrengtas skalbimo-lyginimo k</text:span><text:span text:style-name="T133">ambarys ir asmenys su darbuotojų pagalba galėtų naudotis skalbimo-lyginimo prietaisais.</text:span></text:p>
      <text:p text:style-name="P134"><text:span text:style-name="T135">22</text:span><text:span text:style-name="T136">. Asmenys (šeimos) aprūpinami pagrindiniais baldais bei pagal poreikį techninės pagalbos priemonėmis, bet gali turėti ir savo baldus bei kitus buičiai reikalingus</text:span><text:span text:style-name="T137"><text:s/>asmeninius daiktus.</text:span></text:p>
      <text:p text:style-name="P138"/>
      <text:p text:style-name="P139"><text:span text:style-name="T14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 User</dc:creator>
    <meta:creation-date>2015-08-11T04:41:00Z</meta:creation-date>
    <dc:date>2015-08-11T04:41:00Z</dc:date>
    <meta:template xlink:href="Normal" xlink:type="simple"/>
    <meta:editing-cycles>2</meta:editing-cycles>
    <meta:editing-duration>PT0S</meta:editing-duration>
    <meta:document-statistic meta:page-count="3" meta:paragraph-count="46" meta:word-count="904" meta:character-count="7380" meta:row-count="181" meta:non-whitespace-character-count="6522"/>
  </office:meta>
</office:document-meta>
</file>