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694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DĖL Lietuvos Respublikos Vyriausybės 2002 m. rugpjūčio 10 d. nutarimo Nr. 1229 „DĖL PRIVALOMŲJŲ ATSKAITYMŲ Į LIETUVOS RESPUBLIKOS VALSTYBĖS BIUDŽETĄ IŠ PAJAMŲ UŽ PARDUOTĄ ŽALIAVINĘ MEDIENĄ IR NENUKIRSTĄ MIŠKĄ APSKAIČIAVIMO IR MOKĖJIMO TVARKOS PATVIRTINIMO“ pakeitimo</text:p>
      <text:p text:style-name="Normal"/>
      <text:p text:style-name="P13">2009 m. spalio 21 d. Nr. 1372</text:p>
      <text:p text:style-name="P14">Vilnius</text:p>
      <text:p text:style-name="P15"/>
      <text:p text:style-name="P16">Lietuvos Respublikos Vyriausybė<text:span text:style-name="T17"><text:s/></text:span><text:span text:style-name="T18">nutari</text:span>a<text:span text:style-name="T19">:</text:span></text:p>
      <text:p text:style-name="P20">Pakeisti Lietuvos Respublikos Vyriausybės 2002 m. rugpjūčio 10 d. nutarimą Nr. 1229<text:s/>„Dėl Privalomųjų atskaitymų į Lietuvos Respublikos valstybės biudžetą iš pajamų už parduotą žaliavinę medieną ir nenukirstą mišką apskaičiavimo ir mokėjimo tvarkos patvirtinimo“ (Žin., 2002, Nr.<text:s/><text:a xlink:href="https://www.e-tar.lt/portal/lt/legalAct/TAR.5BEFDB6687E2" office:target-frame-name="_blank" xlink:show="new"><text:span text:style-name="T21">80-3415</text:span></text:a>; 2003, Nr.<text:s/><text:a xlink:href="https://www.e-tar.lt/portal/lt/legalAct/TAR.4B6FD0A46BDD" office:target-frame-name="_blank" xlink:show="new"><text:span text:style-name="T22">47-2069</text:span></text:a>) ir išdėstyti jį nauja redakcija:</text:p>
      <text:p text:style-name="P23"/>
      <text:p text:style-name="P24"><text:span text:style-name="T25">„</text:span><text:span text:style-name="T26">LIETUVOS RESPUBLIKOS VYRIAUSYBĖ</text:span></text:p>
      <text:p text:style-name="P27"/>
      <text:p text:style-name="P28">NUTARIMAS</text:p>
      <text:p text:style-name="P29">DĖL PRIVALOMŲJŲ ATSKAITYMŲ Į LIETUVOS RESPUBLIKOS<text:s/>VALSTYBĖS BIUDŽETĄ IŠ PAJAMŲ UŽ PARDUOTĄ ŽALIAVINĘ MEDIENĄ IR NENUKIRSTĄ MIŠKĄ APSKAIČIAVIMO IR MOKĖJIMO TVARKOS APRAŠO PATVIRTINIMO</text:p>
      <text:p text:style-name="P30"/>
      <text:p text:style-name="P31">Vadovaudamasi Lietuvos Respublikos miškų įstatymo (Žin., 1994, Nr. <text:a xlink:href="https://www.e-tar.lt/portal/lt/legalAct/TAR.5D6D055CC00C" office:target-frame-name="_blank" xlink:show="new"><text:span text:style-name="T32">96-1872</text:span></text:a>; 2001, Nr. <text:a xlink:href="https://www.e-tar.lt/portal/lt/legalAct/TAR.960DBFBF5981" office:target-frame-name="_blank" xlink:show="new"><text:span text:style-name="T33">35-1161</text:span></text:a><text:span text:style-name="T34">; 2009, Nr.<text:s/></text:span><text:a xlink:href="https://www.e-tar.lt/portal/lt/legalAct/TAR.24CA29E669DF" office:target-frame-name="_blank" xlink:show="new"><text:span text:style-name="T35">54-2137</text:span></text:a>) 7 straipsnio 2 ir 3 dalimis, Lietuvos Respublikos Vyriausybė<text:span text:style-name="T36"><text:s/></text:span><text:span text:style-name="T37">nutari</text:span>a<text:span text:style-name="T38">:</text:span></text:p>
      <text:p text:style-name="P39">Patvirtinti Privalomųjų atskaitymų į Lietuvos Respublikos valstybės biudžetą iš pajamų už parduotą žaliavinę medieną ir nenukirstą mišką apskaičiavimo ir mokėjimo tvarkos aprašą (pridedama).“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APLINKOS MINISTRAS<text:tab/>GEDIMINAS KAZLAUSKAS</text:p>
      <text:p text:style-name="P45"/>
      <text:p text:style-name="P46"><text:span text:style-name="T47">Patvirtinta</text:span></text:p>
      <text:p text:style-name="P48">Lietuvos Respublikos Vyriausybės<text:s/></text:p>
      <text:p text:style-name="P49">2002 m. rugpjūčio 10 d.<text:s/></text:p>
      <text:p text:style-name="P50">nutarimu Nr. 1229</text:p>
      <text:p text:style-name="P51">(Lietuvos Respublikos Vyriausybės<text:s/></text:p>
      <text:p text:style-name="P52">2009 m. spalio 21 d.<text:s/></text:p>
      <text:p text:style-name="P53">nutarimo Nr. 1372 redakcija)</text:p>
      <text:p text:style-name="P54"/>
      <text:p text:style-name="P55"><text:span text:style-name="T56">PRIVALOMŲJŲ ATSKAITYMŲ Į<text:s/></text:span><text:span text:style-name="T57">Lietuvos Respublikos</text:span><text:span text:style-name="T58"><text:s/>VALSTYBĖS BIUDŽETĄ IŠ PAJAMŲ UŽ PARDUOTĄ ŽALIAVINĘ MEDIENĄ IR NENUKIRSTĄ MIŠKĄ APSKAIČIAVIMO IR MOKĖJIMO TVARKOS APRAŠAS</text:span></text:p>
      <text:p text:style-name="P59"/>
      <text:p text:style-name="P60">1. Privalomųjų atskaitymų į<text:s/>Lietuvos Respublikos valstybės biudžetą iš pajamų už parduotą žaliavinę medieną ir nenukirstą mišką apskaičiavimo ir mokėjimo tvarkos aprašas (toliau – šis aprašas) reglamentuoja valstybės įmonių miškų urėdijų (toliau – miškų urėdijos) privalomųjų atskaitymų<text:span text:style-name="T61">,</text:span><text:span text:style-name="T62"><text:s/></text:span>nurodytų Lietuvos Respublikos miškų įstatymo (Žin., 1994, Nr.<text:s/><text:a xlink:href="https://www.e-tar.lt/portal/lt/legalAct/TAR.5D6D055CC00C" office:target-frame-name="_blank" xlink:show="new"><text:span text:style-name="T63">96-1872</text:span></text:a>; 2001, Nr.<text:s/><text:a xlink:href="https://www.e-tar.lt/portal/lt/legalAct/TAR.960DBFBF5981" office:target-frame-name="_blank" xlink:show="new"><text:span text:style-name="T64">35-1161</text:span></text:a>) 7 straipsnio 2 ir 3 dalyse (toliau – privalomieji atskaitymai), iš pajamų už parduotą žaliavinę medieną ir nenukirstą mišką (toliau – pajamos) apskaičiavimą ir mokėjimą.</text:p>
      <text:p text:style-name="P65">2. Atskaitymai atliekami nuo pajamų, apskaičiuotų Lietuvos Respublikos pelno mokesčio<text:s/>įstatymo (Žin., 2001, Nr.<text:s/><text:a xlink:href="https://www.e-tar.lt/portal/lt/legalAct/TAR.A5ACBDA529A9" office:target-frame-name="_blank" xlink:show="new"><text:span text:style-name="T66">110-3992</text:span></text:a>) nustatyta tvarka, atsižvelgiant į Lietuvos Respublikos miškų įstatymo 7 straipsnio 2 ir 3 dalis.</text:p>
      <text:p text:style-name="P67">3. Šiame apraše vartojamos sąvokos:</text:p>
      <text:p text:style-name="P68"><text:span text:style-name="T69">Žaliavinė mediena</text:span><text:s/>– nupjauti medžiai, jų stiebai, apvalioji ir pjautinė žaliavinė mediena, skirta parduoti.</text:p>
      <text:p text:style-name="P70"><text:span text:style-name="T71">Nenukirstas miškas</text:span><text:s/>– augantys medžiai, sausuoliai, vėjavartos, vėjalaužos ir kita nenukirsta sumedėjusi miško augalija.</text:p>
      <text:p text:style-name="P72">4. Miškų urėdijos privalomuosius atskaitymus nuo kiekvieno mėnesio pajamų apskaičiuoja pačios ir iki kito mėnesio 15 d. moka į Lietuvos Respublikos valstybės biudžetą pagal Valstybinės mokesčių inspekcijos prie Finansų ministerijos patvirtintą įmokos kodą.</text:p>
      <text:p text:style-name="P73">5. Duomenis apie konkrečių miškų urėdijų kiekvieną mėnesį į Lietuvos Respublikos valstybės biudžetą sumokėtus privalomuosius atskaitymus apskričių valstybinės mokesčių inspekcijos ne vėliau kaip per 10 darbo dienų po to, kai pasibaigia 4 punkte nurodytas mokėjimo terminas, pateikia Aplinkos ministerijai.</text:p>
      <text:p text:style-name="P74">6. Miškų urėdijos privalomųjų atskaitymų į Lietuvos Respublikos valstybės biudžetą iš pajamų už parduotą žaliavinę medieną ir nenukirstą mišką deklaracijas teikia Lietuvos Respublikos mokesčių administravimo įstatymo (Žin., 2004, Nr.<text:s/><text:a xlink:href="https://www.e-tar.lt/portal/lt/legalAct/TAR.3EB34933E485" office:target-frame-name="_blank" xlink:show="new"><text:span text:style-name="T75">63-2243</text:span></text:a>) nustatyta tvarka.</text:p>
      <text:p text:style-name="P76">7. Ar teisingai apskaičiuoti privalomieji atskaitymai, ar laikomasi jų pervedimo terminų, kontroliuoja Valstybinė mokesčių inspekcija<text:s/>prie Finansų ministerijos.<text:s/></text:p>
      <text:p text:style-name="P77">Kontroliuoti, ar teisingai apskaičiuoti privalomieji atskaitymai, Valstybinei mokesčių inspekcijai padeda Aplinkos ministerija arba jos įgaliota institucija, pagal kompetenciją tikrinanti šių atskaitymų apskaičiavimo teisingumą.</text:p>
      <text:p text:style-name="P7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8:16:00Z</meta:creation-date>
    <dc:date>2015-06-29T18:16:00Z</dc:date>
    <meta:print-date>2009-10-26T11:13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600" meta:character-count="4751" meta:row-count="144" meta:non-whitespace-character-count="4195"/>
  </office:meta>
</office:document-meta>
</file>