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ab-stops>
          <style:tab-stop style:type="left" style:position="3.583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9in">
        <style:tab-stops>
          <style:tab-stop style:type="left" style:position="3.583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ab-stops>
          <style:tab-stop style:type="left" style:position="3.583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9in">
        <style:tab-stops>
          <style:tab-stop style:type="left" style:position="3.5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ab-stops>
          <style:tab-stop style:type="left" style:position="3.583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ab-stops>
          <style:tab-stop style:type="left" style:position="3.5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ab-stops>
          <style:tab-stop style:type="left" style:position="3.583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9 m. vasario 25 d. Nr. 20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 24 ir 24.1 punktus išdėstyti taip:</text:span></text:p>
      <text:p text:style-name="P27"><text:span text:style-name="T28">„</text:span><text:span text:style-name="T29">24</text:span><text:span text:style-name="T30">. Už licencijos medžioti laukinius kanopinius žvėris ir švelniakailius žvėrelius įstatymo nustatytiems asmenims ir už leidimo verstis mėgėjiška žūkle neišnuomotuose žūklei vandens telkiniuose išdavimą:</text:span></text:p>
      <text:p text:style-name="P31"><text:span text:style-name="T32">24.1</text:span><text:span text:style-name="T33">. licencijos medžioti išdavimą:</text:span></text:p>
      <text:p text:style-name="P34"><text:span text:style-name="T35">24.1.1</text:span><text:span text:style-name="T36">. briedis: patinas</text:span><text:span text:style-name="T37"><text:tab/>150 litų</text:span></text:p>
      <text:p text:style-name="P38"><text:span text:style-name="T39">patelė ar jauniklis</text:span><text:span text:style-name="T40"><text:tab/>120 litų</text:span></text:p>
      <text:p text:style-name="P41"><text:span text:style-name="T42">24.1.2</text:span><text:span text:style-name="T43">. elnias: patinas</text:span><text:span text:style-name="T44"><text:tab/>90 litų</text:span></text:p>
      <text:p text:style-name="P45"><text:span text:style-name="T46">patelė ar jauniklis</text:span><text:span text:style-name="T47"><text:tab/>60 litų</text:span></text:p>
      <text:p text:style-name="P48"><text:span text:style-name="T49">24.1.3</text:span><text:span text:style-name="T50">. danielius</text:span><text:span text:style-name="T51"><text:tab/>30 litų</text:span></text:p>
      <text:p text:style-name="P52"><text:span text:style-name="T53">24.1.4</text:span><text:span text:style-name="T54">. stirna</text:span><text:span text:style-name="T55"><text:tab/>24 litai</text:span></text:p>
      <text:p text:style-name="P56"><text:span text:style-name="T57">24.1.5</text:span><text:span text:style-name="T58">. šernas</text:span><text:span text:style-name="T59"><text:tab/>25 litai</text:span></text:p>
      <text:p text:style-name="P60"><text:span text:style-name="T61">24.1.6</text:span><text:span text:style-name="T62">. švelniakailiai medžiojamų rūšių žvėreliai (bendroji licencija,</text:span></text:p>
      <text:p text:style-name="P63"><text:span text:style-name="T64">suteikianti teisę medžioti visų rūšių švelniakailius žvėrelius)</text:span><text:span text:style-name="T65"><text:tab/>5 litai“.</text:span></text:p>
      <text:p text:style-name="P66"/>
      <text:p text:style-name="P67"/>
      <text:p text:style-name="P68"/>
      <text:p text:style-name="P69">MINISTRAS PIRMININKAS<text:tab/>GEDIMINAS VAGNORIUS</text:p>
      <text:p text:style-name="P70"/>
      <text:p text:style-name="P71"/>
      <text:p text:style-name="P72"/>
      <text:p text:style-name="P73">FINANSŲ MINISTRAS<text:tab/>ALGIRDAS ŠEMET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0T08:24:00Z</meta:creation-date>
    <dc:date>2021-05-20T08:24:00Z</dc:date>
    <meta:template xlink:href="Normal.dotm" xlink:type="simple"/>
    <meta:editing-cycles>2</meta:editing-cycles>
    <meta:editing-duration>PT0S</meta:editing-duration>
    <meta:document-statistic meta:page-count="1" meta:paragraph-count="10" meta:word-count="175" meta:character-count="1398" meta:row-count="30" meta:non-whitespace-character-count="1233"/>
  </office:meta>
</office:document-meta>
</file>