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-0.0013in" fo:font-size="11pt" style:font-size-asian="11pt"/>
    </style:style>
    <style:style style:name="T56" style:parent-style-name="DefaultParagraphFont" style:family="text">
      <style:text-properties fo:color="#000000" fo:letter-spacing="-0.0013in" fo:font-size="11pt" style:font-size-asian="11pt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4 M. LAPKRIČIO 11 D. ĮSAKYMO Nr. 4R-206 „DĖL AERODROMŲ TINKAMUMO NAUDOTI PAŽYMĖJIMŲ IŠDAVIMO TAISYKLIŲ PATVIRTINIMO“ PAKEITIMO</text:p>
      <text:p text:style-name="P9"/>
      <text:p text:style-name="P10">2011 m. kovo 18 d. Nr. 4R-65</text:p>
      <text:p text:style-name="P11">Vilnius</text:p>
      <text:p text:style-name="P12"/>
      <text:p text:style-name="P13"/>
      <text:p text:style-name="P14"><text:span text:style-name="T15">Pakeičiu</text:span><text:span text:style-name="T16"><text:s/>Aerodromų tinkamumo naudoti pažymėjimų išdavimo taisyklių, patvirtintų Civilinės aviacijos administracijos direktoriaus 2004 m. lapkričio 11 d. įsakymu Nr. 4R-206 „Dėl<text:s/></text:span><text:span text:style-name="T17">a</text:span><text:span text:style-name="T18">erodromų tinkamumo naudoti pažymėjimų išdavimo taisyklių patvirtinimo“ (Žin., 2004, Nr.<text:s/></text:span><text:a xlink:href="https://www.e-tar.lt/portal/lt/legalAct/TAR.416EFEB201BC" office:target-frame-name="_blank" xlink:show="new"><text:span text:style-name="T19">166-6095</text:span></text:a><text:span text:style-name="T20">), 5 priedą ir išdėstau taip:</text:span></text:p>
      <text:p text:style-name="P21"/>
      <text:p text:style-name="P22"><text:span text:style-name="T23">„Aerodromų tinkamumo naudoti pažymėjimų<text:s/></text:span></text:p>
      <text:p text:style-name="P24">išdavimo taisyklių</text:p>
      <text:p text:style-name="P25"><text:span text:style-name="T26">5</text:span><text:span text:style-name="T27"><text:s/>priedas</text:span></text:p>
      <text:p text:style-name="P28"/>
      <text:p text:style-name="P29"><text:span text:style-name="T30">DOKUMENTŲ, KURIŲ REIKIA IŠDUOTI (PRATĘSTI) AERODROMŲ, NAUDOJAMŲ CIVILINIŲ ORLAIVIŲ SKRYDŽIAMS TIK LIETUVOS RESPUBLIKOS TERITORIJOJE, TINKAMUMO NAUDOTI PAŽYMĖJIMĄ, SĄRAŠAS</text:span></text:p>
      <text:p text:style-name="P31"/>
      <text:p text:style-name="P32"><text:span text:style-name="T33">1</text:span><text:span text:style-name="T34">. Aerodromo būklės tyrimo aktas (šio priedo A forma).</text:span></text:p>
      <text:p text:style-name="P35"><text:span text:style-name="T36">2</text:span><text:span text:style-name="T37">. Aerodromo skrydžių instrukcija (turi būti suderinta su Civilinės aviacijos administracija).*</text:span></text:p>
      <text:p text:style-name="P38"><text:span text:style-name="T39">3</text:span><text:span text:style-name="T40">. Avarinių gelbėjimo darbų planas (turi būti suderintas su teritorine priešgaisrine gelbėjimo tarnyba).*</text:span></text:p>
      <text:p text:style-name="P41"><text:span text:style-name="T42">4</text:span><text:span text:style-name="T43">. Aerodromo planas M1:10000 (1:5000).</text:span></text:p>
      <text:p text:style-name="P44"><text:span text:style-name="T45">5</text:span><text:span text:style-name="T46">. Radijo siųstuvų ir imtuvų Įrenginio tinkamumo naudoti pažymėjimo kopija.*</text:span></text:p>
      <text:p text:style-name="P47"><text:span text:style-name="T48">6</text:span><text:span text:style-name="T49">. Valstybinės žemės panaudos sutarties, žemės nuomos sutarties arba žemės nuosavybės dokumentų kopijos.</text:span></text:p>
      <text:p text:style-name="P50"><text:span text:style-name="T51">7</text:span><text:span text:style-name="T52">. Jei aerodrome numatoma naudoti aerodromo navigacinius įrenginius, papildomai turi būti pateikti šių įrenginių specialiųjų reikalavimų atitikties dokumentai.</text:span></text:p>
      <text:p text:style-name="P53"><text:span text:style-name="T54">* –<text:s/></text:span><text:span text:style-name="T55">Pratęsiant tinkamumo naudoti pažymėjimą, nurodytų dokumentų teikti Civilinės aviacijos administracijai nereikia.</text:span><text:span text:style-name="T56">“</text:span></text:p>
      <text:p text:style-name="P57"/>
      <text:p text:style-name="P58"/>
      <text:p text:style-name="P59"/>
      <text:p text:style-name="P60"><text:span text:style-name="T61">Direktorius<text:s/></text:span><text:span text:style-name="T6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2T07:12:00Z</meta:creation-date>
    <dc:date>2016-03-02T07:12:00Z</dc:date>
    <meta:template xlink:href="Normal" xlink:type="simple"/>
    <meta:editing-cycles>2</meta:editing-cycles>
    <meta:editing-duration>PT0S</meta:editing-duration>
    <meta:document-statistic meta:page-count="1" meta:paragraph-count="38" meta:word-count="269" meta:character-count="1710" meta:row-count="295" meta:non-whitespace-character-count="1479"/>
  </office:meta>
</office:document-meta>
</file>