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text-indent="3.543in"/>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break-before="page" fo:text-indent="3.543in"/>
      <style:text-properties fo:hyphenate="false"/>
    </style:style>
    <style:style style:name="T383" style:parent-style-name="DefaultParagraphFont" style:family="text">
      <style:text-properties fo:color="#000000"/>
    </style:style>
    <style:style style:name="P384" style:parent-style-name="Normal" style:family="paragraph">
      <style:paragraph-properties fo:keep-together="always" fo:widows="0" fo:orphans="0" fo:text-indent="3.543in"/>
      <style:text-properties fo:color="#000000" fo:hyphenate="false"/>
    </style:style>
    <style:style style:name="P385" style:parent-style-name="Normal" style:family="paragraph">
      <style:paragraph-properties fo:keep-together="always" fo:widows="0" fo:orphans="0" fo:text-indent="3.543in"/>
      <style:text-properties fo:color="#000000" fo:hyphenate="false"/>
    </style:style>
    <style:style style:name="P386" style:parent-style-name="Normal" style:family="paragraph">
      <style:paragraph-properties fo:keep-together="always" fo:widows="0" fo:orphans="0" fo:text-indent="3.543in"/>
      <style:text-properties fo:color="#000000" fo:hyphenate="false"/>
    </style:style>
    <style:style style:name="P387" style:parent-style-name="Normal" style:family="paragraph">
      <style:paragraph-properties fo:keep-together="always" fo:widows="0" fo:orphans="0" fo:text-indent="3.543in"/>
      <style:text-properties fo:color="#000000" fo:hyphenate="false"/>
    </style:style>
    <style:style style:name="P388" style:parent-style-name="Normal" style:family="paragraph">
      <style:paragraph-properties fo:keep-together="always" fo:widows="0" fo:orphans="0" fo:text-indent="3.543in"/>
      <style:text-properties fo:color="#000000" fo:hyphenate="false"/>
    </style:style>
    <style:style style:name="P389" style:parent-style-name="Normal" style:family="paragraph">
      <style:paragraph-properties fo:keep-together="always" fo:widows="0" fo:orphans="0" fo:text-indent="3.54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keep-together="always" fo:widows="0" fo:orphans="0"/>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keep-together="always" fo:widows="0" fo:orphans="0"/>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keep-together="always" fo:widows="0" fo:orphans="0"/>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keep-together="always" fo:widows="0" fo:orphans="0"/>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keep-together="always" fo:widows="0" fo:orphans="0"/>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keep-together="always" fo:widows="0" fo:orphans="0"/>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keep-together="always" fo:widows="0" fo:orphans="0"/>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keep-together="always" fo:widows="0" fo:orphans="0"/>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style:style>
    <style:style style:name="P687" style:parent-style-name="Normal" style:family="paragraph">
      <style:paragraph-properties fo:keep-together="always" fo:widows="0" fo:orphans="0" fo:break-before="page" fo:text-indent="3.543in"/>
      <style:text-properties fo:hyphenate="false"/>
    </style:style>
    <style:style style:name="T688" style:parent-style-name="DefaultParagraphFont" style:family="text">
      <style:text-properties fo:color="#000000"/>
    </style:style>
    <style:style style:name="P689" style:parent-style-name="Normal" style:family="paragraph">
      <style:paragraph-properties fo:keep-together="always" fo:widows="0" fo:orphans="0" fo:text-indent="3.543in"/>
      <style:text-properties fo:color="#000000" fo:hyphenate="false"/>
    </style:style>
    <style:style style:name="P690" style:parent-style-name="Normal" style:family="paragraph">
      <style:paragraph-properties fo:keep-together="always" fo:widows="0" fo:orphans="0" fo:text-indent="3.543in"/>
      <style:text-properties fo:color="#000000" fo:hyphenate="false"/>
    </style:style>
    <style:style style:name="P691" style:parent-style-name="Normal" style:family="paragraph">
      <style:paragraph-properties fo:keep-together="always" fo:widows="0" fo:orphans="0" fo:text-indent="3.543in"/>
      <style:text-properties fo:color="#000000" fo:hyphenate="false"/>
    </style:style>
    <style:style style:name="P692" style:parent-style-name="Normal" style:family="paragraph">
      <style:paragraph-properties fo:keep-together="always" fo:widows="0" fo:orphans="0" fo:text-indent="3.543in"/>
      <style:text-properties fo:color="#000000" fo:hyphenate="false"/>
    </style:style>
    <style:style style:name="P693" style:parent-style-name="Normal" style:family="paragraph">
      <style:paragraph-properties fo:keep-together="always" fo:widows="0" fo:orphans="0" fo:text-indent="3.543in"/>
      <style:text-properties fo:color="#000000" fo:hyphenate="false"/>
    </style:style>
    <style:style style:name="P694" style:parent-style-name="Normal" style:family="paragraph">
      <style:paragraph-properties fo:keep-together="always" fo:widows="0" fo:orphans="0" fo:text-indent="3.54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color="#000000"/>
    </style:style>
    <style:style style:name="P1295" style:parent-style-name="Normal" style:family="paragraph">
      <style:paragraph-properties fo:keep-together="always" fo:widows="0" fo:orphans="0" fo:break-before="page" fo:text-indent="3.543in"/>
      <style:text-properties fo:hyphenate="false"/>
    </style:style>
    <style:style style:name="T1296" style:parent-style-name="DefaultParagraphFont" style:family="text">
      <style:text-properties fo:color="#000000"/>
    </style:style>
    <style:style style:name="P1297" style:parent-style-name="Normal" style:family="paragraph">
      <style:paragraph-properties fo:keep-together="always" fo:widows="0" fo:orphans="0" fo:text-indent="3.543in"/>
      <style:text-properties fo:color="#000000" fo:hyphenate="false"/>
    </style:style>
    <style:style style:name="P1298" style:parent-style-name="Normal" style:family="paragraph">
      <style:paragraph-properties fo:keep-together="always" fo:widows="0" fo:orphans="0" fo:text-indent="3.543in"/>
      <style:text-properties fo:color="#000000" fo:hyphenate="false"/>
    </style:style>
    <style:style style:name="P1299" style:parent-style-name="Normal" style:family="paragraph">
      <style:paragraph-properties fo:keep-together="always" fo:widows="0" fo:orphans="0" fo:text-indent="3.543in"/>
      <style:text-properties fo:color="#000000" fo:hyphenate="false"/>
    </style:style>
    <style:style style:name="P1300" style:parent-style-name="Normal" style:family="paragraph">
      <style:paragraph-properties fo:keep-together="always" fo:widows="0" fo:orphans="0" fo:text-indent="3.543in"/>
      <style:text-properties fo:color="#000000" fo:hyphenate="false"/>
    </style:style>
    <style:style style:name="P1301" style:parent-style-name="Normal" style:family="paragraph">
      <style:paragraph-properties fo:keep-together="always" fo:widows="0" fo:orphans="0" fo:text-indent="3.543in"/>
      <style:text-properties fo:color="#000000" fo:hyphenate="false"/>
    </style:style>
    <style:style style:name="P1302" style:parent-style-name="Normal" style:family="paragraph">
      <style:paragraph-properties fo:keep-together="always" fo:widows="0" fo:orphans="0" fo:text-indent="3.54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color="#000000"/>
    </style:style>
    <style:style style:name="P1427" style:parent-style-name="Normal" style:family="paragraph">
      <style:paragraph-properties fo:keep-together="always" fo:widows="0" fo:orphans="0" fo:break-before="page" fo:text-indent="3.543in"/>
      <style:text-properties fo:hyphenate="false"/>
    </style:style>
    <style:style style:name="T1428" style:parent-style-name="DefaultParagraphFont" style:family="text">
      <style:text-properties fo:color="#000000"/>
    </style:style>
    <style:style style:name="P1429" style:parent-style-name="Normal" style:family="paragraph">
      <style:paragraph-properties fo:keep-together="always" fo:widows="0" fo:orphans="0" fo:text-indent="3.543in"/>
      <style:text-properties fo:color="#000000" fo:hyphenate="false"/>
    </style:style>
    <style:style style:name="P1430" style:parent-style-name="Normal" style:family="paragraph">
      <style:paragraph-properties fo:keep-together="always" fo:widows="0" fo:orphans="0" fo:text-indent="3.543in"/>
      <style:text-properties fo:color="#000000" fo:hyphenate="false"/>
    </style:style>
    <style:style style:name="P1431" style:parent-style-name="Normal" style:family="paragraph">
      <style:paragraph-properties fo:keep-together="always" fo:widows="0" fo:orphans="0" fo:text-indent="3.543in"/>
      <style:text-properties fo:color="#000000" fo:hyphenate="false"/>
    </style:style>
    <style:style style:name="P1432" style:parent-style-name="Normal" style:family="paragraph">
      <style:paragraph-properties fo:keep-together="always" fo:widows="0" fo:orphans="0" fo:text-indent="3.543in"/>
      <style:text-properties fo:color="#000000" fo:hyphenate="false"/>
    </style:style>
    <style:style style:name="P1433" style:parent-style-name="Normal" style:family="paragraph">
      <style:paragraph-properties fo:keep-together="always" fo:widows="0" fo:orphans="0" fo:text-indent="3.543in"/>
      <style:text-properties fo:color="#000000" fo:hyphenate="false"/>
    </style:style>
    <style:style style:name="P1434" style:parent-style-name="Normal" style:family="paragraph">
      <style:paragraph-properties fo:keep-together="always" fo:widows="0" fo:orphans="0" fo:text-indent="3.54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text-transform="uppercase" fo:color="#000000"/>
    </style:style>
    <style:style style:name="T1479" style:parent-style-name="DefaultParagraphFont" style:family="text">
      <style:text-properties fo:text-transform="uppercase"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color="#000000"/>
    </style:style>
    <style:style style:name="P1519" style:parent-style-name="Normal" style:family="paragraph">
      <style:paragraph-properties fo:keep-together="always" fo:widows="0" fo:orphans="0" fo:break-before="page" fo:text-indent="3.543in"/>
      <style:text-properties fo:hyphenate="false"/>
    </style:style>
    <style:style style:name="T1520" style:parent-style-name="DefaultParagraphFont" style:family="text">
      <style:text-properties fo:color="#000000"/>
    </style:style>
    <style:style style:name="P1521" style:parent-style-name="Normal" style:family="paragraph">
      <style:paragraph-properties fo:keep-together="always" fo:widows="0" fo:orphans="0" fo:text-indent="3.543in"/>
      <style:text-properties fo:color="#000000" fo:hyphenate="false"/>
    </style:style>
    <style:style style:name="P1522" style:parent-style-name="Normal" style:family="paragraph">
      <style:paragraph-properties fo:keep-together="always" fo:widows="0" fo:orphans="0" fo:text-indent="3.543in"/>
      <style:text-properties fo:color="#000000" fo:hyphenate="false"/>
    </style:style>
    <style:style style:name="P1523" style:parent-style-name="Normal" style:family="paragraph">
      <style:paragraph-properties fo:keep-together="always" fo:widows="0" fo:orphans="0" fo:text-indent="3.543in"/>
      <style:text-properties fo:color="#000000" fo:hyphenate="false"/>
    </style:style>
    <style:style style:name="P1524" style:parent-style-name="Normal" style:family="paragraph">
      <style:paragraph-properties fo:keep-together="always" fo:widows="0" fo:orphans="0" fo:text-indent="3.543in"/>
      <style:text-properties fo:color="#000000" fo:hyphenate="false"/>
    </style:style>
    <style:style style:name="P1525" style:parent-style-name="Normal" style:family="paragraph">
      <style:paragraph-properties fo:keep-together="always" fo:widows="0" fo:orphans="0" fo:text-indent="3.543in"/>
      <style:text-properties fo:color="#000000" fo:hyphenate="false"/>
    </style:style>
    <style:style style:name="P1526" style:parent-style-name="Normal" style:family="paragraph">
      <style:paragraph-properties fo:keep-together="always" fo:widows="0" fo:orphans="0" fo:text-indent="3.54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center"/>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ORO UOSTŲ, ORO VEŽĖJŲ IR KITŲ CIVILINĖS AVIACIJOS ĮMONIŲ AVIACIJOS SAUGUMO, AVIACIJOS SAUGUMO MOKYMO IR AVIACIJOS SAUGUMO KOKYBĖS KONTROLĖS PROGRAMŲ RENGIMO,<text:s/>VERTINIMO IR TVIRTINIMO TVARKOS APRAŠO PATVIRTINIMO</text:p>
      <text:p text:style-name="P7"/>
      <text:p text:style-name="P8">2009 m. liepos 14 d. Nr. 4R-157</text:p>
      <text:p text:style-name="P9">Vilnius</text:p>
      <text:p text:style-name="P10"/>
      <text:p text:style-name="P11"><text:span text:style-name="T12">Įgyvendindamas Tarptautinės civilinės aviacijos konvencijos 17 priedo 3.2.1 ir 3.3.1 standartus, 2002 m. gruodžio 16 d. Europos Parlamento ir Tarybos reglamento (</text:span><text:span text:style-name="T13">EB) Nr. 2320/2002, nustatančio civilinės aviacijos saugumo bendrąsias taisykles (OL<text:s/></text:span><text:span text:style-name="T14">2002 m. specialusis leidimas</text:span><text:span text:style-name="T15">, 7 skyrius, 7 tomas, p. 181) 5 straipsnio 4 dalies reikalavimus, Lietuvos Respublikos Vyriausybės 2005 m. balandžio 18 d. nutarimu Nr. 412-3 pa</text:span><text:span text:style-name="T16">tvirtintos Nacionalinės civilinės aviacijos saugumo programos 7.1, 7.5, 8.1 ir 8.4 punktų reikalavimus, 2009 m. gegužės 4 d. Lietuvos Respublikos susisiekimo ministro įsakymu Nr. 3-193 patvirtintos Nacionalinės civilinės aviacijos saugumo mokymo programos<text:s/></text:span><text:span text:style-name="T17">(Žin., 2009, Nr.<text:s/></text:span><text:a xlink:href="https://www.e-tar.lt/portal/lt/legalAct/TAR.433DDC997A27" office:target-frame-name="_blank" xlink:show="new"><text:span text:style-name="T18">56-2218</text:span></text:a><text:span text:style-name="T19">) 11.1 punkto reikalavimą bei atsižvelgdamas į Tarptautinės civilinės aviacijos organizacijos (toliau – ICAO) 8973 dokumento bei Europos civilinės aviaci</text:span><text:span text:style-name="T20">jos konferencijos (toliau – ECAC) 30 dokumento rekomendacijas:</text:span></text:p>
      <text:p text:style-name="P21"><text:span text:style-name="T22">1</text:span><text:span text:style-name="T23">.<text:s/></text:span><text:span text:style-name="T24">Tvirtinu</text:span><text:span text:style-name="T25"><text:s/>Oro uostų, oro vežėjų ir kitų civilinės aviacijos įmonių aviacijos saugumo, aviacijos saugumo mokymo ir aviacijos saugumo kokybės kontrolės programų rengimo, vertinimo ir tvirti</text:span><text:span text:style-name="T26">nimo tvarkos aprašą (pridedama).</text:span></text:p>
      <text:p text:style-name="P27"><text:span text:style-name="T28">2</text:span><text:span text:style-name="T29">.<text:s/></text:span><text:span text:style-name="T30">Pavedu</text:span><text:span text:style-name="T31"><text:s/>Lietuvos Respublikos oro uostams, oro vežėjams ir kitoms civilinės aviacijos įmonėms, rengiant aviacijos saugumo, aviacijos saugumo mokymo ir aviacijos saugumo kokybės kontrolės programas ir jas teikiant Civil</text:span><text:span text:style-name="T32">inės aviacijos administracijai tvirtinti, vadovautis šiame apraše nustatyta tvarka ir sąlygomis.</text:span></text:p>
      <text:p text:style-name="P33"><text:span text:style-name="T34">3</text:span><text:span text:style-name="T35">.<text:s/></text:span><text:span text:style-name="T36">Pripažįstu</text:span><text:span text:style-name="T37"><text:s/>netekusiu galios Civilinės aviacijos administracijos direktoriaus 2002 m. sausio 3 d. įsakymą Nr. 1 „Dėl vežėjų aviacijos saugumo programos s</text:span><text:span text:style-name="T38">truktūros patvirtinimo“.</text:span></text:p>
      <text:p text:style-name="P39"/>
      <text:p text:style-name="P40"/>
      <text:p text:style-name="P41"><text:span text:style-name="T42">Direktorius<text:s/></text:span><text:span text:style-name="T43"><text:tab/>Kęstutis Auryla</text:span></text:p>
      <text:p text:style-name="P44"/>
      <text:p text:style-name="P45"><text:span text:style-name="T46">_________________</text:span></text:p>
      <text:soft-page-break/>
      <text:p text:style-name="P47"><text:span text:style-name="T48">PATVIRTINTA</text:span></text:p>
      <text:p text:style-name="P49">Civilinės aviacijos administracijos<text:s/></text:p>
      <text:p text:style-name="P50">direktoriaus 2009 m. liepos 14 d.<text:s/></text:p>
      <text:p text:style-name="P51">įsakymu Nr. 4R-157</text:p>
      <text:p text:style-name="P52"/>
      <text:p text:style-name="P53"><text:span text:style-name="T54">Oro uostų, oro vežėjų ir kitų civilinės aviacijos įmonių aviacijos<text:s/></text:span><text:span text:style-name="T55">saugumo, aviacijos saugumo mokymo ir aviacijos saugumo kokybės kontrolės programų rengimo, vertinimo ir tvirtin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Oro uostų, oro vežėjų ir kitų civilinės aviacijos įmonių aviacijos saugumo, aviacijos sa</text:span><text:span text:style-name="T65">ugumo mokymo ir aviacijos saugumo kokybės kontrolės programų rengimo, vertinimo ir tvirtinimo tvarkos aprašas (toliau – aprašas) parengtas įgyvendinant Tarptautinės civilinės aviacijos konvencijos 17 priede nustatytus standartus, 2002 m. gruodžio 16 d. Eur</text:span><text:span text:style-name="T66">opos Parlamento ir Tarybos reglamento (EB) Nr. 2320/2002, nustatančio civilinės aviacijos saugumo bendrąsias taisykles (OL<text:s/></text:span><text:span text:style-name="T67">2002 m. specialusis leidimas</text:span><text:span text:style-name="T68">, 7 skyrius, 7 tomas, p. 181), Lietuvos Respublikos Vyriausybės 2005 m. balandžio 18 d. nutarimu Nr. 412-</text:span><text:span text:style-name="T69">3 patvirtintos Nacionalinės civilinės aviacijos saugumo programos (toliau – NCASP), Lietuvos Respublikos susisiekimo ministro 2009 m. gegužės 4 d. įsakymu Nr. 3-193 patvirtintos Nacionalines civilinės aviacijos saugumo mokymo programos (toliau – NCASMP) re</text:span><text:span text:style-name="T70">ikalavimus bei atsižvelgiant į Tarptautinės civilinės aviacijos organizacijos (toliau – ICAO) 8973 dokumento bei Europos civilinės aviacijos konferencijos (toliau – ECAC) 30 dokumento rekomendacijas.</text:span></text:p>
      <text:p text:style-name="P71"><text:span text:style-name="T72">2</text:span><text:span text:style-name="T73">. Šio aprašo tikslas – nustatyti oro uostų, oro vež</text:span><text:span text:style-name="T74">ėjų ir kitų civilinės aviacijos įmonių aviacijos saugumo, aviacijos saugumo mokymo ir aviacijos saugumo kokybės kontrolės programų rengimo, vertinimo ir tvirtinimo tvarką.</text:span></text:p>
      <text:p text:style-name="P75"><text:span text:style-name="T76">3</text:span><text:span text:style-name="T77">. Šis aprašas taikomas Lietuvos Respublikos teritorijoje veikiantiems oro uosta</text:span><text:span text:style-name="T78">ms, oro vežėjams ir kitoms civilinės aviacijos įmonėms, NCASP nustatyta tvarka ir sąlygomis įpareigotoms taikyti atitinkamas aviacijos saugumo priemones.</text:span></text:p>
      <text:p text:style-name="P79"><text:span text:style-name="T80">4</text:span><text:span text:style-name="T81">. Apraše vartojamos sąvokos ir jų apibrėžtys:</text:span></text:p>
      <text:p text:style-name="P82"><text:span text:style-name="T83">4.1</text:span><text:span text:style-name="T84">. Civilinės aviacijos įmonė</text:span><text:span text:style-name="T85"><text:s/>– juridinis asmuo,</text:span><text:span text:style-name="T86"><text:s/>turintis sutartį su oro uosto valdytoju ir nuolat teikiantis paslaugas oro uosto kontroliuojamoje teritorijoje, arba juridinis asmuo, kurio pagrindinė veiklos vieta yra už oro uosto kontroliuojamosios teritorijos, tačiau teikiantis paslaugas joje (pvz., r</text:span><text:span text:style-name="T87">egistruoto agento, įsikūrusio už kontroliuojamosios teritorijos, vykdoma veikla; maisto tiekimas į orlaivius, kai maisto tiekėjas yra už kontroliuojamosios teritorijos ir kt.).</text:span></text:p>
      <text:p text:style-name="P88"><text:span text:style-name="T89">4.2</text:span><text:span text:style-name="T90">. Kitos apraše vartojamos sąvokos atitinka NCASP vartojamas sąvokas.</text:span></text:p>
      <text:p text:style-name="P91"/>
      <text:p text:style-name="P92"><text:span text:style-name="T93">II</text:span><text:span text:style-name="T94">.<text:s/></text:span><text:span text:style-name="T95">ORO UOSTŲ, ORO VEŽĖJŲ IR KITŲ CIVILINĖS AVIACIJOS ĮMONIŲ AVIACIJOS SAUGUMO PROGRAMŲ RENGIMO METODINIAI NURODYMAI</text:span></text:p>
      <text:p text:style-name="P96"/>
      <text:p text:style-name="P97"><text:span text:style-name="T98">5</text:span><text:span text:style-name="T99">. Oro uostai rengia oro uosto aviacijos saugumo programą pagal tipinę oro uosto aviacijos saugumo programos struktūrą (1 prieda</text:span><text:span text:style-name="T100">s).</text:span></text:p>
      <text:p text:style-name="P101"><text:span text:style-name="T102">6</text:span><text:span text:style-name="T103">. Oro vežėjai rengia oro vežėjų aviacijos saugumo programą pagal tipinę oro vežėjo aviacijos saugumo programos struktūrą (2 priedas).</text:span></text:p>
      <text:p text:style-name="P104"><text:span text:style-name="T105">7</text:span><text:span text:style-name="T106">. Kitos civilinės aviacijos įmonės aviacijos saugumo programas rengia pagal tipinę įmonės aviacijos saugumo<text:s/></text:span><text:span text:style-name="T107">programos struktūrą (3 priedas) ir atsižvelgdamos į vykdomos veiklos pobūdį. Nepriklausomai nuo įmonės vykdomos veiklos ypatumų bendrieji skyriai (įmonės aviacijos saugumo programos 1–3 ir 7–10 skyriai) turi būti aprašyti, o specialieji skyriai (4–6 skyria</text:span><text:span text:style-name="T108">i) gali būti keičiami ar papildomi atsižvelgiant į konkretų įmonės vykdomos veiklos pobūdį (pvz., keleivius registruojančios įmonės penktame skyriuje vietoj<text:s/></text:span><text:soft-page-break/><text:span text:style-name="T109">„Krovinių, maisto ir kitų atsargų priėmimas ir tikrinimas“ gali rašyti „Keleivių registracijos metu</text:span><text:span text:style-name="T110"><text:s/>taikomos aviacijos saugumo priemonės“ ir kt.).</text:span></text:p>
      <text:p text:style-name="P111"><text:span text:style-name="T112">8</text:span><text:span text:style-name="T113">. Oro uostai, oro vežėjai ir kitos civilinės aviacijos įmonės, rengdamos aviacijos saugumo programas, užtikrina, kad:</text:span></text:p>
      <text:p text:style-name="P114"><text:span text:style-name="T115">8.1</text:span><text:span text:style-name="T116">. programa parengta taip, kad atitiktų Dokumentų rengimo taisyklėse nustatytus b</text:span><text:span text:style-name="T117">endruosius dokumentų rengimo ir įforminimo reikalavimus bei šiame apraše nustatytus konkrečius programos rengimo reikalavimus;</text:span></text:p>
      <text:p text:style-name="P118"><text:span text:style-name="T119">8.2</text:span><text:span text:style-name="T120">. iš nacionalinių ir tarptautinių teisės aktų, reglamentuojančių aviacijos saugumo priemonių taikymą, į aviacijos saugumo<text:s/></text:span><text:span text:style-name="T121">programą turi būti perkeltos visos aviacijos saugumo priemonės, kurias įmonė privalo taikyti;</text:span></text:p>
      <text:p text:style-name="P122"><text:span text:style-name="T123">8.3</text:span><text:span text:style-name="T124">. į aviacijos saugumo programą perkeldamos aviacijos saugumo priemones, programoje tiksliai ir aiškiai aprašytų, kaip įmonė užtikrins šių priemonių tinkamą</text:span><text:span text:style-name="T125"><text:s/>ir veiksmingą įgyvendinimą, vykdydama savo veiklą.</text:span></text:p>
      <text:p text:style-name="P126"><text:span text:style-name="T127">9</text:span><text:span text:style-name="T128">. Vežėjai ir kitos civilinės aviacijos įmonės, rengdamos aviacijos saugumo programas, atsižvelgia į reikalavimus, galiojančius oro uoste, kuriame ar per kurį yra vykdoma įmonės veikla.</text:span></text:p>
      <text:p text:style-name="P129"><text:span text:style-name="T130">10</text:span><text:span text:style-name="T131">. Tais</text:span><text:span text:style-name="T132"><text:s/>atvejais, kai už saugumo priemonių taikymą yra atsakingos kitos įmonės ar institucijos, atitinkamuose punktuose turi būti nurodyta, kas konkrečiai šias priemones taiko.</text:span></text:p>
      <text:p text:style-name="P133"/>
      <text:p text:style-name="P134"><text:span text:style-name="T135">III</text:span><text:span text:style-name="T136">.<text:s/></text:span><text:span text:style-name="T137">ORO UOSTŲ, ORO VEŽĖJŲ IR KITŲ CIVILINĖS AVIACIJOS ĮMONIŲ AVIACIJOS SAUGUMO</text:span><text:span text:style-name="T138"><text:s/>MOKYMO PROGRAMŲ RENGIMO METODINIAI NURODYMAI</text:span></text:p>
      <text:p text:style-name="P139"/>
      <text:p text:style-name="P140"><text:span text:style-name="T141">11</text:span><text:span text:style-name="T142">. Įmonė, rengianti aviacijos saugumo mokymo programą (toliau – mokymo programa), privalo laikytis NCASMP ir metodiniuose nurodymuose pateiktos struktūros.</text:span></text:p>
      <text:p text:style-name="P143"><text:span text:style-name="T144">12</text:span><text:span text:style-name="T145">. Mokymo programoje turi būti nurodyti:</text:span></text:p>
      <text:p text:style-name="P146"><text:span text:style-name="T147">12.1</text:span><text:span text:style-name="T148">. darbuotojas, atsakingas už įmonės mokymų koordinavimą (mokymų koordinatorius);</text:span></text:p>
      <text:p text:style-name="P149"><text:span text:style-name="T150">12.2</text:span><text:span text:style-name="T151">. subjektas, kuris vykdys mokymus;</text:span></text:p>
      <text:p text:style-name="P152"><text:span text:style-name="T153">12.3</text:span><text:span text:style-name="T154">. programos tikslai ir uždaviniai;</text:span></text:p>
      <text:p text:style-name="P155"><text:span text:style-name="T156">12.4</text:span><text:span text:style-name="T157">. darbuotojų, kuriems skirtas aviacijos saugumo mokymas, kategorijos;</text:span></text:p>
      <text:p text:style-name="P158"><text:span text:style-name="T159">12.</text:span><text:span text:style-name="T160">5</text:span><text:span text:style-name="T161">. aviacijos saugumo mokymo kursų pavadinimai;</text:span></text:p>
      <text:p text:style-name="P162"><text:span text:style-name="T163">12.6</text:span><text:span text:style-name="T164">. darbuotojų mokymo laikas ir periodiškumas;</text:span></text:p>
      <text:p text:style-name="P165"><text:span text:style-name="T166">12.7</text:span><text:span text:style-name="T167">. mokymo apskaitos tvarka;</text:span></text:p>
      <text:p text:style-name="P168"><text:span text:style-name="T169">12.8</text:span><text:span text:style-name="T170">. priedai, pateikiami kartu su mokymo programa.</text:span></text:p>
      <text:p text:style-name="P171"><text:span text:style-name="T172">13</text:span><text:span text:style-name="T173">. Nurodant mokymo programos koordinatorių, nereikia<text:s/></text:span><text:span text:style-name="T174">nurodyti konkretaus darbuotojo vardo ir pavardės, kad, pasikeitus mokymo programos koordinatoriui, mokymo programos nereikėtų pakartotinai teikti tvirtinti CAA. Rekomenduojama nurodyti, kad už aviacijos saugumo mokymo programos vykdymo priežiūrą yra atsaki</text:span><text:span text:style-name="T175">ngas įmonės direktoriaus įsakymu paskirtas atsakingas asmuo arba darbuotojas (nurodant pareigas įmonėje), kurio viena iš tiesioginių pareigų yra įmonės aviacijos saugumo mokymo programos įgyvendinimas ir priežiūra.</text:span></text:p>
      <text:p text:style-name="P176"><text:span text:style-name="T177">14</text:span><text:span text:style-name="T178">. Atsakingą darbuotoją skiriant dir</text:span><text:span text:style-name="T179">ektoriaus įsakymu, prie įmonės aviacijos saugumo mokymo programos pridedama šio įsakymo kopija, o aviacijos saugumo mokymo programos įgyvendinimą ir priežiūrą vykdant darbuotojui, kurio viena iš tiesioginių pareigų yra įmonės aviacijos saugumo mokymo progr</text:span><text:span text:style-name="T180">amos įgyvendinimas ir priežiūra, pridedama šio darbuotojo pareigybės aprašymo kopija. Pasikeitus atsakingam asmeniui už aviacijos saugumo mokymo programos įgyvendinimą ir priežiūrą, CAA turi būti pateiktas tik naujas direktoriaus įsakymas dėl atsakingo asm</text:span><text:span text:style-name="T181">ens už aviacijos saugumo mokymo programos įgyvendinimą ir priežiūrą paskyrimo arba naujai paskirto asmens pareigos įmonėje ir jo pareigybių aprašymas.</text:span></text:p>
      <text:p text:style-name="P182"><text:span text:style-name="T183">15</text:span><text:span text:style-name="T184">. Nurodant subjektą, kuris vykdys mokymus, reikia pateikti informaciją, ar mokymus vykdys mokymo įs</text:span><text:span text:style-name="T185">taiga, ar juos vykdys įmonėje dirbantis ar kitas asmuo, kuris atitinka<text:s/></text:span><text:soft-page-break/><text:span text:style-name="T186">reikalavimus, nustatytus NCASMP. Mokymo programoje nereikia nurodyti konkrečios įmonės pavadinimo ar asmens vardo ir pavardės, tačiau nurodomi reikalavimai, keliami subjektui, kuris vyk</text:span><text:span text:style-name="T187">dys mokymus.</text:span></text:p>
      <text:p text:style-name="P188"><text:span text:style-name="T189">16</text:span><text:span text:style-name="T190">. Mokymo programoje turi būti nurodytos tik tų darbuotojų, kurie bus mokomi pagal šią programą, kategorijos.</text:span></text:p>
      <text:p text:style-name="P191"><text:span text:style-name="T192">17</text:span><text:span text:style-name="T193">. Darbuotojų kategorijos negali skirtis nuo tų, kurios nurodytos NCASMP 10 punkte.</text:span></text:p>
      <text:p text:style-name="P194"><text:span text:style-name="T195">18</text:span><text:span text:style-name="T196">. Kiekvienoje darbuotojų kategori</text:span><text:span text:style-name="T197">joje turi būti išvardytos konkrečios įmonės darbuotojų pareigybės, atitinkančios kategorijas, nurodytas NCASMP 10 punkto papunkčiuose (pvz., prie vadovaujančių aviacijos saugumo darbuotojų turėtų būti išvardyti įmonės aviacijos saugumo vadovas, aviacijos s</text:span><text:span text:style-name="T198">augumo vadybininkas, aviacijos saugumo kokybės kontrolės specialistas ir kiti asmenys, užimantys vadovaujančias aviacijos saugumo pareigas; prie orlaivių įgulų narių nurodomi pilotai, orlaivių palydovai ir kt.).</text:span></text:p>
      <text:p text:style-name="P199"><text:span text:style-name="T200">19</text:span><text:span text:style-name="T201">. Aviacijos saugumo mokymo kursų pavad</text:span><text:span text:style-name="T202">inimai iš esmės turi atitikti NCASMP 1 priede nurodytų kursų pavadinimus, tačiau galimi pakeitimai, nekeičiantys mokymo kursų esmės.</text:span></text:p>
      <text:p text:style-name="P203"><text:span text:style-name="T204">20</text:span><text:span text:style-name="T205">. Įmonės, siekiančios užtikrinti aukštesnį savo darbuotojų aviacijos saugumo žinių lygį, savo mokymo programose gali<text:s/></text:span><text:span text:style-name="T206">išplėsti NCASMP 1 priede nurodytas temas susijusiomis ar naujomis temomis.</text:span></text:p>
      <text:p text:style-name="P207"><text:span text:style-name="T208">21</text:span><text:span text:style-name="T209">. Kiekvienai darbuotojų kategorijai skirtų mokymų trukmė negali būti trumpesnė, nei nurodyta NCASMP 1 priede. Būtina nurodyti ne tik teorinių, bet ir praktinių mokymų trukmę.</text:span></text:p>
      <text:p text:style-name="P210"><text:span text:style-name="T211">22</text:span><text:span text:style-name="T212">. Įmonės, išplėtusios mokymo programą papildomomis temomis, mokymaui turi numatyti ilgesnį laiką, nei nurodyta NCASMP.</text:span></text:p>
      <text:p text:style-name="P213"><text:span text:style-name="T214">23</text:span><text:span text:style-name="T215">. Mokymų periodiškumas turi būti ne retesnis, nei nurodyta NCASMP.</text:span></text:p>
      <text:p text:style-name="P216"><text:span text:style-name="T217">24</text:span><text:span text:style-name="T218">. Mokymo programoje teikiant darbuotojų, kuriems ski</text:span><text:span text:style-name="T219">rtas aviacijos saugumo mokymas, kategorijas, taip pat aviacijos saugumo mokymo kursų pavadinimus ir darbuotojų mokymo periodiškumą, būtina informaciją pateikti taip, kaip ji pateikta NCASMP 1 priede, t. y. viršuje turi būti nurodyta darbuotojų, kuriems ski</text:span><text:span text:style-name="T220">rtas mokymas, kategorija, žemiau pateiktos konkrečios darbuotojų, kurie bus mokomi, pareigybės, toliau nurodyta kursų trukmė ir jų periodiškumas, o žemiau lentelėje pateiktos temos, pagal kurias bus dėstoma kursų medžiaga.</text:span></text:p>
      <text:p text:style-name="P221"><text:span text:style-name="T222">25</text:span><text:span text:style-name="T223">. Mokymo programoje turi bū</text:span><text:span text:style-name="T224">ti nurodyta, kas vykdys mokymo apskaitą. CAA išduotus mokymo pažymėjimus turinčiose mokymo įstaigose apskaitą veda instruktoriai, o įmonėse, kurios siunčia darbuotojus mokytis į mokymo įstaigas, rekomenduojama, kad mokymo apskaitą vykdytų mokymo koordinato</text:span><text:span text:style-name="T225">rius. Nurodant, kas vykdys mokymų apskaitą, nurodomas tik atitinkamų pareigų pavadinamas.</text:span></text:p>
      <text:p text:style-name="P226"><text:span text:style-name="T227">26</text:span><text:span text:style-name="T228">. Mokymo įstaigų instruktoriai vykdo apskaitą pildydami mokymų klausytojų lankomumo ir paskaitų apskaitos žurnalą (NCASMP 4 priedas) bei kursų klausytojų ir kur</text:span><text:span text:style-name="T229">sų baigimo pažymėjimų apskaitos žurnalą (NCASMP 5 priedas). Instruktorių pildomi žurnalai privalo sutapti su priede pateiktais žurnalų pavyzdžiais.</text:span></text:p>
      <text:p text:style-name="P230"><text:span text:style-name="T231">27</text:span><text:span text:style-name="T232">. Jei mokymai vykdomi įmonės darbuotojo ar kito asmens, turinčio instruktoriaus pažymėjimą, įmonės mok</text:span><text:span text:style-name="T233">ymų koordinatorius, vykdydamas mokymų apskaitą, pildo mokymų klausytojų lankomumo ir paskaitų apskaitos žurnalus (NCASMP 4 priedas). Jei darbuotojai siunčiami mokytis į mokymo įstaigas, įmonės mokymų koordinatorius pildo mokymų kursų baigimo apskaitos žurn</text:span><text:span text:style-name="T234">alą ir užtikrina, kad šiame žurnale pateikiama NCASMP 35 punkte nurodyta informacija.</text:span></text:p>
      <text:p text:style-name="P235"><text:span text:style-name="T236">28</text:span><text:span text:style-name="T237">. Visų mokymų apskaitos žurnalų pavyzdžiai turi būti pateikiami CAA kartu su mokymo programa.</text:span></text:p>
      <text:p text:style-name="P238"><text:span text:style-name="T239">29</text:span><text:span text:style-name="T240">. Įmonės, kurios pačios vykdys mokymus, ar mokymo įstaigos, CAA<text:s/></text:span><text:span text:style-name="T241">teikiančios mokymų programą, privalo turėti parengtą mokymų (kursų) medžiagą. Mokymo medžiagos neprivalo turėti tos įmonės, kurios savo darbuotojus siunčia mokytis į mokymo įstaigas.</text:span></text:p>
      <text:p text:style-name="P242"><text:span text:style-name="T243">30</text:span><text:span text:style-name="T244">. Kursų medžiagos struktūra turi būti tokia, kokia nurodyta NCASMP<text:s/></text:span><text:span text:style-name="T245">33 punkte.</text:span></text:p>
      <text:p text:style-name="P246"><text:span text:style-name="T247">31</text:span><text:span text:style-name="T248">. Bendra kurso ir kiekvienos temos dėstymo medžiaga turi būti išsami ir atspindėti<text:s/></text:span><text:soft-page-break/><text:span text:style-name="T249">visą informaciją, kuri bus dėstoma mokymų metu. Ji turi būti parengta popierinėje arba elektroninėje laikmenoje ir tvarkingai bei nuosekliai išdėstyta pagal</text:span><text:span text:style-name="T250"><text:s/>mokymo programoje pateiktas temas.</text:span></text:p>
      <text:p text:style-name="P251"><text:span text:style-name="T252">32</text:span><text:span text:style-name="T253">. Kiekvienos temos dalomoji medžiaga turi būti nuosekli ir apimti dėstomos medžiagos esmę. Ji taip pat turi būti paruošta popierinėje arba elektroninėje laikmenoje ir tvarkingai bei nuosekliai išdėstyta pagal mokym</text:span><text:span text:style-name="T254">o programoje pateiktas temas.</text:span></text:p>
      <text:p text:style-name="P255"><text:span text:style-name="T256">33</text:span><text:span text:style-name="T257">. Teikiant tvirtinti mokymo programą, kursų medžiagos galima neteikti, jeigu to neprašo CAA. Kursų medžiaga nėra tvirtinama CAA.</text:span></text:p>
      <text:p text:style-name="P258"><text:span text:style-name="T259">34</text:span><text:span text:style-name="T260">. Prie kursų medžiagos turi būti pridėtas apskaitos lapas su kursų medžiagos parengim</text:span><text:span text:style-name="T261">o data. Jame turi būti palikti neužpildyti laukeliai, kuriuose būtų galima pildyti medžiagos atnaujinimo datą, nurodant, kas konkrečiai buvo atnaujinta ir kas tai atliko. Kursų medžiagos apskaitos lapas kartu su mokymo medžiaga saugomas įmonėje.</text:span></text:p>
      <text:p text:style-name="P262"/>
      <text:p text:style-name="P263"><text:span text:style-name="T264">IV</text:span><text:span text:style-name="T265">.</text:span><text:span text:style-name="T266"><text:s/></text:span><text:span text:style-name="T267">ORO UOSTŲ, ORO VEŽĖJŲ IR KITŲ CIVILINĖS AVIACIJOS ĮMONIŲ AVIACIJOS SAUGUMO KOKYBĖS KONTROLĖS PROGRAMŲ RENGIMO METODINIAI NURODYMAI</text:span></text:p>
      <text:p text:style-name="P268"/>
      <text:p text:style-name="P269"><text:span text:style-name="T270">35</text:span><text:span text:style-name="T271">. Rengiant kokybės kontrolės programą (toliau – programa) prie bendrųjų nuostatų nurodomi kokybės kontrolės programos</text:span><text:span text:style-name="T272"><text:s/>tikslai ir uždaviniai, programoje naudojamos sąvokos ir terminai, teisės aktai ir dokumentai, kuriais vadovaujantis parengta programa.</text:span></text:p>
      <text:p text:style-name="P273"><text:span text:style-name="T274">36</text:span><text:span text:style-name="T275">. Aprašant aviacijos saugumo kokybės kontrolės programos administravimo ir vykdymo priežiūros tvarką, išsamiai paa</text:span><text:span text:style-name="T276">iškinama, kaip bus administruojamos aviacijos saugumo kokybės kontrolės procedūros, kas ir kokiu būdu kontroliuos programos įgyvendinimą. Atitinkamai nurodoma, kokie vidaus dokumentai (procedūrų aprašai, formos, blankai, registravimo žurnalai, planai, atas</text:span><text:span text:style-name="T277">kaitos, protokolai ir kt.) bus naudojami atliekant aviacijos saugumo kokybės kontrolės įgyvendinimą.</text:span></text:p>
      <text:p text:style-name="P278"><text:span text:style-name="T279">37</text:span><text:span text:style-name="T280">. Aprašant aviacijos saugumo kokybės kontrolės užtikrinimo organizacinę struktūrą nurodoma, kas įmonėje bus atsakingas už aviacijos saugumo kokybės k</text:span><text:span text:style-name="T281">ontrolės programos įgyvendinimą ir priežiūrą. Taip pat aprašoma, kas ir kaip sudaro audito grupes ar paskiria atsakingą darbuotoją atlikti auditą.</text:span></text:p>
      <text:p text:style-name="P282"><text:span text:style-name="T283">38</text:span><text:span text:style-name="T284">. Nurodant už aviacijos saugumo kokybės kontrolės įgyvendinimą ir priežiūrą atsakingą asmenį, nenurodom</text:span><text:span text:style-name="T285">as konkretaus darbuotojo vardas ir pavardė, o tik pareigos, kurias einantis asmuo atsako už aviacijos saugumo kokybės kontrolės programos įgyvendinimą. Rekomenduojama nurodyti, kad už aviacijos saugumo kokybės kontrolės programos vykdymą ir priežiūrą yra a</text:span><text:span text:style-name="T286">tsakingas įmonės direktoriaus įsakymu paskirtas asmuo arba darbuotojas (nurodant pareigas įmonėje), kurio viena iš tiesioginių pareigų yra įmonės kokybės kontrolės programos įgyvendinimas ir priežiūra.</text:span></text:p>
      <text:p text:style-name="P287"><text:span text:style-name="T288">39</text:span><text:span text:style-name="T289">. Atsakingą už kokybės kontrolės darbuotoją skir</text:span><text:span text:style-name="T290">iant direktoriaus įsakymu, prie kokybės kontrolės programos pridedama šio įsakymo kopija, o kokybės kontrolės įgyvendinimą ir priežiūrą vykdant darbuotojui, kurio viena iš tiesioginių pareigų yra įmonės kokybės kontrolės programos įgyvendinimas ir priežiūr</text:span><text:span text:style-name="T291">a, pridedama šio darbuotojo pareigybės aprašymo kopija. Pasikeitus atsakingam asmeniui už kokybės kontrolės programos įgyvendinimą ir priežiūrą, CAA turi būti pateiktas tik naujas direktoriaus įsakymas dėl atsakingo asmens už kokybės kontrolės įgyvendinimą</text:span><text:span text:style-name="T292"><text:s/>ir priežiūrą arba naujai paskirto asmens pareigos įmonėje ir jo pareigybių aprašymas.</text:span></text:p>
      <text:p text:style-name="P293"><text:span text:style-name="T294">40</text:span><text:span text:style-name="T295">. Jei už skirtingas aviacijos saugumo kokybės kontrolės sritis yra skiriami kiti darbuotojai, jie taip pat turi būti nurodyti aviacijos saugumo kokybės kontrolės p</text:span><text:span text:style-name="T296">rogramoje ir nurodomos jų einamos pareigos įmonėje.</text:span></text:p>
      <text:p text:style-name="P297"><text:span text:style-name="T298">41</text:span><text:span text:style-name="T299">. Visų darbuotojų, atsakingų už tam tikrų aviacijos saugumo kokybės kontrolės programos ar jos dalių įgyvendinimą, pareigos, teisės ir konkrečios su tuo susijusios darbo funkcijos, kvalifikacija ir<text:s/></text:span><text:span text:style-name="T300">atsakomybė turi būti nurodytos programoje.</text:span></text:p>
      <text:p text:style-name="P301"><text:span text:style-name="T302">42</text:span><text:span text:style-name="T303">. Aprašant už aviacijos saugumo kokybės kontrolės programos ar jos dalių<text:s/></text:span><text:soft-page-break/><text:span text:style-name="T304">įgyvendinimą atsakingų asmenų pareigas, nurodomos jų konkrečios pareigos kokybės kontrolės priemonėms įgyvendinti.</text:span></text:p>
      <text:p text:style-name="P305"><text:span text:style-name="T306">43</text:span><text:span text:style-name="T307">. Aprašant už</text:span><text:span text:style-name="T308"><text:s/>aviacijos saugumo kokybės kontrolės programos ar jos dalių įgyvendinimą atsakingų asmenų teises, nurodoma, kokias konkrečias teises jie turi ir kaip šios teisės užtikrinamos.</text:span></text:p>
      <text:p text:style-name="P309"><text:span text:style-name="T310">44</text:span><text:span text:style-name="T311">. Aprašant už aviacijos saugumo kokybės kontrolės programos ar jos dalių į</text:span><text:span text:style-name="T312">gyvendinimą atsakingų asmenų kvalifikacijos reikalavimus, nurodomi konkretūs kvalifikacijos reikalavimai kokybės kontrolės priemones taikantiems asmenims ir aprašoma, kaip įmonė organizuoja tokių asmenų parinkimą bei užtikrina šių asmenų atitiktį kvalifika</text:span><text:span text:style-name="T313">cijos reikalavimams.</text:span></text:p>
      <text:p text:style-name="P314"><text:span text:style-name="T315">45</text:span><text:span text:style-name="T316">. Rašant aviacijos saugumo kokybės kontrolės programą, svarbu tiksliai ir aiškiai nustatyti kokybės kontrolės priemones, kurios bus naudojamos vykdant programą. Būtina aiškiai nusistatyti audito tikslus bei uždavinius ir pagal ju</text:span><text:span text:style-name="T317">os tinkamai pasirinkti, kokios audito formos bus naudojamos.</text:span></text:p>
      <text:p text:style-name="P318"><text:span text:style-name="T319">46</text:span><text:span text:style-name="T320">. Aprašant kiekvieną planuojamą naudoti audito formą, būtina numatyti audito turinį, t.y. kokios aviacijos saugumo sritys, objektai, procedūros ir kt. bus audituojamos. Prie kiekvienos audi</text:span><text:span text:style-name="T321">to formos turi būti aprašytas audito dažnis, t. y. kiek kartų per mėnesį, ketvirtį, metus ar kt. bus naudojama ši priemonė.</text:span></text:p>
      <text:p text:style-name="P322"><text:span text:style-name="T323">47</text:span><text:span text:style-name="T324">. Turi būti nustatyta tvarka, kaip konkreti audito priemonė bus naudojama, aprašytos procedūros ir veiksmai.</text:span></text:p>
      <text:p text:style-name="P325"><text:span text:style-name="T326">48</text:span><text:span text:style-name="T327">. Aprašomos</text:span><text:span text:style-name="T328"><text:s/>naudojamos audito formos rezultatų apskaitos ir registravimo priemonės (konkrečiai nurodant, ar tai bus formos, blankai, registracijos žurnalai, ataskaitos, protokolai), kaip jos pildomos, kam teikiamos ir kt.</text:span></text:p>
      <text:p text:style-name="P329"><text:span text:style-name="T330">49</text:span><text:span text:style-name="T331">. Aprašant trūkumų taisymo dalį, reikia</text:span><text:span text:style-name="T332"><text:s/>numatyti trūkumų taisymo priemones (ar bus rengiamas trūkumų taisymo planas, kokiais atvejais jo nereiks ir kt.); reikia nustatyti terminus (nuspręsti, ar jis bus vienodas, ar priklausomai nuo trūkumo pobūdžio terminas skirsis) bei kas ir kokiu būdu užtik</text:span><text:span text:style-name="T333">rins, kad trūkumai bus ištaisyti tinkamai ir laiku.</text:span></text:p>
      <text:p text:style-name="P334"/>
      <text:p text:style-name="P335"><text:span text:style-name="T336">V</text:span><text:span text:style-name="T337">.<text:s/></text:span><text:span text:style-name="T338">ORO UOSTŲ, ORO VEŽĖJŲ IR KITŲ CIVILINĖS AVIACIJOS ĮMONIŲ AVIACIJOS SAUGUMO, AVIACIJOS SAUGUMO MOKYMO IR AVIACIJOS SAUGUMO KOKYBĖS KONTROLĖS PROGRAMŲ VERTINIMAS IR TVIRTINIMAS</text:span></text:p>
      <text:p text:style-name="P339"/>
      <text:p text:style-name="P340"><text:span text:style-name="T341">50</text:span><text:span text:style-name="T342">. Oro uostų,</text:span><text:span text:style-name="T343"><text:s/>oro vežėjų ir kitų civilinės aviacijos įmonių aviacijos saugumo, aviacijos saugumo mokymo ir aviacijos saugumo kokybės kontrolės programų (toliau – programos) ir su jomis pateikiamų dokumentų vertinimą atlieka CAA Aviacijos saugumo skyrius.</text:span></text:p>
      <text:p text:style-name="P344"><text:span text:style-name="T345">51</text:span><text:span text:style-name="T346">. Jeigu<text:s/></text:span><text:span text:style-name="T347">programos vertinimo metu nustatoma, kad programa parengta nesilaikant šiame apraše nustatytos metodologijos, per 30 dienų nuo atitinkamos programos gavimo pareiškėjui pranešama apie nustatytus trūkumus, bei nurodomas terminas, per kurį šie trūkumai turi bū</text:span><text:span text:style-name="T348">ti ištaisyti.</text:span></text:p>
      <text:p text:style-name="P349"><text:span text:style-name="T350">52</text:span><text:span text:style-name="T351">. Programos trūkumų taisymo ir derinimo terminas CAA direktoriaus sprendimu gali būti vieną kartą pratęstas ne ilgesniam nei 30 dienų laikui.</text:span></text:p>
      <text:p text:style-name="P352"><text:span text:style-name="T353">53</text:span><text:span text:style-name="T354">. Jei programos vertinimo metu nustatyti trūkumai neištaisomi per nustatytą terminą, CAA</text:span><text:span text:style-name="T355"><text:s/>direktorius turi teisę teisės aktų nustatyta tvarka taikyti atitinkamas poveikio priemones ir reikalauti atitinkamos įmonės vadovo nedelsti ir užtikrinti, kad programa būtų parengta tinkamai ir artimiausiu laiku.</text:span></text:p>
      <text:p text:style-name="P356"><text:span text:style-name="T357">54</text:span><text:span text:style-name="T358">. Su įmonėmis ir (arba) institucijom</text:span><text:span text:style-name="T359">is suderintą programą, kurioje trūkumų nenustatyta arba atrasti trūkumai ištaisyti, patvirtina CAA Aviacijos saugumo skyriaus vedėjas.</text:span></text:p>
      <text:p text:style-name="P360"><text:span text:style-name="T361">55</text:span><text:span text:style-name="T362">. Programa įsigalioja, o ankstesnė programa netenka galios kitą dieną po programos patvirtinimo.</text:span></text:p>
      <text:p text:style-name="P363"><text:span text:style-name="T364">56</text:span><text:span text:style-name="T365">. Patvirtint</text:span><text:span text:style-name="T366">os oro uostų, oro vežėjų ir kitų civilinės aviacijos įmonių programos<text:s/></text:span><text:soft-page-break/><text:span text:style-name="T367">registruojamos CAA Aviacijos saugumo skyriuje esančiame Aviacijos saugumo programų registracijos žurnale.</text:span></text:p>
      <text:p text:style-name="P368"/>
      <text:p text:style-name="P369"><text:span text:style-name="T370">VI</text:span><text:span text:style-name="T371">.<text:s/></text:span><text:span text:style-name="T372">BAIGIAMOSIOS NUOSTATOS</text:span></text:p>
      <text:p text:style-name="P373"/>
      <text:p text:style-name="P374"><text:span text:style-name="T375">57</text:span><text:span text:style-name="T376">. Oro uostai, oro vežėjai ir kitos<text:s/></text:span><text:span text:style-name="T377">civilinės aviacijos įmonės turi užtikrinti, kad programos būtų periodiškai peržiūrimos ir atnaujinamos. Programos keičiamos, derinamos ir tvirtinamos šio Tvarkos aprašo nustatyta tvarka.</text:span></text:p>
      <text:p text:style-name="P378"/>
      <text:p text:style-name="P379"><text:span text:style-name="T380">_________________</text:span></text:p>
      <text:p text:style-name="P381"/>
      <text:soft-page-break/>
      <text:p text:style-name="P382"><text:span text:style-name="T383">Oro uostų, oro vežėjų ir kitų civilinės<text:s/></text:span></text:p>
      <text:p text:style-name="P384">aviacijos įmonių aviacijos saugumo,<text:s/></text:p>
      <text:p text:style-name="P385">aviacijos saugumo mokymo ir aviacijos<text:s/></text:p>
      <text:p text:style-name="P386">saugumo kokybės kontrolės programų<text:s/></text:p>
      <text:p text:style-name="P387">rengimo, vertinimo ir tvirtinimo tvarkos<text:s/></text:p>
      <text:p text:style-name="P388">aprašo<text:s/></text:p>
      <text:p text:style-name="P389"><text:span text:style-name="T390">1</text:span><text:span text:style-name="T391"><text:s/>priedas</text:span></text:p>
      <text:p text:style-name="P392"/>
      <text:p text:style-name="P393"><text:span text:style-name="T394">ORO UOSTO AVIACIJOS SAUGUMO PROGRAMOS STRUKTŪRA</text:span></text:p>
      <text:p text:style-name="Normal"/>
      <text:p text:style-name="P395"><text:span text:style-name="T396">1</text:span><text:span text:style-name="T397">. Tarptautiniai įsipareigo</text:span><text:span text:style-name="T398">jimai ir organizacijos:</text:span></text:p>
      <text:p text:style-name="P399"><text:span text:style-name="T400">1.1</text:span><text:span text:style-name="T401">. Tarptautinės civilinės aviacijos organizacijos (ICAO), Europos civilinės aviacijos konferencijos (ECAC) ir Europos Sąjungos (ES) struktūra ir tikslai;</text:span></text:p>
      <text:p text:style-name="P402"><text:span text:style-name="T403">1.2</text:span><text:span text:style-name="T404">. Aviacijos saugumą reglamentuojančių tarptautinių konvencijų, ICAO</text:span><text:span text:style-name="T405"><text:s/>17 priedo, ECAC dokumento Nr. 30 ir Europos Sąjungos teisės aktų, reglamentuojančių aviacijos saugumą, paskirtis.</text:span></text:p>
      <text:p text:style-name="Normal"/>
      <text:p text:style-name="P406"><text:span text:style-name="T407">2</text:span><text:span text:style-name="T408">. Nacionaliniai įsipareigojimai ir atsakomybė:</text:span></text:p>
      <text:p text:style-name="P409"><text:span text:style-name="T410">2.1</text:span><text:span text:style-name="T411">. Lietuvos Respublikos aviacijos saugumo priežiūrą vykdyti paskirta institucija;</text:span></text:p>
      <text:p text:style-name="P412"><text:span text:style-name="T413">2.2</text:span><text:span text:style-name="T414">. Nacionalinė civilinės aviacijos saugumo programa.</text:span></text:p>
      <text:p text:style-name="Normal"/>
      <text:p text:style-name="P415"><text:span text:style-name="T416">3</text:span><text:span text:style-name="T417">. Oro uosto saugumo politika ir organizacija:</text:span></text:p>
      <text:p text:style-name="P418"><text:span text:style-name="T419">3.1</text:span><text:span text:style-name="T420">. Oro uosto saugumo politika;</text:span></text:p>
      <text:p text:style-name="P421"><text:span text:style-name="T422">3.2</text:span><text:span text:style-name="T423">. Oro uosto saugumo organizacija ir atsakomybė;</text:span></text:p>
      <text:p text:style-name="P424"><text:span text:style-name="T425">3.3</text:span><text:span text:style-name="T426">. Oro uosto saugumo komitetas:</text:span></text:p>
      <text:p text:style-name="P427"><text:span text:style-name="T428">3.3.1</text:span><text:span text:style-name="T429">.<text:s/></text:span><text:span text:style-name="T430">įgaliojimai;</text:span></text:p>
      <text:p text:style-name="P431"><text:span text:style-name="T432">3.3.2</text:span><text:span text:style-name="T433">. nariai.</text:span></text:p>
      <text:p text:style-name="Normal"/>
      <text:p text:style-name="P434"><text:span text:style-name="T435">4</text:span><text:span text:style-name="T436">. Oro uosto fizinės charakteristikos ir infrastruktūra:</text:span></text:p>
      <text:p text:style-name="P437"><text:span text:style-name="T438">4.1</text:span><text:span text:style-name="T439">. Saugumo struktūros planas;</text:span></text:p>
      <text:p text:style-name="P440"><text:span text:style-name="T441">4.2</text:span><text:span text:style-name="T442">. Riboto patekimo vietos:</text:span></text:p>
      <text:p text:style-name="P443"><text:span text:style-name="T444">4.2.1</text:span><text:span text:style-name="T445">. riboto patekimo vietos;</text:span></text:p>
      <text:p text:style-name="P446"><text:span text:style-name="T447">4.2.2</text:span><text:span text:style-name="T448">. kritinės dalys;</text:span></text:p>
      <text:p text:style-name="P449"><text:span text:style-name="T450">4.3</text:span><text:span text:style-name="T451">. Bendroji aviacija (a</text:span><text:span text:style-name="T452">tskyrimas).</text:span></text:p>
      <text:p text:style-name="Normal"/>
      <text:p text:style-name="P453"><text:span text:style-name="T454">5</text:span><text:span text:style-name="T455">. Oro uosto saugumo priemonės ir procedūros:</text:span></text:p>
      <text:p text:style-name="P456"><text:span text:style-name="T457">5.1</text:span><text:span text:style-name="T458">. Patekimo kontrolės priemonės:</text:span></text:p>
      <text:p text:style-name="P459"><text:span text:style-name="T460">5.1.1</text:span><text:span text:style-name="T461">. zonų aprašymas;</text:span></text:p>
      <text:p text:style-name="P462"><text:span text:style-name="T463">5.1.2</text:span><text:span text:style-name="T464">. patekimo kontrolės standartai;</text:span></text:p>
      <text:p text:style-name="P465"><text:span text:style-name="T466">5.1.3</text:span><text:span text:style-name="T467">. asmenų nepriekaištingos reputacijos tikrinimas;</text:span></text:p>
      <text:p text:style-name="P468"><text:span text:style-name="T469">5.1.4</text:span><text:span text:style-name="T470">. leidimų sistema (</text:span><text:span text:style-name="T471">oro uosto atpažinimo kortelės ir transporto priemonių leidimai).</text:span></text:p>
      <text:p text:style-name="P472"/>
      <text:p text:style-name="P473"><text:span text:style-name="T474">5.2</text:span><text:span text:style-name="T475">. Transporto priemonių tikrinimas.</text:span></text:p>
      <text:p text:style-name="P476"/>
      <text:p text:style-name="P477"><text:span text:style-name="T478">5.3</text:span><text:span text:style-name="T479">. Oro uosto stebėjimas ir navigacinių įrenginių apsauga:</text:span></text:p>
      <text:p text:style-name="P480"><text:span text:style-name="T481">5.3.1</text:span><text:span text:style-name="T482">. oro uosto aptvėrimas;</text:span></text:p>
      <text:p text:style-name="P483"><text:span text:style-name="T484">5.3.2</text:span><text:span text:style-name="T485">. patruliavimo koncepcija;</text:span></text:p>
      <text:p text:style-name="P486"><text:span text:style-name="T487">5.3.3</text:span><text:span text:style-name="T488">.<text:s/></text:span><text:span text:style-name="T489">apšvietimas ir kitos stebėjimo priemonės;</text:span></text:p>
      <text:p text:style-name="P490"><text:span text:style-name="T491">5.3.4</text:span><text:span text:style-name="T492">. videosistemos (CCTV) specifikacijos;</text:span></text:p>
      <text:p text:style-name="P493"><text:span text:style-name="T494">5.3.5</text:span><text:span text:style-name="T495">. orlaivių ir navigacinių įrenginių saugumas;</text:span></text:p>
      <text:p text:style-name="P496"><text:span text:style-name="T497">5.3.6</text:span><text:span text:style-name="T498">. antžeminis saugumas;</text:span></text:p>
      <text:p text:style-name="P499"><text:span text:style-name="T500">5.3.7</text:span><text:span text:style-name="T501">. prie pat oro uosto esančių teritorijų apsauga.</text:span></text:p>
      <text:p text:style-name="P502"/>
      <text:p text:style-name="P503"><text:span text:style-name="T504">5.4</text:span><text:span text:style-name="T505">. Keleivių<text:s/></text:span><text:span text:style-name="T506">judėjimo kontrolė:</text:span></text:p>
      <text:p text:style-name="P507"><text:span text:style-name="T508">5.4.1</text:span><text:span text:style-name="T509">. keleivių stebėjimas;</text:span></text:p>
      <text:p text:style-name="P510"><text:span text:style-name="T511">5.4.2</text:span><text:span text:style-name="T512">. keleivių atskyrimas.</text:span></text:p>
      <text:p text:style-name="P513"/>
      <text:p text:style-name="P514"><text:span text:style-name="T515">5.5</text:span><text:span text:style-name="T516">. Keleivių ir rankinio bagažo saugumo kontrolė:</text:span></text:p>
      <text:p text:style-name="P517"><text:span text:style-name="T518">5.5.1</text:span><text:span text:style-name="T519">. tikrinimo ir apieškojimo standartai;</text:span></text:p>
      <text:p text:style-name="P520"><text:span text:style-name="T521">5.5.2</text:span><text:span text:style-name="T522">. tikrinimo postų išdėstymas;</text:span></text:p>
      <text:p text:style-name="P523"><text:span text:style-name="T524">5.5.3</text:span><text:span text:style-name="T525">. tikrinimo įrangos apr</text:span><text:span text:style-name="T526">ašymas;</text:span></text:p>
      <text:p text:style-name="P527"><text:span text:style-name="T528">5.5.4</text:span><text:span text:style-name="T529">. tikrinančių darbuotojų arba paslaugos teikėjo aprašymas;</text:span></text:p>
      <text:p text:style-name="P530"><text:span text:style-name="T531">5.5.5</text:span><text:span text:style-name="T532">. ribotos judėsenos asmenys;</text:span></text:p>
      <text:p text:style-name="P533"><text:span text:style-name="T534">5.5.6</text:span><text:span text:style-name="T535">. nepaklusnūs keleiviai;</text:span></text:p>
      <text:p text:style-name="P536"><text:span text:style-name="T537">5.5.7</text:span><text:span text:style-name="T538">. draudžiamų daiktų sąrašas.</text:span></text:p>
      <text:p text:style-name="P539"/>
      <text:p text:style-name="P540"><text:span text:style-name="T541">5.6</text:span><text:span text:style-name="T542">. Saugumo priemonės taikomos tam tikriems asmenims ir/ar jų<text:s/></text:span><text:span text:style-name="T543">bagažui:</text:span></text:p>
      <text:p text:style-name="P544"><text:span text:style-name="T545">5.6.1</text:span><text:span text:style-name="T546">. LSA diplomatai;</text:span></text:p>
      <text:p text:style-name="P547"><text:span text:style-name="T548">5.6.2</text:span><text:span text:style-name="T549">. nepriimtini keleiviai, deportuojami ir konvojuojami asmenys.</text:span></text:p>
      <text:p text:style-name="P550"/>
      <text:p text:style-name="P551"><text:span text:style-name="T552">5.7</text:span><text:span text:style-name="T553">. Oro uosto darbuotojai ir įgulos nariai:</text:span></text:p>
      <text:p text:style-name="P554"><text:span text:style-name="T555">5.7.1</text:span><text:span text:style-name="T556">. tikrinimo ir apieškojimo standartai;</text:span></text:p>
      <text:p text:style-name="P557"><text:span text:style-name="T558">5.7.2</text:span><text:span text:style-name="T559">. tikrinimo postų išdėstymas;</text:span></text:p>
      <text:p text:style-name="P560"><text:span text:style-name="T561">5.7.3</text:span><text:span text:style-name="T562">.<text:s/></text:span><text:span text:style-name="T563">tikrinimo įrangos aprašymas;</text:span></text:p>
      <text:p text:style-name="P564"><text:span text:style-name="T565">5.7.4</text:span><text:span text:style-name="T566">. tikrinančių darbuotojų arba paslaugos teikėjo aprašymas.</text:span></text:p>
      <text:p text:style-name="P567"/>
      <text:p text:style-name="P568"><text:span text:style-name="T569">5.8</text:span><text:span text:style-name="T570">. Prekės, kurios yra parduodamos ar platinamos riboto patekimo vietose.</text:span></text:p>
      <text:p text:style-name="P571"/>
      <text:p text:style-name="P572"><text:span text:style-name="T573">5.9</text:span><text:span text:style-name="T574">. Ginklų ir šaudmenų vežimo reikalavimai.</text:span></text:p>
      <text:p text:style-name="P575"/>
      <text:p text:style-name="P576"><text:span text:style-name="T577">5.10</text:span><text:span text:style-name="T578">. Orlaivių krovini</text:span><text:span text:style-name="T579">ų skyriaus bagažo saugumo kontrolė:</text:span></text:p>
      <text:p text:style-name="P580"><text:span text:style-name="T581">5.10.1</text:span><text:span text:style-name="T582">. tikrinimo ir apieškojimo standartai;</text:span></text:p>
      <text:p text:style-name="P583"><text:span text:style-name="T584">5.10.2</text:span><text:span text:style-name="T585">. tikrinimo postų išdėstymas;</text:span></text:p>
      <text:p text:style-name="P586"><text:span text:style-name="T587">5.10.3</text:span><text:span text:style-name="T588">. tikrinimo įrangos aprašymas;</text:span></text:p>
      <text:p text:style-name="P589"><text:span text:style-name="T590">5.10.4</text:span><text:span text:style-name="T591">. tikrinančių darbuotojų arba paslaugos teikėjo aprašymas;</text:span></text:p>
      <text:p text:style-name="P592"><text:span text:style-name="T593">5.10.5</text:span><text:span text:style-name="T594">. keleivių /<text:s/></text:span><text:span text:style-name="T595">bagažo suderinamumas;</text:span></text:p>
      <text:p text:style-name="P596"><text:span text:style-name="T597">5.10.6</text:span><text:span text:style-name="T598">. draudžiamų daiktų sąrašas.</text:span></text:p>
      <text:p text:style-name="P599"/>
      <text:p text:style-name="P600"><text:span text:style-name="T601">5.11</text:span><text:span text:style-name="T602">. Krovinių ir pašto saugumo kontrolė:</text:span></text:p>
      <text:p text:style-name="P603"><text:span text:style-name="T604">5.11.1</text:span><text:span text:style-name="T605">. priemonių, taikomų krovinių ir pašto kontrolei, aprašymas;</text:span></text:p>
      <text:p text:style-name="P606"><text:span text:style-name="T607">5.11.2</text:span><text:span text:style-name="T608">. tikrinimo standartai;</text:span></text:p>
      <text:p text:style-name="P609"><text:span text:style-name="T610">5.11.3</text:span><text:span text:style-name="T611">. tikrinimo postų išdėstymas;</text:span></text:p>
      <text:p text:style-name="P612"><text:span text:style-name="T613">5.11.4</text:span><text:span text:style-name="T614">. tikrinimo įrangos aprašymas;</text:span></text:p>
      <text:p text:style-name="P615"><text:span text:style-name="T616">5.11.5</text:span><text:span text:style-name="T617">. tikrinančių darbuotojų arba paslaugos teikėjo aprašymas.</text:span></text:p>
      <text:p text:style-name="P618"/>
      <text:p text:style-name="P619"><text:span text:style-name="T620">5.12</text:span><text:span text:style-name="T621">. Maisto ir kitų orlaivio atsargų saugumas:</text:span></text:p>
      <text:p text:style-name="P622"><text:span text:style-name="T623">5.12.1</text:span><text:span text:style-name="T624">. saugumo kontrolės standartai;</text:span></text:p>
      <text:p text:style-name="P625"><text:span text:style-name="T626">5.12.2</text:span><text:span text:style-name="T627">. aptarnavimo paslaugų tiekėjo aprašymas.</text:span></text:p>
      <text:p text:style-name="Normal"/>
      <text:p text:style-name="P628"><text:span text:style-name="T629">6</text:span><text:span text:style-name="T630">. Sustiprintos saugumo priemonės:</text:span></text:p>
      <text:p text:style-name="P631"><text:span text:style-name="T632">6.1</text:span><text:span text:style-name="T633">. Papildomos priemonės;</text:span></text:p>
      <text:p text:style-name="P634"><text:span text:style-name="T635">6.2</text:span><text:span text:style-name="T636">. Padidėjusios rizikos skrydžiams taikomos priemonės ir procedūros.</text:span></text:p>
      <text:p text:style-name="Normal"/>
      <text:p text:style-name="P637"><text:span text:style-name="T638">7</text:span><text:span text:style-name="T639">. Kokybės vertinimas:</text:span></text:p>
      <text:p text:style-name="P640"><text:span text:style-name="T641">7.1</text:span><text:span text:style-name="T642">. Kokybės kontrolės sistema;</text:span></text:p>
      <text:p text:style-name="P643"><text:span text:style-name="T644">7.2</text:span><text:span text:style-name="T645">. Kokybės kontrolės priemonės (auditas</text:span><text:span text:style-name="T646">, tikrinimai, bandymai ir tyrimai);</text:span></text:p>
      <text:p text:style-name="P647"><text:span text:style-name="T648">7.3</text:span><text:span text:style-name="T649">. Oro uosto saugumo programos patikrinimas ir įvertinimas.</text:span></text:p>
      <text:p text:style-name="Normal"/>
      <text:p text:style-name="P650"><text:span text:style-name="T651">8</text:span><text:span text:style-name="T652">. Mokymo programa:</text:span></text:p>
      <text:p text:style-name="P653"><text:span text:style-name="T654">8.1</text:span><text:span text:style-name="T655">. Pažintiniai oro uosto darbuotojų aviacijos saugumo mokymai;</text:span></text:p>
      <text:p text:style-name="P656"><text:span text:style-name="T657">8.2</text:span><text:span text:style-name="T658">. Aviacijos saugumo darbuotojų atranka ir mokymas;</text:span></text:p>
      <text:p text:style-name="P659"><text:span text:style-name="T660">8.3</text:span><text:span text:style-name="T661">. Kartotiniai aviacijos saugumo mokymai.</text:span></text:p>
      <text:p text:style-name="Normal"/>
      <text:p text:style-name="P662"><text:span text:style-name="T663">9</text:span><text:span text:style-name="T664">. Veiksmų ypatingomis aplinkybėmis planai:</text:span></text:p>
      <text:p text:style-name="P665"><text:span text:style-name="T666">9.1</text:span><text:span text:style-name="T667">. Ypatingų situacijų valdymo organizavimas;</text:span></text:p>
      <text:p text:style-name="P668"><text:span text:style-name="T669">9.2</text:span><text:span text:style-name="T670">. Veiksmų planas orlaivio užgrobimo atveju;</text:span></text:p>
      <text:p text:style-name="P671"><text:span text:style-name="T672">9.3</text:span><text:span text:style-name="T673">. Veiksmų planas sabotažo atveju;</text:span></text:p>
      <text:p text:style-name="P674"><text:span text:style-name="T675">9.4</text:span><text:span text:style-name="T676">. Sprogimo<text:s/></text:span><text:span text:style-name="T677">grėsmė;</text:span></text:p>
      <text:p text:style-name="P678"><text:span text:style-name="T679">9.5</text:span><text:span text:style-name="T680">. Orlaivio evakuacija ir apieškojimas grėsmės atveju;</text:span></text:p>
      <text:p text:style-name="P681"><text:span text:style-name="T682">9.6</text:span><text:span text:style-name="T683">. Ataskaitos apie incidentus.</text:span></text:p>
      <text:p text:style-name="P684"/>
      <text:p text:style-name="P685"><text:span text:style-name="T686">_________________</text:span></text:p>
      <text:soft-page-break/>
      <text:p text:style-name="P687"><text:span text:style-name="T688">Oro uostų, oro vežėjų ir kitų civilinės<text:s/></text:span></text:p>
      <text:p text:style-name="P689">aviacijos įmonių aviacijos saugumo,<text:s/></text:p>
      <text:p text:style-name="P690">aviacijos saugumo mokymo ir aviacijos<text:s/></text:p>
      <text:p text:style-name="P691">saugumo kokybės kontrolės programų<text:s/></text:p>
      <text:p text:style-name="P692">rengimo, vertinimo ir tvirtinimo tvarkos<text:s/></text:p>
      <text:p text:style-name="P693">aprašo<text:s/></text:p>
      <text:p text:style-name="P694"><text:span text:style-name="T695">2</text:span><text:span text:style-name="T696"><text:s/>priedas</text:span></text:p>
      <text:p text:style-name="P697"/>
      <text:p text:style-name="P698"><text:span text:style-name="T699">ORO VEŽĖJO AVIACIJOS SAUGUMO PROGRAMOS STRUKTŪRA</text:span></text:p>
      <text:p text:style-name="P700"/>
      <text:p text:style-name="P701"><text:span text:style-name="T702">1</text:span><text:span text:style-name="T703">. Tarptautiniai įsipareigojimai ir organizacijos:</text:span></text:p>
      <text:p text:style-name="P704"><text:span text:style-name="T705">1.1</text:span><text:span text:style-name="T706">. Tarptautinės civilinės aviacijos organizacijo</text:span><text:span text:style-name="T707">s (ICAO) ir Europos civilinės aviacijos konferencijos (ECAC) struktūra ir tikslai;</text:span></text:p>
      <text:p text:style-name="P708"><text:span text:style-name="T709">1.2</text:span><text:span text:style-name="T710">. Aviacijos saugumą reglamentuojančių tarptautinių konvencijų, ICAO 17 priedo ir ECAC dokumento Nr. 30 paskirtis.</text:span></text:p>
      <text:p text:style-name="P711"/>
      <text:p text:style-name="P712"><text:span text:style-name="T713">2</text:span><text:span text:style-name="T714">. Nacionaliniai įsipareigojimai ir<text:s/></text:span><text:span text:style-name="T715">organizacijos:</text:span></text:p>
      <text:p text:style-name="P716"><text:span text:style-name="T717">2.1</text:span><text:span text:style-name="T718">. Lietuvos Respublikos aviacijos saugumo priežiūrą vykdanti įgaliotoji institucija (tais atvejais, kai orlaivis registruotas kitoje valstybėje, taip pat – tos valstybės aviacijos saugumo priežiūrą vykdanti įgaliotoji institucija);</text:span></text:p>
      <text:p text:style-name="P719"><text:span text:style-name="T720">2.2</text:span><text:span text:style-name="T721">. Lietuvos Respublikos civilinės aviacijos saugumo programa.</text:span></text:p>
      <text:p text:style-name="P722"/>
      <text:p text:style-name="P723"><text:span text:style-name="T724">3</text:span><text:span text:style-name="T725">. Oro vežėjo aviacijos saugumo politika ir organizavimas:</text:span></text:p>
      <text:p text:style-name="P726"><text:span text:style-name="T727">3.1</text:span><text:span text:style-name="T728">. Oro vežėjo aviacijos saugumo politika;</text:span></text:p>
      <text:p text:style-name="P729"><text:span text:style-name="T730">3.2</text:span><text:span text:style-name="T731">. Pareigos ir atsakomybė už oro vežėjo aviacijos saugumą;</text:span></text:p>
      <text:p text:style-name="P732"><text:span text:style-name="T733">3.3</text:span><text:span text:style-name="T734">. Informa</text:span><text:span text:style-name="T735">cija ir bendravimo būdai bei priemonės;</text:span></text:p>
      <text:p text:style-name="P736"><text:span text:style-name="T737">3.4</text:span><text:span text:style-name="T738">. Oro vežėjo veiklos aprašymas.</text:span></text:p>
      <text:p text:style-name="P739"/>
      <text:p text:style-name="P740"><text:span text:style-name="T741">4</text:span><text:span text:style-name="T742">. Keleivių ir rankinio bagažo saugumas:</text:span></text:p>
      <text:p text:style-name="P743"><text:span text:style-name="T744">4.1</text:span><text:span text:style-name="T745">. Tikrinimo ir apieškojimo tikslas.</text:span></text:p>
      <text:p text:style-name="P746"><text:span text:style-name="T747">4.2</text:span><text:span text:style-name="T748">. Išvykstančių keleivių tikrinimo ir apieškojimo rankomis procedūros:</text:span></text:p>
      <text:p text:style-name="P749"><text:span text:style-name="T750">4.2.1</text:span><text:span text:style-name="T751">.<text:s/></text:span><text:span text:style-name="T752">keleivių tapatybės nustatymas;</text:span></text:p>
      <text:p text:style-name="P753"><text:span text:style-name="T754">4.2.2</text:span><text:span text:style-name="T755">. tapatybės nustatymo tvarka;</text:span></text:p>
      <text:p text:style-name="P756"><text:span text:style-name="T757">4.2.3</text:span><text:span text:style-name="T758">. tapatybės nustatymo vieta.</text:span></text:p>
      <text:p text:style-name="P759"><text:span text:style-name="T760">4.3</text:span><text:span text:style-name="T761">. Išvykstančių keleivių tikrinimas ir apieškojimas rankomis:</text:span></text:p>
      <text:p text:style-name="P762"><text:span text:style-name="T763">4.3.1</text:span><text:span text:style-name="T764">. tikrinimo ir apieškojimo rankomis standartai;</text:span></text:p>
      <text:p text:style-name="P765"><text:span text:style-name="T766">4.3.2</text:span><text:span text:style-name="T767">. tikrinimo ir</text:span><text:span text:style-name="T768"><text:s/>apieškojimo rankomis vieta;</text:span></text:p>
      <text:p text:style-name="P769"><text:span text:style-name="T770">4.3.3</text:span><text:span text:style-name="T771">. tikrinimo įranga;</text:span></text:p>
      <text:p text:style-name="P772"><text:span text:style-name="T773">4.3.4</text:span><text:span text:style-name="T774">. tikrinančių darbuotojų arba paslaugos teikėjo aprašymas.</text:span></text:p>
      <text:p text:style-name="P775"><text:span text:style-name="T776">4.4</text:span><text:span text:style-name="T777">. Transferinių keleivių tikrinimas ir apieškojimas rankomis:</text:span></text:p>
      <text:p text:style-name="P778"><text:span text:style-name="T779">4.4.1</text:span><text:span text:style-name="T780">. tikrinimo ir apieškojimo rankomis standartai;</text:span></text:p>
      <text:p text:style-name="P781"><text:span text:style-name="T782">4.4</text:span><text:span text:style-name="T783">.2</text:span><text:span text:style-name="T784">. tikrinimo ir apieškojimo rankomis vieta;</text:span></text:p>
      <text:p text:style-name="P785"><text:span text:style-name="T786">4.4.3</text:span><text:span text:style-name="T787">. tikrinimo įranga.</text:span></text:p>
      <text:p text:style-name="P788"><text:span text:style-name="T789">4.5</text:span><text:span text:style-name="T790">. Tikrinančių darbuotojų arba paslaugos teikėjo aprašymas.</text:span></text:p>
      <text:p text:style-name="P791"><text:span text:style-name="T792">4.6</text:span><text:span text:style-name="T793">. Asmenys, atleidžiami nuo tikrinimo.</text:span></text:p>
      <text:p text:style-name="P794"><text:span text:style-name="T795">4.7</text:span><text:span text:style-name="T796">. Rankinio bagažo tikrinimas ir apieškojimas rankomis:</text:span></text:p>
      <text:p text:style-name="P797"><text:span text:style-name="T798">4.7.1</text:span><text:span text:style-name="T799">. tikrinimo ir apieškojimo rankomis standartai;</text:span></text:p>
      <text:p text:style-name="P800"><text:span text:style-name="T801">4.7.2</text:span><text:span text:style-name="T802">. tikrinimo ir apieškojimo rankomis vieta;</text:span></text:p>
      <text:p text:style-name="P803"><text:span text:style-name="T804">4.7.3</text:span><text:span text:style-name="T805">. tikrinimo įranga.</text:span></text:p>
      <text:p text:style-name="P806"><text:span text:style-name="T807">4.8</text:span><text:span text:style-name="T808">. Tikrinančių darbuotojų arba paslaugos teikėjo aprašymas.</text:span></text:p>
      <text:p text:style-name="P809"><text:span text:style-name="T810">4.9</text:span><text:span text:style-name="T811">. Daiktai, kuriuos draudžiama gabenti keleivių sal</text:span><text:span text:style-name="T812">one.</text:span></text:p>
      <text:p text:style-name="P813"><text:span text:style-name="T814">4.10</text:span><text:span text:style-name="T815">. Įtarimą keliantiems keleiviams ir rankiniam bagažui taikomas saugumo<text:s/></text:span><text:soft-page-break/><text:span text:style-name="T816">priemonės.</text:span></text:p>
      <text:p text:style-name="P817"><text:span text:style-name="T818">4.11</text:span><text:span text:style-name="T819">. Keleivių judėjimo kontrolė.</text:span></text:p>
      <text:p text:style-name="P820"><text:span text:style-name="T821">4.12</text:span><text:span text:style-name="T822">. Ypatingų kategorijų keleivių aptarnavimas:</text:span></text:p>
      <text:p text:style-name="P823"><text:span text:style-name="T824">4.12.1</text:span><text:span text:style-name="T825">. diplomatai ir kiti privilegijuoti asmenys;</text:span></text:p>
      <text:p text:style-name="P826"><text:span text:style-name="T827">4.12.2</text:span><text:span text:style-name="T828">.<text:s/></text:span><text:span text:style-name="T829">diplomatiniai kurjeriai ir diplomatinės siuntos;</text:span></text:p>
      <text:p text:style-name="P830"><text:span text:style-name="T831">4.12.3</text:span><text:span text:style-name="T832">. ribotos judėsenos keleiviai;</text:span></text:p>
      <text:p text:style-name="P833"><text:span text:style-name="T834">4.12.4</text:span><text:span text:style-name="T835">. į orlaivį nepriimami, deportuojami ir konvojuojami asmenys.</text:span></text:p>
      <text:p text:style-name="P836"><text:span text:style-name="T837">4.13</text:span><text:span text:style-name="T838">. Keleivių registravimas ne oro uoste.</text:span></text:p>
      <text:p text:style-name="P839"><text:span text:style-name="T840">4.14</text:span><text:span text:style-name="T841">. Nepaklusniems keleiviams taikomos<text:s/></text:span><text:span text:style-name="T842">saugumo priemonės:</text:span></text:p>
      <text:p text:style-name="P843"><text:span text:style-name="T844">4.14.1</text:span><text:span text:style-name="T845">. žemėje taikomos saugumo priemonės;</text:span></text:p>
      <text:p text:style-name="P846"><text:span text:style-name="T847">4.14.2</text:span><text:span text:style-name="T848">. ore taikomos saugumo priemonės;</text:span></text:p>
      <text:p text:style-name="P849"><text:span text:style-name="T850">4.14.3</text:span><text:span text:style-name="T851">. tramdomųjų priemonių naudojimas;</text:span></text:p>
      <text:p text:style-name="P852"><text:span text:style-name="T853">4.14.4</text:span><text:span text:style-name="T854">. pranešimas apie incidentus.</text:span></text:p>
      <text:p text:style-name="P855"/>
      <text:p text:style-name="P856"><text:span text:style-name="T857">5</text:span><text:span text:style-name="T858">. Registruoto bagažo saugumas:</text:span></text:p>
      <text:p text:style-name="P859"><text:span text:style-name="T860">5.1</text:span><text:span text:style-name="T861">. Saugumo priemon</text:span><text:span text:style-name="T862">ių tikslas.</text:span></text:p>
      <text:p text:style-name="P863"><text:span text:style-name="T864">5.2</text:span><text:span text:style-name="T865">. Teisės aktai, suteikiantys vežėjui įgaliojimus tikrinti:</text:span></text:p>
      <text:p text:style-name="P866"><text:span text:style-name="T867">5.2.1</text:span><text:span text:style-name="T868">. tikrinimo standartai.</text:span></text:p>
      <text:p text:style-name="P869"><text:span text:style-name="T870">5.3</text:span><text:span text:style-name="T871">. Tikrinimo vieta.</text:span></text:p>
      <text:p text:style-name="P872"><text:span text:style-name="T873">5.4</text:span><text:span text:style-name="T874">. Keleivių tapatybės nustatymas:</text:span></text:p>
      <text:p text:style-name="P875"><text:span text:style-name="T876">5.4.1</text:span><text:span text:style-name="T877">. tapatybės nustatymo tvarka;</text:span></text:p>
      <text:p text:style-name="P878"><text:span text:style-name="T879">5.4.2</text:span><text:span text:style-name="T880">. tapatybės nustatymo vieta.</text:span></text:p>
      <text:p text:style-name="P881"><text:span text:style-name="T882">5.5</text:span><text:span text:style-name="T883">. Keleivių apklausa:</text:span></text:p>
      <text:p text:style-name="P884"><text:span text:style-name="T885">5.5.1</text:span><text:span text:style-name="T886">. klausimai;</text:span></text:p>
      <text:p text:style-name="P887"><text:span text:style-name="T888">5.5.2</text:span><text:span text:style-name="T889">. apklausos vieta;</text:span></text:p>
      <text:p text:style-name="P890"><text:span text:style-name="T891">5.5.3</text:span><text:span text:style-name="T892">. apklausą atliekančių darbuotojų arba paslaugos teikėjo aprašymas.</text:span></text:p>
      <text:p text:style-name="P893"><text:span text:style-name="T894">5.6</text:span><text:span text:style-name="T895">. Išvykstančių keleivių registruoto bagažo tikrinimas ir apieškojimas rankomis:</text:span></text:p>
      <text:p text:style-name="P896"><text:span text:style-name="T897">5.6.1</text:span><text:span text:style-name="T898">.<text:s/></text:span><text:span text:style-name="T899">tikrinimo ir apieškojimo rankomis standartai;</text:span></text:p>
      <text:p text:style-name="P900"><text:span text:style-name="T901">5.6.2</text:span><text:span text:style-name="T902">. tikrinimo ir apieškojimo rankomis vieta;</text:span></text:p>
      <text:p text:style-name="P903"><text:span text:style-name="T904">5.6.3</text:span><text:span text:style-name="T905">. tikrinimo įranga;</text:span></text:p>
      <text:p text:style-name="P906"><text:span text:style-name="T907">5.6.4</text:span><text:span text:style-name="T908">. tikrinančių darbuotojų arba paslaugos teikėjo aprašymas.</text:span></text:p>
      <text:p text:style-name="P909"><text:span text:style-name="T910">5.7</text:span><text:span text:style-name="T911">. Transferinio registruoto bagažo tikrinimas ir apie</text:span><text:span text:style-name="T912">škojimas rankomis:</text:span></text:p>
      <text:p text:style-name="P913"><text:span text:style-name="T914">5.7.1</text:span><text:span text:style-name="T915">. tikrinimo ir apieškojimo rankomis standartai;</text:span></text:p>
      <text:p text:style-name="P916"><text:span text:style-name="T917">5.7.2</text:span><text:span text:style-name="T918">. tikrinimo ir apieškojimo rankomis vieta;</text:span></text:p>
      <text:p text:style-name="P919"><text:span text:style-name="T920">5.7.3</text:span><text:span text:style-name="T921">. tikrinimo įranga;</text:span></text:p>
      <text:p text:style-name="P922"><text:span text:style-name="T923">5.7.4</text:span><text:span text:style-name="T924">. tikrinančių darbuotojų arba paslaugos teikėjo aprašymas.</text:span></text:p>
      <text:p text:style-name="P925"><text:span text:style-name="T926">5.8</text:span><text:span text:style-name="T927">. Daiktai, kuriuos<text:s/></text:span><text:span text:style-name="T928">draudžiama gabenti orlaivio keleivių salone.</text:span></text:p>
      <text:p text:style-name="P929"><text:span text:style-name="T930">5.9</text:span><text:span text:style-name="T931">. Bagažo registravimo etikečių ir jų šaknelių apsauga.</text:span></text:p>
      <text:p text:style-name="P932"><text:span text:style-name="T933">5.10</text:span><text:span text:style-name="T934">. Registruoto bagažo apsauga.</text:span></text:p>
      <text:p text:style-name="P935"><text:span text:style-name="T936">5.11</text:span><text:span text:style-name="T937">. Procedūrų aprašymas.</text:span></text:p>
      <text:p text:style-name="P938"><text:span text:style-name="T939">5.12</text:span><text:span text:style-name="T940">. Bagažo registravimas ne oro uoste.</text:span></text:p>
      <text:p text:style-name="P941"><text:span text:style-name="T942">5.13</text:span><text:span text:style-name="T943">. Ginklų ir šaudmenų vežima</text:span><text:span text:style-name="T944">s:</text:span></text:p>
      <text:p text:style-name="P945"><text:span text:style-name="T946">5.13.1</text:span><text:span text:style-name="T947">. teisės aktų reikalavimai;</text:span></text:p>
      <text:p text:style-name="P948"><text:span text:style-name="T949">5.13.2</text:span><text:span text:style-name="T950">. ginklų vežimo tvarka;</text:span></text:p>
      <text:p text:style-name="P951"><text:span text:style-name="T952">5.13.3</text:span><text:span text:style-name="T953">. kalinius konvojuojančių ar asmenis deportuojančių pareigūnų ginklų vežimo tvarka;</text:span></text:p>
      <text:p text:style-name="P954"><text:span text:style-name="T955">5.13.4</text:span><text:span text:style-name="T956">. labai svarbius asmenis lydinčių apsaugos darbuotojų ginklų vežimo tvarka;</text:span></text:p>
      <text:p text:style-name="P957"><text:span text:style-name="T958">5.13.5</text:span><text:span text:style-name="T959">. aviacijos saugumo pareigūnų ginklų vežimo tvarka;</text:span></text:p>
      <text:p text:style-name="P960"><text:span text:style-name="T961">5.13.6</text:span><text:span text:style-name="T962">. ginklų apsauga žemėje.</text:span></text:p>
      <text:p text:style-name="P963"><text:span text:style-name="T964">5.14</text:span><text:span text:style-name="T965">. Įtarimą keliančiam bagažui taikomos saugumo priemonės.</text:span></text:p>
      <text:p text:style-name="P966"/>
      <text:p text:style-name="P967"><text:span text:style-name="T968">6</text:span><text:span text:style-name="T969">. Įgulos narių ir jų bagažo tikrinimas ir apieškojimas rankomis:</text:span></text:p>
      <text:p text:style-name="P970"><text:span text:style-name="T971">6.1</text:span><text:span text:style-name="T972">. Tikrinimo ir a</text:span><text:span text:style-name="T973">pieškojimo rankomis standartai.</text:span></text:p>
      <text:p text:style-name="P974"><text:span text:style-name="T975">6.2</text:span><text:span text:style-name="T976">. Tikrinimo ir apieškojimo rankomis vieta.</text:span></text:p>
      <text:p text:style-name="P977"><text:span text:style-name="T978">6.3</text:span><text:span text:style-name="T979">. Tikrinimo įranga.</text:span></text:p>
      <text:p text:style-name="P980"><text:span text:style-name="T981">6.4</text:span><text:span text:style-name="T982">. Tikrinančių darbuotojų arba paslaugos teikėjo aprašymas.</text:span></text:p>
      <text:p text:style-name="P983"/>
      <text:p text:style-name="P984"><text:span text:style-name="T985">7</text:span><text:span text:style-name="T986">. Bagažo priklausomybės nustatymas:</text:span></text:p>
      <text:p text:style-name="P987"><text:span text:style-name="T988">7.1</text:span><text:span text:style-name="T989">. Saugumo priemonių tikslas.</text:span></text:p>
      <text:p text:style-name="P990"><text:span text:style-name="T991">7</text:span><text:span text:style-name="T992">.2</text:span><text:span text:style-name="T993">. Bagažo priklausomybės nustatymo procedūros:</text:span></text:p>
      <text:p text:style-name="P994"><text:span text:style-name="T995">7.2.1</text:span><text:span text:style-name="T996">. automatinė įranga (jeigu naudojama);</text:span></text:p>
      <text:p text:style-name="P997"><text:span text:style-name="T998">7.2.2</text:span><text:span text:style-name="T999">. keleivių manifestas (jeigu naudojamas);</text:span></text:p>
      <text:p text:style-name="P1000"><text:span text:style-name="T1001">7.2.3</text:span><text:span text:style-name="T1002">. į orlaivį neįsėdusių keleivių tapatybės nustatymas;</text:span></text:p>
      <text:p text:style-name="P1003"><text:span text:style-name="T1004">7.2.4</text:span><text:span text:style-name="T1005">. nelydimo bagažo priklausomybės<text:s/></text:span><text:span text:style-name="T1006">nustatymas.</text:span></text:p>
      <text:p text:style-name="P1007"><text:span text:style-name="T1008">7.3</text:span><text:span text:style-name="T1009">. Nelydimo bagažo tikrinimas:</text:span></text:p>
      <text:p text:style-name="P1010"><text:span text:style-name="T1011">7.3.1</text:span><text:span text:style-name="T1012">. tikrinimo standartai;</text:span></text:p>
      <text:p text:style-name="P1013"><text:span text:style-name="T1014">7.3.2</text:span><text:span text:style-name="T1015">. tikrinimo vieta;</text:span></text:p>
      <text:p text:style-name="P1016"><text:span text:style-name="T1017">7.3.3</text:span><text:span text:style-name="T1018">. tikrinimo įranga.</text:span></text:p>
      <text:p text:style-name="P1019"><text:span text:style-name="T1020">7.4</text:span><text:span text:style-name="T1021">. Tikrinančių darbuotojų arba paslaugos teikėjo aprašymas.</text:span></text:p>
      <text:p text:style-name="P1022"/>
      <text:p text:style-name="P1023"><text:span text:style-name="T1024">8</text:span><text:span text:style-name="T1025">. Orlaivių saugumas:</text:span></text:p>
      <text:p text:style-name="P1026"><text:span text:style-name="T1027">8.1</text:span><text:span text:style-name="T1028">. Saugumo<text:s/></text:span><text:span text:style-name="T1029">priemonių tikslas.</text:span></text:p>
      <text:p text:style-name="P1030"><text:span text:style-name="T1031">8.2</text:span><text:span text:style-name="T1032">. Orlaivių tikrinimas ir apieškojimas:</text:span></text:p>
      <text:p text:style-name="P1033"><text:span text:style-name="T1034">8.2.1</text:span><text:span text:style-name="T1035">. orlaivio apieškojimo prieš ir po skrydžio standartai;</text:span></text:p>
      <text:p text:style-name="P1036"><text:span text:style-name="T1037">8.2.2</text:span><text:span text:style-name="T1038">. tikrinimą atliekančių darbuotojų arba paslaugos teikėjo aprašymas.</text:span></text:p>
      <text:p text:style-name="P1039"><text:span text:style-name="T1040">8.3</text:span><text:span text:style-name="T1041">. Orlaivių apsauga:</text:span></text:p>
      <text:p text:style-name="P1042"><text:span text:style-name="T1043">8.3.1</text:span><text:span text:style-name="T1044">. patekimo pri</text:span><text:span text:style-name="T1045">e orlaivio kontrolės standartai;</text:span></text:p>
      <text:p text:style-name="P1046"><text:span text:style-name="T1047">8.3.2</text:span><text:span text:style-name="T1048">. patekimą prie orlaivių kontroliuojančių darbuotojų arba paslaugos teikėjo aprašymas.</text:span></text:p>
      <text:p text:style-name="P1049"><text:span text:style-name="T1050">8.4</text:span><text:span text:style-name="T1051">. Orlaivių saugumas ore.</text:span></text:p>
      <text:p text:style-name="P1052"/>
      <text:p text:style-name="P1053"><text:span text:style-name="T1054">9</text:span><text:span text:style-name="T1055">. Maisto ir kitų orlaivio atsargų saugumas:</text:span></text:p>
      <text:p text:style-name="P1056"><text:span text:style-name="T1057">9.1</text:span><text:span text:style-name="T1058">. Saugumo priemonių tikslas.</text:span></text:p>
      <text:p text:style-name="P1059"><text:span text:style-name="T1060">9.2</text:span><text:span text:style-name="T1061">. Maisto ruošimo patalpų saugumas:</text:span></text:p>
      <text:p text:style-name="P1062"><text:span text:style-name="T1063">9.2.1</text:span><text:span text:style-name="T1064">. fizinė patalpų apsauga;</text:span></text:p>
      <text:p text:style-name="P1065"><text:span text:style-name="T1066">9.2.2</text:span><text:span text:style-name="T1067">. patekimo į patalpas kontrolė.</text:span></text:p>
      <text:p text:style-name="P1068"><text:span text:style-name="T1069">9.3</text:span><text:span text:style-name="T1070">. Maisto saugojimas ir transportavimas:</text:span></text:p>
      <text:p text:style-name="P1071"><text:span text:style-name="T1072">9.3.1</text:span><text:span text:style-name="T1073">. paruošto maisto saugojimas;</text:span></text:p>
      <text:p text:style-name="P1074"><text:span text:style-name="T1075">9.3.2</text:span><text:span text:style-name="T1076">. maisto apsauga kraunant jį į transportavimo<text:s/></text:span><text:span text:style-name="T1077">priemones;</text:span></text:p>
      <text:p text:style-name="P1078"><text:span text:style-name="T1079">9.3.3</text:span><text:span text:style-name="T1080">. transportavimo priemonių apsauga.</text:span></text:p>
      <text:p text:style-name="P1081"><text:span text:style-name="T1082">9.4</text:span><text:span text:style-name="T1083">. Kitų orlaivių atsargų apsauga.</text:span></text:p>
      <text:p text:style-name="P1084"><text:span text:style-name="T1085">9.5</text:span><text:span text:style-name="T1086">. Orlaivio saugumas, kai jam teikiamos paslaugos.</text:span></text:p>
      <text:p text:style-name="P1087"/>
      <text:p text:style-name="P1088"><text:span text:style-name="T1089">10</text:span><text:span text:style-name="T1090">. Krovinių, kurjerių, skubių siuntų ir pašto saugumas:</text:span></text:p>
      <text:p text:style-name="P1091"><text:span text:style-name="T1092">10.1</text:span><text:span text:style-name="T1093">. Saugumo priemonių tikslas.</text:span></text:p>
      <text:p text:style-name="P1094"><text:span text:style-name="T1095">10.2</text:span><text:span text:style-name="T1096">. Krovinių saugumas:</text:span></text:p>
      <text:p text:style-name="P1097"><text:span text:style-name="T1098">10.2.1</text:span><text:span text:style-name="T1099">. krovinių priėmimo procedūros;</text:span></text:p>
      <text:p text:style-name="P1100"><text:span text:style-name="T1101">10.2.2</text:span><text:span text:style-name="T1102">. vežėjo, kaip registruoto krovinių agento, funkcijos ir šio statuso suteikimo kriterijai;</text:span></text:p>
      <text:p text:style-name="P1103"><text:span text:style-name="T1104">10.2.3</text:span><text:span text:style-name="T1105">. žinomo krovinių siuntėjo statuso suteikimo kriterijai;</text:span></text:p>
      <text:p text:style-name="P1106"><text:span text:style-name="T1107">10.2.4</text:span><text:span text:style-name="T1108">. tikrinimo</text:span><text:span text:style-name="T1109"><text:s/>ir apieškojimo rankomis standartai;</text:span></text:p>
      <text:p text:style-name="P1110"><text:span text:style-name="T1111">10.2.5</text:span><text:span text:style-name="T1112">. tikrinimo ir apieškojimo rankomis vieta;</text:span></text:p>
      <text:p text:style-name="P1113"><text:span text:style-name="T1114">10.2.6</text:span><text:span text:style-name="T1115">. tikrinimo įranga;</text:span></text:p>
      <text:p text:style-name="P1116"><text:span text:style-name="T1117">10.2.7</text:span><text:span text:style-name="T1118">. tikrinančių darbuotojų arba paslaugos teikėjo aprašymas;</text:span></text:p>
      <text:p text:style-name="P1119"><text:span text:style-name="T1120">10.2.8</text:span><text:span text:style-name="T1121">. krovinių, kurie gali būti netikrinami sąrašas.</text:span></text:p>
      <text:p text:style-name="P1122"><text:span text:style-name="T1123">10.3</text:span><text:span text:style-name="T1124">. Nelydimo bagažo ir asmeninių daiktų, kurie vežami kaip krovinys, saugumas:</text:span></text:p>
      <text:p text:style-name="P1125"><text:span text:style-name="T1126">10.3.1</text:span><text:span text:style-name="T1127">. tikrinimo ir apieškojimo rankomis standartai;</text:span></text:p>
      <text:p text:style-name="P1128"><text:span text:style-name="T1129">10.3.2</text:span><text:span text:style-name="T1130">. tikrinimo ir apieškojimo rankomis vieta;</text:span></text:p>
      <text:p text:style-name="P1131"><text:span text:style-name="T1132">10.3.3</text:span><text:span text:style-name="T1133">. tikrinimo įranga.</text:span></text:p>
      <text:p text:style-name="P1134"><text:span text:style-name="T1135">10.4</text:span><text:span text:style-name="T1136">. Tikrinančių darbuotojų<text:s/></text:span><text:span text:style-name="T1137">arba paslaugos teikėjo aprašymas.</text:span></text:p>
      <text:p text:style-name="P1138"><text:span text:style-name="T1139">10.5</text:span><text:span text:style-name="T1140">. Kurjerių ir skubių siuntų saugumas:</text:span></text:p>
      <text:p text:style-name="P1141"><text:span text:style-name="T1142">10.5.1</text:span><text:span text:style-name="T1143">. kurjerių ir skubių siuntų priėmimas;</text:span></text:p>
      <text:p text:style-name="P1144"><text:span text:style-name="T1145">10.5.2</text:span><text:span text:style-name="T1146">. tikrinimo ir apieškojimo rankomis standartai;</text:span></text:p>
      <text:p text:style-name="P1147"><text:span text:style-name="T1148">10.5.3</text:span><text:span text:style-name="T1149">. tikrinimo ir apieškojimo rankomis vieta;</text:span></text:p>
      <text:p text:style-name="P1150"><text:span text:style-name="T1151">10.5.4</text:span><text:span text:style-name="T1152">. tikrin</text:span><text:span text:style-name="T1153">imo įranga;</text:span></text:p>
      <text:p text:style-name="P1154"><text:span text:style-name="T1155">10.5.5</text:span><text:span text:style-name="T1156">. tikrinančių darbuotojų arba paslaugos teikėjo aprašymas.</text:span></text:p>
      <text:p text:style-name="P1157"><text:span text:style-name="T1158">10.6</text:span><text:span text:style-name="T1159">. Pašto saugumas:</text:span></text:p>
      <text:p text:style-name="P1160"><text:span text:style-name="T1161">10.6.1</text:span><text:span text:style-name="T1162">. vežėjo, kaip registruoto pašto agento, funkcijos ir šio statuso suteikimo kriterijai;</text:span></text:p>
      <text:p text:style-name="P1163"><text:span text:style-name="T1164">10.6.2</text:span><text:span text:style-name="T1165">. žinomo pašto siuntėjo statuso suteikimo</text:span><text:span text:style-name="T1166"><text:s/>kriterijai;</text:span></text:p>
      <text:p text:style-name="P1167"><text:span text:style-name="T1168">10.6.3</text:span><text:span text:style-name="T1169">. tikrinimo standartai;</text:span></text:p>
      <text:p text:style-name="P1170"><text:span text:style-name="T1171">10.6.4</text:span><text:span text:style-name="T1172">. tikrinimo vieta;</text:span></text:p>
      <text:p text:style-name="P1173"><text:span text:style-name="T1174">10.6.5</text:span><text:span text:style-name="T1175">. tikrinimo įranga;</text:span></text:p>
      <text:p text:style-name="P1176"><text:span text:style-name="T1177">10.6.6</text:span><text:span text:style-name="T1178">. tikrinančių darbuotojų arba paslaugos teikėjo aprašymas.</text:span></text:p>
      <text:p text:style-name="P1179"><text:span text:style-name="T1180">10.7</text:span><text:span text:style-name="T1181">. Patikrintų krovinių, kurjerių, skubių ir pašto siuntų apsauga.</text:span></text:p>
      <text:p text:style-name="P1182"><text:span text:style-name="T1183">10.8</text:span><text:span text:style-name="T1184">. Diplomatinio pašto vežimo tvarka.</text:span></text:p>
      <text:p text:style-name="P1185"><text:span text:style-name="T1186">10.9</text:span><text:span text:style-name="T1187">. Įtarimą keliančių krovinių ir pašto saugumo priemonės.</text:span></text:p>
      <text:p text:style-name="P1188"/>
      <text:p text:style-name="P1189"><text:span text:style-name="T1190">11</text:span><text:span text:style-name="T1191">. Darbuotojų atranka:</text:span></text:p>
      <text:p text:style-name="P1192"><text:span text:style-name="T1193">11.1</text:span><text:span text:style-name="T1194">. Saugos personalo įdarbinimo procedūrų aprašymas, įskaitant nepriekaištingos reputacijos patikrinimą.</text:span></text:p>
      <text:p text:style-name="P1195"/>
      <text:p text:style-name="P1196"><text:span text:style-name="T1197">12</text:span><text:span text:style-name="T1198">.<text:s/></text:span><text:span text:style-name="T1199">Darbuotojų mokymas:</text:span></text:p>
      <text:p text:style-name="P1200"><text:span text:style-name="T1201">12.1</text:span><text:span text:style-name="T1202">. Pradinių mokymų apibūdinimas tokioms darbuotojų grupėms:</text:span></text:p>
      <text:p text:style-name="P1203"><text:span text:style-name="T1204">12.1.1</text:span><text:span text:style-name="T1205">. orlaivių įgulos nariai;</text:span></text:p>
      <text:p text:style-name="P1206"><text:span text:style-name="T1207">12.1.2</text:span><text:span text:style-name="T1208">. aviacijos saugumo tikrinimo procedūras atliekantys darbuotojai;</text:span></text:p>
      <text:p text:style-name="P1209"><text:span text:style-name="T1210">12.1.3</text:span><text:span text:style-name="T1211">. darbuotojai, apklausiantys keleivius;</text:span></text:p>
      <text:p text:style-name="P1212"><text:span text:style-name="T1213">12.1.4</text:span><text:span text:style-name="T1214">.</text:span><text:span text:style-name="T1215"><text:s/>pažintiniai mokymai kitam personalui, įskaitant antžemines paslaugas teikiantį personalą;</text:span></text:p>
      <text:p text:style-name="P1216"><text:span text:style-name="T1217">12.1.5</text:span><text:span text:style-name="T1218">. oro vežėjų saugumo vadovai.</text:span></text:p>
      <text:p text:style-name="P1219"><text:span text:style-name="T1220">12.2</text:span><text:span text:style-name="T1221">. Kartotinių mokymų aprašymas šioms darbuotojų grupėms:</text:span></text:p>
      <text:p text:style-name="P1222"><text:span text:style-name="T1223">12.2.1</text:span><text:span text:style-name="T1224">. orlaivių įgulos nariai;</text:span></text:p>
      <text:p text:style-name="P1225"><text:span text:style-name="T1226">12.2.2</text:span><text:span text:style-name="T1227">. aviacijos sau</text:span><text:span text:style-name="T1228">gumo tikrinimo procedūras atliekantys darbuotojai;</text:span></text:p>
      <text:p text:style-name="P1229"><text:span text:style-name="T1230">12.2.3</text:span><text:span text:style-name="T1231">. darbuotojai, apklausiantys keleivius;</text:span></text:p>
      <text:p text:style-name="P1232"><text:span text:style-name="T1233">12.2.4</text:span><text:span text:style-name="T1234">. pažintiniai mokymai kitam personalui, įskaitant antžemines paslaugas teikiantį personalą;</text:span></text:p>
      <text:p text:style-name="P1235"><text:span text:style-name="T1236">12.2.5</text:span><text:span text:style-name="T1237">. oro vežėjų saugumo vadovai.</text:span></text:p>
      <text:p text:style-name="P1238"/>
      <text:p text:style-name="P1239"><text:span text:style-name="T1240">13</text:span><text:span text:style-name="T1241">.<text:s/></text:span><text:span text:style-name="T1242">Veiksmai ypatingomis aplinkybėmis:</text:span></text:p>
      <text:p text:style-name="P1243"><text:span text:style-name="T1244">13.1</text:span><text:span text:style-name="T1245">. Veiksmai, užgrobus orlaivį:</text:span></text:p>
      <text:p text:style-name="P1246"><text:span text:style-name="T1247">13.1.1</text:span><text:span text:style-name="T1248">. veiksmai, gavus grasinimą susprogdinti;</text:span></text:p>
      <text:p text:style-name="P1249"><text:span text:style-name="T1250">13.1.2</text:span><text:span text:style-name="T1251">. veiksmai, aptikus įtarimą keliantį ar vežti draudžiamą daiktą;</text:span></text:p>
      <text:p text:style-name="P1252"><text:span text:style-name="T1253">13.1.3</text:span><text:span text:style-name="T1254">. veiksmai, sugedus tikrinimo įrangai;</text:span></text:p>
      <text:p text:style-name="P1255"><text:span text:style-name="T1256">13.1.4</text:span><text:span text:style-name="T1257">.</text:span><text:span text:style-name="T1258"><text:s/>saugumo priemonės, padidėjus grėsmei;</text:span></text:p>
      <text:p text:style-name="P1259"><text:span text:style-name="T1260">13.1.5</text:span><text:span text:style-name="T1261">. padidėjusios rizikos skrydžių saugumo priemonės.</text:span></text:p>
      <text:p text:style-name="P1262"/>
      <text:p text:style-name="P1263"><text:span text:style-name="T1264">14</text:span><text:span text:style-name="T1265">. Pranešimas apie incidentus:</text:span></text:p>
      <text:p text:style-name="P1266"><text:span text:style-name="T1267">14.1</text:span><text:span text:style-name="T1268">. Oro vežėjo saugumo incidento ataskaitų teikimo tvarkos aprašymas.</text:span></text:p>
      <text:p text:style-name="P1269"/>
      <text:p text:style-name="P1270"><text:span text:style-name="T1271">15</text:span><text:span text:style-name="T1272">. Saugumo priemonių taikymo<text:s/></text:span><text:span text:style-name="T1273">kokybės vidaus kontrolė:</text:span></text:p>
      <text:p text:style-name="P1274"><text:span text:style-name="T1275">15.1</text:span><text:span text:style-name="T1276">. Oro vežėjų pasirengimo taikyti aviacijos saugumo ir kokybės kontrolės priemones aprašymas.</text:span></text:p>
      <text:p text:style-name="P1277"/>
      <text:p text:style-name="P1278"><text:span text:style-name="T1279">16</text:span><text:span text:style-name="T1280">. Papildomi oro uosto reikalavimai</text:span></text:p>
      <text:p text:style-name="P1281"/>
      <text:p text:style-name="P1282"><text:span text:style-name="T1283">17</text:span><text:span text:style-name="T1284">. Priedai:</text:span></text:p>
      <text:p text:style-name="P1285"><text:span text:style-name="T1286">17.1</text:span><text:span text:style-name="T1287">. Orlaivio tikrinimo lapas ir schema.</text:span></text:p>
      <text:p text:style-name="P1288"><text:span text:style-name="T1289">17.2</text:span><text:span text:style-name="T1290">. Veiksmai gavus p</text:span><text:span text:style-name="T1291">ranešimą telefonu apie padėtą sprogmenį.</text:span></text:p>
      <text:p text:style-name="P1292"/>
      <text:p text:style-name="P1293"><text:span text:style-name="T1294">_________________</text:span></text:p>
      <text:soft-page-break/>
      <text:p text:style-name="P1295"><text:span text:style-name="T1296">Oro uostų, oro vežėjų ir kitų civilinės<text:s/></text:span></text:p>
      <text:p text:style-name="P1297">aviacijos įmonių aviacijos saugumo,<text:s/></text:p>
      <text:p text:style-name="P1298">aviacijos saugumo mokymo ir aviacijos<text:s/></text:p>
      <text:p text:style-name="P1299">saugumo kokybės kontrolės programų<text:s/></text:p>
      <text:p text:style-name="P1300">rengimo, vertinimo ir tvirtinimo tvarkos<text:s/></text:p>
      <text:p text:style-name="P1301">aprašo<text:s/></text:p>
      <text:p text:style-name="P1302"><text:span text:style-name="T1303">3</text:span><text:span text:style-name="T1304"><text:s/>priedas</text:span></text:p>
      <text:p text:style-name="P1305"/>
      <text:p text:style-name="P1306"><text:span text:style-name="T1307">ĮMONĖS AVIACIJOS SAUGUMO PROGRAMOS STRUKTŪRA</text:span></text:p>
      <text:p text:style-name="P1308"/>
      <text:p text:style-name="P1309"><text:span text:style-name="T1310">1</text:span><text:span text:style-name="T1311">. Tarptautiniai įsipareigojimai:</text:span></text:p>
      <text:p text:style-name="P1312"><text:span text:style-name="T1313">1.1</text:span><text:span text:style-name="T1314">. Tarptautinės civilinės aviacijos organizacijos (ICAO), Europos civilinės aviacijos konferencijos (ECAC) ir Europos Sąjungos struktūra ir</text:span><text:span text:style-name="T1315"><text:s/>siekiai;</text:span></text:p>
      <text:p text:style-name="P1316"><text:span text:style-name="T1317">1.2</text:span><text:span text:style-name="T1318">. Aviacijos saugumą reglamentuojančių tarptautinių konvencijų, ICAO 17 priedo, ECAC dokumento Nr. 30 ir Europos Sąjungos teisės aktų, reglamentuojančių aviacijos saugumą, paskirtis.</text:span></text:p>
      <text:p text:style-name="P1319"/>
      <text:p text:style-name="P1320"><text:span text:style-name="T1321">2</text:span><text:span text:style-name="T1322">. Nacionaliniai įsipareigojimai:</text:span></text:p>
      <text:p text:style-name="P1323"><text:span text:style-name="T1324">2.1</text:span><text:span text:style-name="T1325">. Lietuvos<text:s/></text:span><text:span text:style-name="T1326">Respublikos aviacijos saugumo priežiūrą vykdanti įgaliotoji institucija;</text:span></text:p>
      <text:p text:style-name="P1327"><text:span text:style-name="T1328">2.2</text:span><text:span text:style-name="T1329">. Lietuvos Respublikos civilinės aviacijos saugumo programa.</text:span></text:p>
      <text:p text:style-name="P1330"/>
      <text:p text:style-name="P1331"><text:span text:style-name="T1332">3</text:span><text:span text:style-name="T1333">. Įmonės veikla ir saugumo organizavimas:</text:span></text:p>
      <text:p text:style-name="P1334"><text:span text:style-name="T1335">3.1</text:span><text:span text:style-name="T1336">. Programos tikslas;</text:span></text:p>
      <text:p text:style-name="P1337"><text:span text:style-name="T1338">3.2</text:span><text:span text:style-name="T1339">. Įmonės veikla;</text:span></text:p>
      <text:p text:style-name="P1340"><text:span text:style-name="T1341">3.3</text:span><text:span text:style-name="T1342">. Įmonės</text:span><text:span text:style-name="T1343"><text:s/>darbuotojų, atsakingų už aviacijos saugumą, pavaldumas, funkcijos ir atsakomybė;</text:span></text:p>
      <text:p text:style-name="P1344"><text:span text:style-name="T1345">3.4</text:span><text:span text:style-name="T1346">. Bendradarbiavimas su oro uostu, Civilinės aviacijos administracija ir žiniasklaida;</text:span></text:p>
      <text:p text:style-name="P1347"><text:span text:style-name="T1348">3.5</text:span><text:span text:style-name="T1349">. Informacijos apsauga.</text:span></text:p>
      <text:p text:style-name="P1350"/>
      <text:p text:style-name="P1351"><text:span text:style-name="T1352">4</text:span><text:span text:style-name="T1353">. Patalpos ir patekimo kontrolės priemonės</text:span><text:span text:style-name="T1354">:</text:span></text:p>
      <text:p text:style-name="P1355"><text:span text:style-name="T1356">4.1</text:span><text:span text:style-name="T1357">. Fizinė patalpų apsauga;</text:span></text:p>
      <text:p text:style-name="P1358"><text:span text:style-name="T1359">4.2</text:span><text:span text:style-name="T1360">. Patekimo į patalpas kontrolė.</text:span></text:p>
      <text:p text:style-name="P1361"/>
      <text:p text:style-name="P1362"><text:span text:style-name="T1363">5</text:span><text:span text:style-name="T1364">. Krovinių, maisto ir kitų atsargų priėmimas ir tikrinimas:</text:span></text:p>
      <text:p text:style-name="P1365"><text:span text:style-name="T1366">5.1</text:span><text:span text:style-name="T1367">. Krovinių, maisto ir kitų atsargų priėmimas;</text:span></text:p>
      <text:p text:style-name="P1368"><text:span text:style-name="T1369">5.2</text:span><text:span text:style-name="T1370">. Krovinių, maisto ir kitų atsargų tikrinimas;</text:span></text:p>
      <text:p text:style-name="P1371"><text:span text:style-name="T1372">5.3</text:span><text:span text:style-name="T1373">.<text:s/></text:span><text:span text:style-name="T1374">Patikrintų krovinių, maisto ir kitų atsargų saugojimas.</text:span></text:p>
      <text:p text:style-name="P1375"/>
      <text:p text:style-name="P1376"><text:span text:style-name="T1377">6</text:span><text:span text:style-name="T1378">. Vežimo ir pristatymo procedūros:</text:span></text:p>
      <text:p text:style-name="P1379"><text:span text:style-name="T1380">6.1</text:span><text:span text:style-name="T1381">. Krovinių, maisto ir kitas atsargas lydintys dokumentai;</text:span></text:p>
      <text:p text:style-name="P1382"><text:span text:style-name="T1383">6.2</text:span><text:span text:style-name="T1384">. Vežimo metu taikomos aviacijos saugumo priemonės;</text:span></text:p>
      <text:p text:style-name="P1385"><text:span text:style-name="T1386">6.3</text:span><text:span text:style-name="T1387">. Krovinių, maisto ir kitų a</text:span><text:span text:style-name="T1388">tsargų pristatymo oro vežėjui procedūros.</text:span></text:p>
      <text:p text:style-name="P1389"/>
      <text:p text:style-name="P1390"><text:span text:style-name="T1391">7</text:span><text:span text:style-name="T1392">. Darbuotojų atranka:</text:span></text:p>
      <text:p text:style-name="P1393"><text:span text:style-name="T1394">7.1</text:span><text:span text:style-name="T1395">. Saugos personalo įdarbinimas;</text:span></text:p>
      <text:p text:style-name="P1396"><text:span text:style-name="T1397">7.2</text:span><text:span text:style-name="T1398">. Nepriekaištingos reputacijos tikrinimas.</text:span></text:p>
      <text:p text:style-name="P1399"/>
      <text:p text:style-name="P1400"><text:span text:style-name="T1401">8</text:span><text:span text:style-name="T1402">. Darbuotojų mokymas:</text:span></text:p>
      <text:p text:style-name="P1403"><text:span text:style-name="T1404">8.1</text:span><text:span text:style-name="T1405">. Darbuotojų mokymas ir jų mokymų apskaita.</text:span></text:p>
      <text:p text:style-name="P1406"/>
      <text:p text:style-name="P1407"><text:span text:style-name="T1408">9</text:span><text:span text:style-name="T1409">. Veiksmai</text:span><text:span text:style-name="T1410"><text:s/>ypatingomis aplinkybėmis:</text:span></text:p>
      <text:p text:style-name="P1411"><text:span text:style-name="T1412">9.1</text:span><text:span text:style-name="T1413">. Veiksmai, gavus grasinimą susprogdinti;</text:span></text:p>
      <text:p text:style-name="P1414"><text:span text:style-name="T1415">9.2</text:span><text:span text:style-name="T1416">. Veiksmai, aptikus įtarimą keliantį ar pavojingą daiktą.</text:span></text:p>
      <text:p text:style-name="P1417"/>
      <text:p text:style-name="P1418"><text:span text:style-name="T1419">10</text:span><text:span text:style-name="T1420">. Pranešimas apie incidentus:</text:span></text:p>
      <text:p text:style-name="P1421"><text:span text:style-name="T1422">10.1</text:span><text:span text:style-name="T1423">. Incidento ataskaitų teikimo tvarkos aprašymas.</text:span></text:p>
      <text:p text:style-name="P1424"/>
      <text:p text:style-name="P1425"><text:span text:style-name="T1426">_________________</text:span></text:p>
      <text:soft-page-break/>
      <text:p text:style-name="P1427"><text:span text:style-name="T1428">Oro uostų, oro vežėjų ir kitų civilinės<text:s/></text:span></text:p>
      <text:p text:style-name="P1429">aviacijos įmonių aviacijos saugumo,<text:s/></text:p>
      <text:p text:style-name="P1430">aviacijos saugumo mokymo ir aviacijos<text:s/></text:p>
      <text:p text:style-name="P1431">saugumo kokybės kontrolės programų<text:s/></text:p>
      <text:p text:style-name="P1432">rengimo, vertinimo ir tvirtinimo tvarkos<text:s/></text:p>
      <text:p text:style-name="P1433">aprašo<text:s/></text:p>
      <text:p text:style-name="P1434"><text:span text:style-name="T1435">4</text:span><text:span text:style-name="T1436"><text:s/>priedas</text:span></text:p>
      <text:p text:style-name="P1437"/>
      <text:p text:style-name="P1438"><text:span text:style-name="T1439">AVIACIJOS SAUGUMO MOKYMO PROGRAMŲ S</text:span><text:span text:style-name="T1440">TRUKTŪRA</text:span></text:p>
      <text:p text:style-name="P1441"/>
      <text:p text:style-name="P1442"><text:span text:style-name="T1443">1</text:span><text:span text:style-name="T1444">. Aviacijos saugumo mokymo programos struktūra:</text:span></text:p>
      <text:p text:style-name="P1445"><text:span text:style-name="T1446">1.1</text:span><text:span text:style-name="T1447">. Darbuotojas, atsakingas už įmonės mokymų koordinavimą (mokymų koordinatorius);</text:span></text:p>
      <text:p text:style-name="P1448"><text:span text:style-name="T1449">1.2</text:span><text:span text:style-name="T1450">. Subjektas, kuris vykdys mokymus;</text:span></text:p>
      <text:p text:style-name="P1451"><text:span text:style-name="T1452">1.3</text:span><text:span text:style-name="T1453">. Programos tikslai ir uždaviniai;</text:span></text:p>
      <text:p text:style-name="P1454"><text:span text:style-name="T1455">1.4</text:span><text:span text:style-name="T1456">. Darbuotojų,<text:s/></text:span><text:span text:style-name="T1457">kuriems skirtas aviacijos saugumo mokymas, kategorijos;</text:span></text:p>
      <text:p text:style-name="P1458"><text:span text:style-name="T1459">1.5</text:span><text:span text:style-name="T1460">. Aviacijos saugumo mokymo kursų pavadinimai;</text:span></text:p>
      <text:p text:style-name="P1461"><text:span text:style-name="T1462">1.6</text:span><text:span text:style-name="T1463">. Darbuotojų mokymo laikas ir periodiškumas;</text:span></text:p>
      <text:p text:style-name="P1464"><text:span text:style-name="T1465">1.7</text:span><text:span text:style-name="T1466">. Mokymo apskaitos tvarka;</text:span></text:p>
      <text:p text:style-name="P1467"><text:span text:style-name="T1468">1.8</text:span><text:span text:style-name="T1469">. Priedai, pateikiami kartu su mokymo programa.</text:span></text:p>
      <text:p text:style-name="P1470"/>
      <text:p text:style-name="P1471"><text:span text:style-name="T1472">2</text:span><text:span text:style-name="T1473">. Kursų medžiagos struktūra:</text:span></text:p>
      <text:p text:style-name="P1474"><text:span text:style-name="T1475">2.1</text:span><text:span text:style-name="T1476">. Aviacijos saugumo mokymo kurso (toliau – kurso) pavadinimas;</text:span></text:p>
      <text:p text:style-name="P1477"><text:span text:style-name="T1478">2.2</text:span><text:span text:style-name="T1479">. K</text:span><text:span text:style-name="T1480">urso temų sąrašas, pavadinimai;</text:span></text:p>
      <text:p text:style-name="P1481"><text:span text:style-name="T1482">2.3</text:span><text:span text:style-name="T1483">. Kurso tikslas;</text:span></text:p>
      <text:p text:style-name="P1484"><text:span text:style-name="T1485">2.4</text:span><text:span text:style-name="T1486">. Bendra kurso ir kiekvienos temos trukmė;</text:span></text:p>
      <text:p text:style-name="P1487"><text:span text:style-name="T1488">2.5</text:span><text:span text:style-name="T1489">. Bendra kurso ir kiekvienos temos</text:span><text:span text:style-name="T1490"><text:s/>pagalbinė medžiaga;</text:span></text:p>
      <text:p text:style-name="P1491"><text:span text:style-name="T1492">2.6</text:span><text:span text:style-name="T1493">. Kurso įvadas;</text:span></text:p>
      <text:p text:style-name="P1494"><text:span text:style-name="T1495">2.7</text:span><text:span text:style-name="T1496">. Kurso dėstymo metodika;</text:span></text:p>
      <text:p text:style-name="P1497"><text:span text:style-name="T1498">2.8</text:span><text:span text:style-name="T1499">. Bendros kurso ir kiekvienos temos mokymo priemonės;</text:span></text:p>
      <text:p text:style-name="P1500"><text:span text:style-name="T1501">2.9</text:span><text:span text:style-name="T1502">. Bendra kurso ir kiekvienos temos dėstymo medžiaga;</text:span></text:p>
      <text:p text:style-name="P1503"><text:span text:style-name="T1504">2.10</text:span><text:span text:style-name="T1505">. Kiekvienos temos dalomoji medžiaga;</text:span></text:p>
      <text:p text:style-name="P1506"><text:span text:style-name="T1507">2.11</text:span><text:span text:style-name="T1508">. Te</text:span><text:span text:style-name="T1509">mos peržiūrėjimas ir preliminari informacija pagal temas;</text:span></text:p>
      <text:p text:style-name="P1510"><text:span text:style-name="T1511">2.12</text:span><text:span text:style-name="T1512">. Kursų tikrinimo testas (gali būti duodamas kursų pabaigoje);</text:span></text:p>
      <text:p text:style-name="P1513"><text:span text:style-name="T1514">2.13</text:span><text:span text:style-name="T1515">. Kursų grafikas.</text:span></text:p>
      <text:p text:style-name="P1516"/>
      <text:p text:style-name="P1517"><text:span text:style-name="T1518">_________________</text:span></text:p>
      <text:soft-page-break/>
      <text:p text:style-name="P1519"><text:span text:style-name="T1520">Oro uostų, oro vežėjų ir kitų civilinės<text:s/></text:span></text:p>
      <text:p text:style-name="P1521">aviacijos įmonių aviacijos saugumo,<text:s/></text:p>
      <text:p text:style-name="P1522">aviacijos saugumo mokymo ir aviacijos<text:s/></text:p>
      <text:p text:style-name="P1523">saugumo kokybės kontrolės programų<text:s/></text:p>
      <text:p text:style-name="P1524">rengimo, vertinimo ir tvirtinimo tvarkos<text:s/></text:p>
      <text:p text:style-name="P1525">aprašo<text:s/></text:p>
      <text:p text:style-name="P1526"><text:span text:style-name="T1527">5</text:span><text:span text:style-name="T1528"><text:s/>priedas</text:span></text:p>
      <text:p text:style-name="P1529"/>
      <text:p text:style-name="P1530"><text:span text:style-name="T1531">ORO UOSTŲ, ORO VEŽĖJŲ IR KITŲ CIVILINĖS AVIACIJOS ĮMONIŲ AVIACIJOS SAUGUMO<text:s/></text:span><text:span text:style-name="T1532">KOKYBĖS KONTROLĖS PROGRAMŲ RENGIMO struktūra</text:span></text:p>
      <text:p text:style-name="P1533"/>
      <text:p text:style-name="P1534"><text:span text:style-name="T1535">1</text:span><text:span text:style-name="T1536">. Bendrosios nuostatos.</text:span></text:p>
      <text:p text:style-name="P1537"><text:span text:style-name="T1538">2</text:span><text:span text:style-name="T1539">. Kokybės kontrolės užtikrinimo organizacinė struktūra ir vykdymo priežiūra:</text:span></text:p>
      <text:p text:style-name="P1540"><text:span text:style-name="T1541">2.1</text:span><text:span text:style-name="T1542">. Visų už įmonės kokybės kontrolės programos vykdymą atsakingų asmenų pareigos;</text:span></text:p>
      <text:p text:style-name="P1543"><text:span text:style-name="T1544">2.2</text:span><text:span text:style-name="T1545">. Visų<text:s/></text:span><text:span text:style-name="T1546">už įmonės kokybės kontrolės programos vykdymą atsakingų asmenų teisės;</text:span></text:p>
      <text:p text:style-name="P1547"><text:span text:style-name="T1548">2.3</text:span><text:span text:style-name="T1549">. Visų už įmonės kokybės kontrolės programos vykdymą atsakingų asmenų darbo funkcijos;</text:span></text:p>
      <text:p text:style-name="P1550"><text:span text:style-name="T1551">2.4</text:span><text:span text:style-name="T1552">. Visų už įmonės kokybės kontrolės programos vykdymą atsakingų asmenų kvalifikacijos</text:span><text:span text:style-name="T1553"><text:s/>ir atsakomybės aprašymas.</text:span></text:p>
      <text:p text:style-name="P1554"><text:span text:style-name="T1555">3</text:span><text:span text:style-name="T1556">. Kokybės kontrolės priemonės:</text:span></text:p>
      <text:p text:style-name="P1557"><text:span text:style-name="T1558">3.1</text:span><text:span text:style-name="T1559">. Audito tikslai ir uždaviniai.</text:span></text:p>
      <text:p text:style-name="P1560"><text:span text:style-name="T1561">3.2</text:span><text:span text:style-name="T1562">. Audito forma (kokybės kontrolės elementai):</text:span></text:p>
      <text:p text:style-name="P1563"><text:span text:style-name="T1564">3.2.1</text:span><text:span text:style-name="T1565">. aviacijos saugumo auditas;</text:span></text:p>
      <text:p text:style-name="P1566"><text:span text:style-name="T1567">3.2.2</text:span><text:span text:style-name="T1568">. aviacijos saugumo tikrinimai;</text:span></text:p>
      <text:p text:style-name="P1569"><text:span text:style-name="T1570">3.2.3</text:span><text:span text:style-name="T1571">. aviacijos sau</text:span><text:span text:style-name="T1572">gumo apžvalga;</text:span></text:p>
      <text:p text:style-name="P1573"><text:span text:style-name="T1574">3.2.3</text:span><text:span text:style-name="T1575">. aviacijos saugumo bandymai;</text:span></text:p>
      <text:p text:style-name="P1576"><text:span text:style-name="T1577">3.2.4</text:span><text:span text:style-name="T1578">. aviacijos saugumo tyrimas.</text:span></text:p>
      <text:p text:style-name="P1579"><text:span text:style-name="T1580">4.1</text:span><text:span text:style-name="T1581">. Audito turinys.</text:span></text:p>
      <text:p text:style-name="P1582"><text:span text:style-name="T1583">4.2</text:span><text:span text:style-name="T1584">. Audito dažnis, apimtis.</text:span></text:p>
      <text:p text:style-name="P1585"><text:span text:style-name="T1586">4.3</text:span><text:span text:style-name="T1587">. Pranešimų (ataskaitų) rengimas.</text:span></text:p>
      <text:p text:style-name="P1588"><text:span text:style-name="T1589">4.4</text:span><text:span text:style-name="T1590">. Trūkumų taisymas.</text:span></text:p>
      <text:p text:style-name="Normal"/>
      <text:p text:style-name="P159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5-10-02T15:39:00Z</meta:creation-date>
    <dc:date>2015-10-02T15:39:00Z</dc:date>
    <meta:template xlink:href="Normal" xlink:type="simple"/>
    <meta:editing-cycles>2</meta:editing-cycles>
    <meta:editing-duration>PT0S</meta:editing-duration>
    <meta:document-statistic meta:page-count="19" meta:paragraph-count="570" meta:word-count="5036" meta:character-count="39970" meta:row-count="1775" meta:non-whitespace-character-count="35504"/>
  </office:meta>
</office:document-meta>
</file>