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color="#000000" style:font-size-complex="12pt" style:language-asian="lt" style:country-asian="LT"/>
    </style:style>
    <style:style style:name="P168" style:parent-style-name="Normal" style:family="paragraph">
      <style:paragraph-properties fo:text-align="justify" fo:text-indent="0.4923in"/>
      <style:text-properties fo:color="#000000" style:font-size-complex="12pt" style:language-asian="lt" style:country-asian="LT"/>
    </style:style>
    <style:style style:name="P169" style:parent-style-name="Normal" style:family="paragraph">
      <style:paragraph-properties fo:text-align="justify" fo:text-indent="0.4923in"/>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margin-left="2in" fo:text-indent="0.4923in">
        <style:tab-stops/>
      </style:paragraph-properties>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font-size-complex="12pt" style:language-asian="lt" style:country-asian="L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margin-left="1.5in" fo:text-indent="0.4923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color="#000000" style:font-size-complex="12pt" style:language-asian="lt" style:country-asian="LT"/>
    </style:style>
    <style:style style:name="T366" style:parent-style-name="DefaultParagraphFont" style:family="text">
      <style:text-properties fo:font-weight="bold" style:font-weight-asian="bold" fo:text-transform="uppercase" fo:color="#000000" style:font-size-complex="12pt" style:language-asian="lt" style:country-asian="LT"/>
    </style:style>
    <style:style style:name="T367" style:parent-style-name="DefaultParagraphFont" style:family="text">
      <style:text-properties fo:font-weight="bold" style:font-weight-asian="bold" fo:text-transform="uppercase" fo:color="#000000" style:font-size-complex="12pt" style:language-asian="lt" style:country-asian="LT"/>
    </style:style>
    <style:style style:name="P3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00" style:family="table-column">
      <style:table-column-properties style:column-width="1.4597in"/>
    </style:style>
    <style:style style:name="TableColumn401" style:family="table-column">
      <style:table-column-properties style:column-width="5.2326in"/>
    </style:style>
    <style:style style:name="Table399" style:family="table">
      <style:table-properties style:width="6.6923in" fo:margin-left="0in" table:align="left"/>
    </style:style>
    <style:style style:name="TableRow402" style:family="table-row">
      <style:table-row-properties/>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1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fo:text-transform="uppercase" fo:color="#000000" style:font-size-complex="12pt" style:language-asian="lt" style:country-asian="LT"/>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ext-properties fo:color="#000000" style:font-size-complex="12pt" style:language-asian="lt" style:country-asian="LT"/>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color="#000000"/>
    </style:style>
    <style:style style:name="TableColumn471" style:family="table-column">
      <style:table-column-properties style:column-width="1.2555in"/>
    </style:style>
    <style:style style:name="TableColumn472" style:family="table-column">
      <style:table-column-properties style:column-width="2.375in"/>
    </style:style>
    <style:style style:name="TableColumn473" style:family="table-column">
      <style:table-column-properties style:column-width="1.5444in"/>
    </style:style>
    <style:style style:name="TableColumn474" style:family="table-column">
      <style:table-column-properties style:column-width="1.5173in"/>
    </style:style>
    <style:style style:name="Table470" style:family="table">
      <style:table-properties style:width="6.6923in" fo:margin-left="0in" table:align="left"/>
    </style:style>
    <style:style style:name="TableRow475" style:family="table-row">
      <style:table-row-properties/>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paragraph-properties fo:keep-with-next="always" fo:text-align="center"/>
    </style:style>
    <style:style style:name="T478" style:parent-style-name="DefaultParagraphFont" style:family="text">
      <style:text-properties fo:color="#000000" fo:font-size="10pt" style:font-size-asian="10pt"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keep-with-next="always" fo:text-align="center"/>
    </style:style>
    <style:style style:name="T481" style:parent-style-name="DefaultParagraphFont" style:family="text">
      <style:text-properties fo:color="#000000" fo:font-size="10pt" style:font-size-asian="10pt" style:font-size-complex="12pt" style:language-asian="lt" style:country-asian="L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keep-with-next="always" fo:text-align="center"/>
    </style:style>
    <style:style style:name="T484" style:parent-style-name="DefaultParagraphFont" style:family="text">
      <style:text-properties fo:color="#000000" fo:font-size="10pt" style:font-size-asian="10pt" style:font-size-complex="12pt" style:language-asian="lt" style:country-asian="L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keep-with-next="always" fo:text-align="center"/>
    </style:style>
    <style:style style:name="T487" style:parent-style-name="DefaultParagraphFont" style:family="text">
      <style:text-properties fo:color="#000000"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none" fo:border-right="0.0138in solid #000000" fo:padding-top="0in" fo:padding-left="0.075in" fo:padding-bottom="0in" fo:padding-right="0.075in"/>
    </style:style>
    <style:style style:name="P490"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none" fo:border-right="0.0138in solid #000000"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none" fo:border-right="0.013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none" fo:border-right="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none" fo:border-right="0.0138in solid #000000" fo:padding-top="0in" fo:padding-left="0.075in" fo:padding-bottom="0in" fo:padding-right="0.075in"/>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38in solid #000000" fo:border-bottom="none"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none" fo:border-right="0.0138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none" fo:border-right="0.0138in solid #000000"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none" fo:border-right="0.0138in solid #000000" fo:padding-top="0in" fo:padding-left="0.075in" fo:padding-bottom="0in" fo:padding-right="0.075in"/>
    </style:style>
    <style:style style:name="P607" style:parent-style-name="Normal" style:family="paragraph">
      <style:text-properties fo:color="#000000" fo:font-size="10pt" style:font-size-asian="10pt" style:text-underline-type="single" style:text-underline-style="solid" style:text-underline-width="auto" style:text-underline-mode="continuous"/>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text-underline-type="single" style:text-underline-style="solid" style:text-underline-width="auto" style:text-underline-mode="continuous"/>
    </style:style>
    <style:style style:name="T6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 style:parent-style-name="DefaultParagraphFont" style:family="text">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text-underline-type="single" style:text-underline-style="solid" style:text-underline-width="auto" style:text-underline-mode="continuous"/>
    </style:style>
    <style:style style:name="T6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2" style:parent-style-name="DefaultParagraphFont" style:family="text">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text-underline-type="single" style:text-underline-style="solid" style:text-underline-width="auto" style:text-underline-mode="continuous"/>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none" fo:border-right="0.0138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fo:color="#000000" fo:font-size="10pt" style:font-size-asian="10pt" style:text-underline-type="single" style:text-underline-style="solid" style:text-underline-width="auto" style:text-underline-mode="continuous"/>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text-underline-type="single" style:text-underline-style="solid" style:text-underline-width="auto" style:text-underline-mode="continuous"/>
    </style:style>
    <style:style style:name="P714" style:parent-style-name="Normal" style:family="paragraph">
      <style:text-properties fo:color="#000000" fo:font-size="10pt" style:font-size-asian="10pt" style:text-underline-type="single" style:text-underline-style="solid" style:text-underline-width="auto" style:text-underline-mode="continuous"/>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text-underline-type="single" style:text-underline-style="solid" style:text-underline-width="auto" style:text-underline-mode="continuous"/>
    </style:style>
    <style:style style:name="P723" style:parent-style-name="Normal" style:family="paragraph">
      <style:text-properties fo:color="#000000" fo:font-size="10pt" style:font-size-asian="10pt" style:text-underline-type="single" style:text-underline-style="solid" style:text-underline-width="auto" style:text-underline-mode="continuous"/>
    </style:style>
    <style:style style:name="P724" style:parent-style-name="Normal" style:family="paragraph">
      <style:text-properties fo:color="#000000" fo:font-size="10pt" style:font-size-asian="10pt"/>
    </style:style>
    <style:style style:name="P725" style:parent-style-name="Normal" style:family="paragraph">
      <style:paragraph-properties fo:text-indent="0.4923in"/>
    </style:style>
    <style:style style:name="P726" style:parent-style-name="Normal" style:family="paragraph">
      <style:paragraph-properties fo:break-before="page" fo:text-align="center"/>
    </style:style>
    <style:style style:name="T727" style:parent-style-name="DefaultParagraphFont" style:family="text">
      <style:text-properties fo:font-weight="bold" style:font-weight-asian="bold" fo:text-transform="uppercase" fo:color="#000000" style:font-size-complex="12pt" style:language-asian="lt" style:country-asian="LT"/>
    </style:style>
    <style:style style:name="T728" style:parent-style-name="DefaultParagraphFont" style:family="text">
      <style:text-properties fo:font-weight="bold" style:font-weight-asian="bold" fo:text-transform="uppercase" fo:color="#000000" style:font-size-complex="12pt" style:language-asian="lt" style:country-asian="LT"/>
    </style:style>
    <style:style style:name="T729" style:parent-style-name="DefaultParagraphFont" style:family="text">
      <style:text-properties fo:font-weight="bold" style:font-weight-asian="bold" fo:text-transform="uppercase" fo:color="#000000" style:font-size-complex="12pt" style:language-asian="lt" style:country-asian="LT"/>
    </style:style>
    <style:style style:name="T730" style:parent-style-name="DefaultParagraphFont" style:family="text">
      <style:text-properties fo:font-weight="bold" style:font-weight-asian="bold" fo:text-transform="uppercase" fo:color="#000000" style:font-size-complex="12pt" style:language-asian="lt" style:country-asian="L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33" style:family="table-column">
      <style:table-column-properties style:column-width="1.1097in"/>
    </style:style>
    <style:style style:name="TableColumn734" style:family="table-column">
      <style:table-column-properties style:column-width="1.5604in"/>
    </style:style>
    <style:style style:name="TableColumn735" style:family="table-column">
      <style:table-column-properties style:column-width="1.2722in"/>
    </style:style>
    <style:style style:name="TableColumn736" style:family="table-column">
      <style:table-column-properties style:column-width="1.2819in"/>
    </style:style>
    <style:style style:name="TableColumn737" style:family="table-column">
      <style:table-column-properties style:column-width="0.734in"/>
    </style:style>
    <style:style style:name="TableColumn738" style:family="table-column">
      <style:table-column-properties style:column-width="0.734in"/>
    </style:style>
    <style:style style:name="Table732" style:family="table">
      <style:table-properties style:width="6.6923in" fo:margin-left="0in" table:align="left"/>
    </style:style>
    <style:style style:name="TableRow739" style:family="table-row">
      <style:table-row-properties/>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keep-with-next="always"/>
    </style:style>
    <style:style style:name="T769" style:parent-style-name="DefaultParagraphFont" style:family="text">
      <style:text-properties fo:color="#000000" style:letter-kerning="true" fo:font-size="10pt" style:font-size-asian="10pt" style:font-size-complex="12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fo:text-indent="0.0347in"/>
      <style:text-properties fo:color="#000000" fo:font-size="10pt" style:font-size-asian="10p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keep-with-next="always"/>
    </style:style>
    <style:style style:name="T824" style:parent-style-name="DefaultParagraphFont" style:family="text">
      <style:text-properties fo:color="#000000" style:letter-kerning="true" fo:font-size="10pt" style:font-size-asian="10pt" style:font-size-complex="12pt"/>
    </style:style>
    <style:style style:name="T825" style:parent-style-name="DefaultParagraphFont" style:family="text">
      <style:text-properties fo:color="#000000" style:letter-kerning="true" fo:font-size="10pt" style:font-size-asian="10pt"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keep-with-next="always"/>
    </style:style>
    <style:style style:name="T843" style:parent-style-name="DefaultParagraphFont" style:family="text">
      <style:text-properties fo:color="#000000" style:letter-kerning="true" fo:font-size="10pt" style:font-size-asian="10pt" style:font-size-complex="12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keep-with-next="always"/>
    </style:style>
    <style:style style:name="T857" style:parent-style-name="DefaultParagraphFont" style:family="text">
      <style:text-properties fo:color="#000000" style:letter-kerning="true" fo:font-size="10pt" style:font-size-asian="10pt"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keep-with-next="always"/>
    </style:style>
    <style:style style:name="T884" style:parent-style-name="DefaultParagraphFont" style:family="text">
      <style:text-properties fo:color="#000000" style:letter-kerning="true" fo:font-size="10pt" style:font-size-asian="10pt" style:font-size-complex="12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2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keep-with-next="always"/>
    </style:style>
    <style:style style:name="T953" style:parent-style-name="DefaultParagraphFont" style:family="text">
      <style:text-properties fo:color="#000000" style:letter-kerning="true" fo:font-size="10pt" style:font-size-asian="10pt" style:font-size-complex="12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font-weight="bold" style:font-weight-asian="bold" style:font-weight-complex="bold" fo:color="#000000" style:letter-kerning="true" fo:font-size="10pt" style:font-size-asian="10pt" style:font-size-complex="14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81" style:parent-style-name="Normal" style:family="paragraph">
      <style:text-properties fo:font-weight="bold" style:font-weight-asian="bold" style:font-weight-complex="bold" fo:color="#000000" style:letter-kerning="true" fo:font-size="10pt" style:font-size-asian="10pt" style:font-size-complex="14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keep-with-next="always"/>
    </style:style>
    <style:style style:name="T1006" style:parent-style-name="DefaultParagraphFont" style:family="text">
      <style:text-properties fo:color="#000000" style:letter-kerning="true" fo:font-size="10pt" style:font-size-asian="10pt" style:font-size-complex="12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min-row-height="0.6826in"/>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LYTIŠKAI PLINTANČIŲ LIGŲ PROFILAKTIKOS PROGRAMOS</text:p>
      <text:p text:style-name="P15"/>
      <text:p text:style-name="P16">2000 m. sausio 13 d. Nr. 41</text:p>
      <text:p text:style-name="P17">Vilnius</text:p>
      <text:p text:style-name="P18"/>
      <text:p text:style-name="P19"><text:span text:style-name="T20">Vadovaudamasi Lietuvos Respublikos Seimo 1998 m. liepos 2 d. nutari</text:span><text:span text:style-name="T21">mu Nr. VIII-833 „Dėl Lietuvos sveikatos programos patvirtinimo“ (Žin., 1998, Nr.<text:s/></text:span><text:a xlink:href="https://www.e-tar.lt/portal/lt/legalAct/TAR.9EC19FFC9D8E" office:target-frame-name="_blank" xlink:show="new"><text:span text:style-name="T22">64-1842</text:span></text:a><text:span text:style-name="T23">) ir siekdama sumažinti gyventojų sergamumą lytiškai plintančiomis ligomis, Lietuvos Resp</text:span><text:span text:style-name="T24">ublikos Vyriausybė<text:s/></text:span><text:span text:style-name="T25">nutari</text:span><text:span text:style-name="T26">a:</text:span></text:p>
      <text:p text:style-name="P27"><text:span text:style-name="T28">1</text:span><text:span text:style-name="T29">. Patvirtinti Valstybinę lytiškai plintančių ligų profilaktikos programą (pridedama).</text:span></text:p>
      <text:p text:style-name="P30"><text:span text:style-name="T31">2</text:span><text:span text:style-name="T32">. Pavesti Sveikatos apsaugos ministerijai koordinuoti nurodytosios programos įgyvendinimą.</text:span></text:p>
      <text:p text:style-name="P33"><text:span text:style-name="T34">3</text:span><text:span text:style-name="T35">. Nustatyti, kad nurodytosios progra</text:span><text:span text:style-name="T36">mos finansavimo sąmatą kasmet sudaro ir tvirtina Sveikatos apsaugos ministerija.</text:span></text:p>
      <text:p text:style-name="P37"/>
      <text:p text:style-name="P38"/>
      <text:p text:style-name="P39"><text:span text:style-name="T40">MINISTRAS PIRMININKAS</text:span><text:span text:style-name="T41"><text:tab/>ANDRIUS KUBILIUS</text:span></text:p>
      <text:p text:style-name="P42"/>
      <text:p text:style-name="P43">SVEIKATOS APSAUGOS MINISTRAS<text:tab/>RAIMUNDAS ALEKNA</text:p>
      <text:p text:style-name="P44"><text:span text:style-name="T45">______________</text:span></text:p>
      <text:soft-page-break/>
      <text:p text:style-name="P46"><text:span text:style-name="T47">PATVIRTINTA</text:span></text:p>
      <text:p text:style-name="P48">Lietuvos Respublikos Vyriausybės</text:p>
      <text:p text:style-name="P49">2000 m. sausio 13 d.<text:s/>nutarimu Nr. 41</text:p>
      <text:p text:style-name="P50"/>
      <text:p text:style-name="P51"><text:span text:style-name="T52">VALSTYBINĖ LYTIŠKAI PLINTANČIŲ LIGŲ PROFILAKTIKOS PROGRAMA</text:span></text:p>
      <text:p text:style-name="P53"/>
      <text:p text:style-name="P54"><text:span text:style-name="T55">I</text:span><text:span text:style-name="T56">.<text:s/></text:span><text:span text:style-name="T57">PROGRAMOS CHARAKTERISTIKA</text:span></text:p>
      <text:p text:style-name="P58"/>
      <text:p text:style-name="P59"><text:span text:style-name="T60">1</text:span><text:span text:style-name="T61">. Lytiškai plintančios ligos (toliau vadinama – LPL) yra vienos iš labiausiai paplitusių užkrečiamųjų ligų pasaulyje. Pasaulio sveikatos<text:s/></text:span><text:span text:style-name="T62">organizacijos (toliau vadinama – PSO) duomenimis kasmet pasaulyje sifiliu užsikrečia apie 12 milijonų žmonių, 62 milijonai – gonorėja ir 89 milijonai – chlamidijomis.</text:span></text:p>
      <text:p text:style-name="P63">1980–1991 metais daugelyje Europos šalių LPL buvo sergama palyginti retai. Iš 100000 gyventojų apie 2 sirgo sifiliu ir per 20 – gonorėja. Vakarų Europos šalyse, turinčiose gerą chlamidiozės diagnostiką, imta užregistruoti daugiau šia liga užsikrėtusių asmenų. Antai Švedijoje užsikrėtusiųjų chlamidioze pagausėjo nuo 20000 ligonių 1983 metais iki 38000 – 1987 metais. Daugiau užregistruojama ir nepagydomų LPL atvejų (genitalijų pūslelinė, genitalijų karpos). Sergančiųjų genitalijų pūsleline JAV pagausėjo nuo 30000 1966 metais iki 450000 – 1985 metais. Didžiojoje Britanijoje daugiau kaip 50 procentų moterų ir 20-30 procentų homoseksualių vyrų, kurie lankosi LPL klinikose, turi antikūnų prieš genitalijų pūslelinę. Belgijoje 10000 gyventojų tenka 9,5 naujo pūslelinės atvejo. Stokholme tarp nėščių moterų genitalijų pūslelinės atvejų pagausėjo nuo 17 procentų 1969 metais iki 33 procentų 1989 metais. Sergančiųjų genitalijų karpomis JAV pagausėjo nuo 169000 asmenų 1966 metais iki 1800000 – 1987 metais; Didžiojoje Britanijoje sergančiųjų genitalijų karpomis 1982 metais, palyginti su 1971 metais, pagausėjo 250 procentų.</text:p>
      <text:p text:style-name="P64">Nuo 1990 metų daugelyje pasaulio šalių LPL sergama rečiau, išskyrus Rytų Europos, Užkaukazės ir Vidurinės Azijos šalis. Antai Švedijoje sergančiųjų sifiliu 1990 metais buvo 143, o 1995 metais – 69, sergančiųjų gonorėja atitinkamai 840 ir 246,<text:s/>chlamidioze – 26764 ir 13785. Baltijos ir kitose buvusiose sovietinėse respublikose nuo 1989 metų pradėjo katastrofiškai gausėti apsikrėtusiųjų sifiliu. Rusijos Federacijoje 100000 gyventojų 1994 metais buvo užregistruoti 86 susirgimai, 1995 metais – 172,<text:s/>1997 metais sergamumas šia liga dar padidėjo ir 100000 gyventojų pasiekė 277,3 atvejo. Baltarusijoje iš 100000 gyventojų 1994 metais sifiliu sirgo 72, 1995 metais – 148. Latvijoje 100000 gyventojų 1997 metais tokių atvejų buvo 120,2. Švedijoje iš 100000 gyventojų 1994 metais sifiliu sirgo 0,8. Daugelyje buvusių sovietinių respublikų per pastaruosius 4–5 metus sergančiųjų sifiliu pagausėjo 15–30 kartų. Gonorėja iš 100000 gyventojų 1994 metais Estijoje sirgo 198, Latvijoje – 140, Baltarusijoje – 163, Švedijoje – 3,6.</text:p>
      <text:p text:style-name="P65">LPL serga jauni žmonės. Sifilis, gonorėja, chlamidiozė, mikoplazmozės yra pagydomos ligos. Tačiau negydytas sifilis gali pažeisti centrinę nervų sistemą, nugaros smegenis, širdį, kaulų sistemą, sutrinka intelektas, judėjimas. Laiku negydomos gonorėja, chlamidiozė, mikoplazmozės sukelia moterims mažojo dubens uždegimą, dėl to gresia nevaisingumas. Genitalijų karpos, pūslelinė – neišgydomos ligos, jų sukelti pažeidimai kartojasi. Sifilis, hepatito B virusas, chlamidiozė, AIDS virusas, pūslelinė ir gonorėja nėštumo ir gimdymo metu ar tuoj po gimdymo nuo užkrėstos motinos gali būti perduotos naujagimiui. Kai kurie genitalijų karpų štamai gali sukelti vėžį.</text:p>
      <text:p text:style-name="P66"><text:span text:style-name="T67">Kartu su LPL padažnėjimu didėja tikimybė užsikrėsti ŽIV. AIDS yra neatsiejama nuo kitų lytiškai pl</text:span><text:span text:style-name="T68">intančių ligų: tarp jų daug sąsajų, jos veikia viena kitą. Baltarusijoje 50 procentų visų ŽIV užsikrėtusių asmenų buvo nustatyti tiriant sergančiuosius LPL. 56 procentai visų ŽIV užsikrėtusių asmenų anamnezėje nurodė anksčiau sirgę LPL. Latvijoje 34 procen</text:span><text:span text:style-name="T69">tai visų ŽIV užsikrėtusių asmenų buvo nustatyti tiriant sergančiuosius LPL.</text:span></text:p>
      <text:p text:style-name="P70"><text:span text:style-name="T71">2</text:span><text:span text:style-name="T72">. Epidemiologinė LPL situacija Lietuvoje tebėra grėsminga. 1990–1996 metų laikotarpiu sergamumas sifiliu padažnėjo 52 kartus (100000 gyventojų 1990 metais teko 1,9 ligonio, 19</text:span><text:span text:style-name="T73">96 metais – 101,4). Palyginti su 1996 metais, 1997 metais šios ligos atvejų sumažėjo 16,5 procento, t.<text:s/></text:span><text:soft-page-break/><text:span text:style-name="T74">y. iš 100000 gyventojų sirgo 84,9. 1996 metais užregistruoti 2976 susirgimai gonorėja (2306 vyrai, 670 moterų). Pradedant 1996 metais, gonorėja šalyje se</text:span><text:span text:style-name="T75">rgama rečiau negu sifiliu.</text:span></text:p>
      <text:p text:style-name="P76"><text:span text:style-name="T77">Neaiškios etiologijos lytinių ir šlapimo takų infekcijų 1998 metais užregistruota tiek: vyrų uretritų – 2436, moterų uretritų-cervicitų – 1210 atvejų, mažojo dubens uždegiminės ligos – 2302 atvejai, genitalijų opų – 1486 atvejai,</text:span><text:span text:style-name="T78"><text:s/>genitalijų karpų – 712 atvejų. Tai tikrovės neatitinkantys skaičiai: iš tikrųjų sergama keliasdešimt kartų dažniau. Dažnai infekuoti asmenys nežino, kad yra užsikrėtę, ir nesikreipia į gydymo įstaigas. Kai kurių ligų (pvz., žmogaus papilomų viruso, genita</text:span><text:span text:style-name="T79">lijų pūslelinės viruso, hepatitų virusų) diagnostika yra sudėtinga ir brangi, todėl ligos diagnozuojamos tik atsiradus komplikacijoms arba apskritai nediagnozuojama. Infekcijų sukeltų komplikacijų 1998 metais diagnozuota tiek: moterų nevaisingumo – 3304 at</text:span><text:span text:style-name="T80">vejai, salpingito – 15535, nėščiųjų urogenitalinio trakto infekcijų – 12405, savaiminių persileidimų – 1774, priešlaikinių gimdymų – 1167. Skaičiai mažesni negu yra iš tikrųjų, nes nevykdoma Sveikatos apsaugos ministerijos 1998 m. rugpjūčio 14 d. įsakymu N</text:span><text:span text:style-name="T81">r. 465 „Dėl Privalomojo epidemiologinio registravimo objektų, jų registravimo ir informacijos teikimo tvarkos“ (Žin., 1998, Nr.<text:s/></text:span><text:a xlink:href="https://www.e-tar.lt/portal/lt/legalAct/TAR.670D9A9209AD" office:target-frame-name="_blank" xlink:show="new"><text:span text:style-name="T82">75-2161</text:span></text:a><text:span text:style-name="T83">) patvirtinta Užkrečiamųjų ligų registravi</text:span><text:span text:style-name="T84">mo ir informacijos teikimo tvarka.</text:span></text:p>
      <text:p text:style-name="P85"><text:span text:style-name="T86">Lietuvoje jau registruojami sifiliu sergantys asmenys, atvykę nelegaliai (iš Vietnamo, Bangladešo, Afganistano, Irano ir kitų šalių) ir norintys ieškoti geresnio gyvenimo Vokietijoje, Skandinavijos šalyse.</text:span></text:p>
      <text:p text:style-name="P87"><text:span text:style-name="T88">3</text:span><text:span text:style-name="T89">. Pagrindi</text:span><text:span text:style-name="T90">nės LPL plitimo priežastys Lietuvoje yra šios:</text:span></text:p>
      <text:p text:style-name="P91"><text:span text:style-name="T92">3.1</text:span><text:span text:style-name="T93">. nemedicininės LPL plitimo priežastys:</text:span></text:p>
      <text:p text:style-name="P94"><text:span text:style-name="T95">3.1.1</text:span><text:span text:style-name="T96">. socialinė–ekonominė padėtis;</text:span></text:p>
      <text:p text:style-name="P97"><text:span text:style-name="T98">3.1.2</text:span><text:span text:style-name="T99">. besaikis alkoholio vartojimas;</text:span></text:p>
      <text:p text:style-name="P100"><text:span text:style-name="T101">3.1.3</text:span><text:span text:style-name="T102">. dorovės normų nuvertėjimas;</text:span></text:p>
      <text:p text:style-name="P103"><text:span text:style-name="T104">3.1.4</text:span><text:span text:style-name="T105">. prostitucija;</text:span></text:p>
      <text:p text:style-name="P106"><text:span text:style-name="T107">3.1.5</text:span><text:span text:style-name="T108">. neveiksmi</text:span><text:span text:style-name="T109">ngas dorovinis auklėjimas bei lytinis švietimas;</text:span></text:p>
      <text:p text:style-name="P110"><text:span text:style-name="T111">3.2</text:span><text:span text:style-name="T112">. medicininės LPL plitimo priežastys:</text:span></text:p>
      <text:p text:style-name="P113"><text:span text:style-name="T114">3.2.1</text:span><text:span text:style-name="T115">. į gydymą orientuota sveikatos apsaugos sistema;<text:s/></text:span></text:p>
      <text:p text:style-name="P116"><text:span text:style-name="T117">3.2.2</text:span><text:span text:style-name="T118">. silpnai vykdoma pirminė profilaktika;</text:span></text:p>
      <text:p text:style-name="P119"><text:span text:style-name="T120">3.2.3</text:span><text:span text:style-name="T121">. nepakankamai suformuota venerologinės<text:s/></text:span><text:span text:style-name="T122">pagalbos strategija;</text:span></text:p>
      <text:p text:style-name="P123"><text:span text:style-name="T124">3.2.4</text:span><text:span text:style-name="T125">. LPL išplitimas tarp asocialių asmenų;</text:span></text:p>
      <text:p text:style-name="P126"><text:span text:style-name="T127">3.2.5</text:span><text:span text:style-name="T128">. kryptingo darbo su rizikos grupėmis stoka;</text:span></text:p>
      <text:p text:style-name="P129"><text:span text:style-name="T130">3.2.6</text:span><text:span text:style-name="T131">. ne specialistų skiriamas gydymas;</text:span></text:p>
      <text:p text:style-name="P132"><text:span text:style-name="T133">3.2.7</text:span><text:span text:style-name="T134">. pablogėjęs kontaktų nustatymas;</text:span></text:p>
      <text:p text:style-name="P135"><text:span text:style-name="T136">3.2.8</text:span><text:span text:style-name="T137">. LPL epidemijos kaimyninėse<text:s/></text:span><text:span text:style-name="T138">šalyse.</text:span></text:p>
      <text:p text:style-name="P139"><text:span text:style-name="T140">4</text:span><text:span text:style-name="T141">. LPL plitimo tendencijas lemia socialinės ir ekonominės problemos. Šiandien nekyla abejonių, kad LPL – ne tik medicinos problema. Visuomenės sukrėtimai (ekonominės krizės, nedarbas, etniniai ir religiniai konfliktai) skatina kaip tik tokį</text:span><text:span text:style-name="T142"><text:s/>elgesį, dėl kurio plinta LPL.</text:span></text:p>
      <text:p text:style-name="P143"><text:span text:style-name="T144">Dorovinio nuosmukio pavojus, būtinybė rūpintis šeima, vaikais, jų dvasiniu ugdymu, laisvalaikio užimtumo ir rūpinimosi problemos tapo ypač aktualūs organizuojant profilaktinį ir šviečiamąjį darbą. Visuomenės dorovinės normos<text:s/></text:span><text:span text:style-name="T145">netenka savo reikšmės, ypač tarp jaunų žmonių, lytinė kultūra žema. Lietuva skina naujos visuomenės formavimosi, demokratėjimo vaisius: spauda ir televizija, radijas, norėdami pritraukti skaitytoją ar žiūrovą, vaikosi sensacijų, pataikauja masių skoniui, l</text:span><text:span text:style-name="T146">abai paplito erotiniai, smurto bei prievartos filmai, kurių gausu videotekose, taip pat pornografiniai žurnalai. Su televizijos ir spaudos neigiamu poveikiu asmenybei Vakarų šalys susidūrė seniai. Dabar ją turime spręsti ir mes.</text:span></text:p>
      <text:p text:style-name="P147"><text:span text:style-name="T148">5</text:span><text:span text:style-name="T149">. LPL plitimą labai sk</text:span><text:span text:style-name="T150">atina prostitucija. Daugiausia informacijos turime apie moterų prostituciją, apie vyrų prostituciją – kur kas mažiau, bet ji irgi egzistuoja. Nėra atlikta jokių sistemingų tyrimų, tačiau prostitučių hierarchinė struktūra akivaizdi – nuo moterų alkoholikių,</text:span><text:span text:style-name="T151"><text:s/>ieškančių klientų gatvėse, geležinkelio ir autobusų stotyse, iki privačių firmų, masažo salonų, viešbučių darbuotojų, privačią klientūrą turinčių aukščiausios klasės prostitučių. Didžiausiai rizikai priklauso prostitutės, dirbančios gatvėje bei geležinkel</text:span><text:span text:style-name="T152">io ir autobusų stotyse. Jos medicinos įstaigose nesilanko ir menkai nusimano apie galimybes užsikrėsti LPL, be to, dažnai jos visiškai<text:s/></text:span><text:soft-page-break/><text:span text:style-name="T153">nesirūpina savo sveikata. AIDS centro duomenimis privačiose firmose bei viešbučiuose dirbančios prostitutės geriausiai in</text:span><text:span text:style-name="T154">formuotos apie ŽIV/AIDS bei LPL, daugelis jų mėgina vartoti prezervatyvus, tačiau šitai dažniausiai nusprendžia klientas arba lemia pasiūlytas papildomas užmokestis – arbatpinigiai, kuriuos prostitutė pasiima sau (sutarta pinigų suma sumokama palydėjusiam<text:s/></text:span><text:span text:style-name="T155">„globėjui“). Be to, Lietuva jau tampa ir sekso turizmo šalimi: užsieniečiai, tikėdamiesi, kad Lietuvoje tikimybė užsikrėsti ŽIV nedidelė, važiuoja ieškoti malonumų su vietos prostitutėmis be apsaugos priemonių. Naivu tikėtis, kad visi jie patys yra sveiki.</text:span></text:p>
      <text:p text:style-name="P156"><text:span text:style-name="T157">6</text:span><text:span text:style-name="T158">. LPL plitimą sąlygoja ir lytinio švietimo spragos mokyklose. Daug metų mūsų šalyje lytinis švietimas ribojosi žmogaus anatomijos ir fiziologijos žiniomis. Tradiciškai buvo manoma, kad sekso klausimais su vaikais turi kalbėtis tėvai. Deja, kaip parod</text:span><text:span text:style-name="T159">ė tyrimai, tėvams nesiseka kalbėtis apie seksą. Daugelis jų vengia pokalbių apie LPL, nerengia vaikų šeimos gyvenimui. Mokinių žinios ir įgūdžiai nėra pakankami, jie stengiasi daugiau sužinoti apie seksą nepageidautinais būdais. Atliktų mokinių elgesio tyr</text:span><text:span text:style-name="T160">imų duomenimis jaunuoliai dabar anksčiau tampa seksualiai aktyvūs. Rizikingas seksualinis jaunimo elgesys susijęs su kito rizikingo elgesio atmainomis – alkoholio vartojimu bei narkomanija. Čia labai svarbus mokyklos vaidmuo. Lytiniam švietimui būtini nauj</text:span><text:span text:style-name="T161">i integruoti metodai. Jie turi padėti jaunuoliams suprasti tai, kuo seksas yra teigiamas, ir duoti informacijos, įtvirtinti žinias, savimonę, nuostatas, įgūdžius, požiūrius, vertybes, padėti elgtis atsakingai. Jaunimui būtina veiklos motyvacija ir įgūdžiai</text:span><text:span text:style-name="T162">, kaip žinias panaudoti praktikoje. Todėl lytinio švietimo metodai ir stilius labai svarbūs. Esant nepalankiai situacijai, būtina organizuoti neformalų moksleivių švietimą apie lytinę asmens higieną ir LPL, nes integruotas moksleivių mokymas dar neduoda gr</text:span><text:span text:style-name="T163">eitų rezultatų.</text:span></text:p>
      <text:p text:style-name="P164"><text:span text:style-name="T165">7</text:span><text:span text:style-name="T166">. Pirminės LPL profilaktikos tikslas – mažinti užsikrėtusiųjų skaičių. Profilaktika vykdoma formuojant saugų lytinį elgesį ir propaguojant savanorišką susilaikymą, abipusę ištikimybę, prezervatyvų naudojimą.</text:span></text:p>
      <text:p text:style-name="P167">Saugus lytinis elgesys turi<text:s/>būti formuojamas nuo jaunų dienų. Ypač tai svarbu asmenims, kurie elgiasi neatsargiai:</text:p>
      <text:p text:style-name="P168">turi daug lytinių partnerių;</text:p>
      <text:p text:style-name="P169">naudojasi prostitučių paslaugomis;</text:p>
      <text:p text:style-name="P170"><text:span text:style-name="T171">turi atsitiktinių lytinių santykių.</text:span></text:p>
      <text:p text:style-name="P172"><text:span text:style-name="T173">8</text:span><text:span text:style-name="T174">. Lietuvoje prezervatyvus naudoja nedaugelis seksualiai gyvenan</text:span><text:span text:style-name="T175">čių asmenų. Pagal 1994 metų sociologinius tyrimus buvo apklausta 800 studentų (18–25 metų) iš 10 Lietuvos aukštųjų mokyklų. Iš jų prezervatyvus nuolat naudoja 26 procentai, niekada – 14 procentų, labai retai – 60 procentų. 1996 metais apklausus 170 donorų,</text:span><text:span text:style-name="T176"><text:s/>paaiškėjo, kad iš jų prezervatyvus visada naudoja 2 procentai, dažnai – 7 procentai, retai – 25 procentai, niekada – 63 procentai.</text:span></text:p>
      <text:p text:style-name="P177"><text:span text:style-name="T178">9</text:span><text:span text:style-name="T179">. Medikai (venerologai) dažniausiai tik laukia pacientų, o šiems atėjus stengiasi išgydyti ligą bei surasti paciento ly</text:span><text:span text:style-name="T180">tinius partnerius ir gydyti juos. Šia programa siekiama, kad medikai ne tik gydytų, o plačiau teiktų konsultacinę paramą, skatintų pacientus rūpintis savo sveikata, keisti blogus įpročius ir elgesį, kad ateityje šie vėl nesusirgtų LPL.</text:span></text:p>
      <text:p text:style-name="P181">Pastaraisiais metais<text:s/>vis daugiau sergančiųjų sifiliu registruojama tarp asocialių asmenų. 1995 metais 55 procentai tokių ligonių neturėjo oficialaus darbo, iš jų kas devintas dešimtas neturėjo nuolatinės gyvenamosios vietos. 1996 metais atlikti 101 asmens, neturinčio nuolatinės gyvenamosios vietos ir valkataujančio, tyrimai. Iš jų 13 serga arba sirgo sifiliu.</text:p>
      <text:p text:style-name="P182">Pasikeitus socialinėms-ekonominėms sąlygoms Rytų Europoje (ypač buvusioje SSRS), medicinos pagalbos tarnybos nespėjo laiku persitvarkyti, ir šiose šalyse susidarė ypač<text:s/>palankios sąlygos plisti LPL. Teikiamoje venerologinėje pagalboje dar yra likę prievartos elementų. Dabar asmenys dėl LPL gali išsitirti anonimiškai, tačiau jų gydymas yra konfidencialus. Ne visus užsikrėtusius asmenis tenkina tokia pagalba, todėl jie kreipiasi pas nelegaliai gydančius kitų specialybių gydytojus, kurie ne visada kvalifikuotai gydo šias ligas, nenustato kontaktų. Ligoniai gydosi patys ir draugų patariami.</text:p>
      <text:p text:style-name="P183">Pastaraisiais metais blogiau nustatomi LPL sergančių asmenų kontaktai. 1996 metais 3356<text:s/>sergantieji sifiliu nurodė 7337 kontaktus, iš kurių nesurasta apie 4 tūkstančius anoniminių kontaktų. Pasitaikė asmenų, kurie nurodė iki kelių šimtų kontaktų arba negalėjo išvardyti turėtų partnerių.<text:s/><text:soft-page-break/>1997 metais 190 sergančių sifiliu vyrų ir 56 moterys lytinius kontaktus nurodė už Lietuvos Respublikos ribų. Negydyti tokie asmenys gali platinti ligą toliau.</text:p>
      <text:p text:style-name="P184">Pasaulyje daugelis sergančiųjų sifiliu gydoma ambulatoriškai. Lietuvoje nemaža lovų skirta šiems asmenims gydyti, ir valstybė neracionaliai išleidžia daug lėšų šioms lovoms išlaikyti. Daugelį sergančiųjų sifiliu galima gydyti ambulatoriškai.</text:p>
      <text:p text:style-name="P185"/>
      <text:p text:style-name="P186"><text:span text:style-name="T187">II</text:span><text:span text:style-name="T188">.<text:s/></text:span><text:span text:style-name="T189">Programos tikslai</text:span></text:p>
      <text:p text:style-name="P190"/>
      <text:p text:style-name="P191"><text:span text:style-name="T192">10</text:span><text:span text:style-name="T193">. Artimiausi tikslai:</text:span></text:p>
      <text:p text:style-name="P194"><text:span text:style-name="T195">10.1</text:span><text:span text:style-name="T196">. tobulinti LPL diagnostiką ir gydymą;</text:span></text:p>
      <text:p text:style-name="P197"><text:span text:style-name="T198">10.2</text:span><text:span text:style-name="T199">. organizuoti efektyvią pirminės LPL profilaktikos sist</text:span><text:span text:style-name="T200">emą;</text:span></text:p>
      <text:p text:style-name="P201"><text:span text:style-name="T202">10.3</text:span><text:span text:style-name="T203">. įdiegti šiuolaikinę LPL epidemiologinę priežiūrą;</text:span></text:p>
      <text:p text:style-name="P204"><text:span text:style-name="T205">10.4</text:span><text:span text:style-name="T206">. daugiau rengti (LPL klausimais) medikų, dirbančių pirminėje sveikatos priežiūros grandyje, rūpintis jų tobulinimusi;</text:span></text:p>
      <text:p text:style-name="P207"><text:span text:style-name="T208">10.5</text:span><text:span text:style-name="T209">. diegti LPL profilaktikos priemones įkalinimo<text:s/></text:span><text:span text:style-name="T210">įstaigose;</text:span></text:p>
      <text:p text:style-name="P211"><text:span text:style-name="T212">10.6</text:span><text:span text:style-name="T213">. organizuoti lytinio auklėjimo ir švietimo priemones vaikams, jaunimui (iš jų – ir šaukiamojo amžiaus jaunuoliams);</text:span></text:p>
      <text:p text:style-name="P214"><text:span text:style-name="T215">10.7</text:span><text:span text:style-name="T216">. tobulinti konsultacinės paramos teikimą pirminėje grandyje.</text:span></text:p>
      <text:p text:style-name="P217"><text:span text:style-name="T218">11</text:span><text:span text:style-name="T219">. Tolesni tikslai:</text:span></text:p>
      <text:p text:style-name="P220"><text:span text:style-name="T221">11.1</text:span><text:span text:style-name="T222">. mažinti LPL pli</text:span><text:span text:style-name="T223">timą;</text:span></text:p>
      <text:p text:style-name="P224"><text:span text:style-name="T225">11.2</text:span><text:span text:style-name="T226">. mažinti neigiamus LPL padarinius;</text:span></text:p>
      <text:p text:style-name="P227"><text:span text:style-name="T228">11.3</text:span><text:span text:style-name="T229">. mažinti ŽIV infekcijos plitimo galimybes.</text:span></text:p>
      <text:p text:style-name="P230"><text:span text:style-name="T231">12</text:span><text:span text:style-name="T232">. Programos įgyvendinimas leis stabilizuoti tolesnį LPL plitimą Lietuvoje ir sumažinti neigiamus šių ligų padarinius asmeniui bei visuomenei. Prof</text:span><text:span text:style-name="T233">ilaktikos esmė – užkrato šaltinio mažinimas (t. y., kad kuo mažiau žmonių sirgtų). Šio tikslo siekiama:</text:span></text:p>
      <text:p text:style-name="P234"><text:span text:style-name="T235">12.1</text:span><text:span text:style-name="T236">. geriau informuojant gyventojus apie LPL;</text:span></text:p>
      <text:p text:style-name="P237"><text:span text:style-name="T238">12.2</text:span><text:span text:style-name="T239">. sudarant geresnes sąlygas išsitirti įtarus LPL;</text:span></text:p>
      <text:p text:style-name="P240"><text:span text:style-name="T241">12.3</text:span><text:span text:style-name="T242">. diegiant šiuolaikinę (greitą,<text:s/></text:span><text:span text:style-name="T243">patikimą ir t. t.) LPL diagnostiką bei gydymą asmens sveikatos priežiūros įstaigose;</text:span></text:p>
      <text:p text:style-name="P244"><text:span text:style-name="T245">12.4</text:span><text:span text:style-name="T246">. kompleksiškai ugdant sveiką gyvenseną, propaguojant susilaikymo ir ištikimybės principus;</text:span></text:p>
      <text:p text:style-name="P247"><text:span text:style-name="T248">12.5</text:span><text:span text:style-name="T249">. sanuojant epideminius LPL židinius.</text:span></text:p>
      <text:p text:style-name="P250"><text:span text:style-name="T251">13</text:span><text:span text:style-name="T252">. Siekiant taupyt</text:span><text:span text:style-name="T253">i ir racionaliai panaudoti finansinius bei materialinius išteklius, būtina daugumą sergančiųjų LPL gydyti ambulatoriškai. Priėmus Lietuvos Respublikos žmonių užkrečiamųjų ligų profilaktikos ir kontrolės įstatymo lydimuosius aktus, reglamentuotas privalomas</text:span><text:span text:style-name="T254"><text:s/>kai kurių LPL sergančių ir vengiančių gydytis asmenų izoliavimas ir gydymas, kad kiti visuomenės nariai būtų apsaugoti nuo neigiamų LPL padarinių.</text:span></text:p>
      <text:p text:style-name="P255">Įgyvendinant šią programą, Lietuvos gyventojai bus nuolat informuojami apie LPL epidemiologinę situaciją bei<text:s/>apsisaugojimo priemones. Bus sudarytos priimtinos ir prieinamos tikrinimosi ir gydymosi sąlygos. Sumažės galimybė užsikrėsti AIDS.</text:p>
      <text:p text:style-name="P256">Užsienio šalyse dermatologija ir LPL sujungtos į vieną specialybę. Tik keliose šalyse šios specialybės atskirtos, tačiau dėl<text:s/>to patiriama daug medicininių ir finansinių keblumų. Specialistų nuomone, Lietuvoje reikia remtis ilgalaikes tradicijas turinčių šalių patirtimi ir išlaikyti bendrą dermatovenerologijos specialybę.</text:p>
      <text:p text:style-name="P257"/>
      <text:p text:style-name="P258"><text:span text:style-name="T259">III</text:span><text:span text:style-name="T260">.<text:s/></text:span><text:span text:style-name="T261">Poveikis (rezultatai)</text:span></text:p>
      <text:p text:style-name="P262"/>
      <text:p text:style-name="P263"><text:span text:style-name="T264">14</text:span><text:span text:style-name="T265">. Ši programa yr</text:span><text:span text:style-name="T266">a nekomercinis projektas. Jos tikslas – išsaugoti Lietuvos visuomenės narių sveikatą. Įgyvendinus šią programą, numatoma sumažinti sergamumą sifiliu 100000 gyventojų nuo 85 atvejų (1997 metais) iki 40 atvejų (2001 metais). Skaičiuojant 100000 gyventojų, go</text:span><text:span text:style-name="T267">norėja sergančių asmenų sumažės nuo 54,5 (1997 metais) iki 40 (2001 metais).</text:span></text:p>
      <text:p text:style-name="P268">Sumažės sergančiųjų buitiniu ir įgimtu sifiliu.</text:p>
      <text:soft-page-break/>
      <text:p text:style-name="P269">Pagerės chlamidiozės, mikoplazmozių diagnostika ir gydymas. Sumažės sergančiųjų šiomis ligomis, o tai padės išvengti su šiomis ligomis susijusio vyrų bei moterų nevaisingumo.</text:p>
      <text:p text:style-name="P270">Įgyvendinus programą, taps įmanomas realus epidemiologinis LPL paplitimo stebėjimas. Prireikus laiku bus galima imtis veiksmingų profilaktikos priemonių.</text:p>
      <text:p text:style-name="P271"><text:span text:style-name="T272">Kryptingai vykdant LPL ir AIDS profilaktikos programų prie</text:span><text:span text:style-name="T273">mones, bus racionaliau naudojamos lėšos, skirtos prevencijai. Sumažėjus LPL, sumažės ir tikimybė užsikrėsti AIDS.</text:span></text:p>
      <text:p text:style-name="P274"><text:span text:style-name="T275">15</text:span><text:span text:style-name="T276">. Ši programa yra Lietuvos Respublikos Vyriausybės veiklos programoje numatytų ir įgyvendinamų priemonių dalis. Ji atitinka Lietuvos sve</text:span><text:span text:style-name="T277">ikatos programoje, patvirtintoje Lietuvos Respublikos Seimo 1998 m. liepos 2 d. nutarimu Nr. VIII-833, numatytą pagrindinę sveikatos strategijos kryptį – sveikatos išsaugojimą, stiprinimą bei ligų profilaktiką.</text:span></text:p>
      <text:p text:style-name="P278"><text:span text:style-name="T279">16</text:span><text:span text:style-name="T280">.</text:span><text:span text:style-name="T281"><text:s/></text:span><text:span text:style-name="T282">Parengti šie teisės dokumentai,<text:s/></text:span><text:span text:style-name="T283">susiję su programa:</text:span></text:p>
      <text:p text:style-name="P284"><text:span text:style-name="T285">16.1</text:span><text:span text:style-name="T286">. Lietuvos Respublikos žmonių užkrečiamųjų ligų profilaktikos ir kontrolės įstatymas (Žin., 1996, Nr.<text:s/></text:span><text:a xlink:href="https://www.e-tar.lt/portal/lt/legalAct/TAR.EE245B47423C" office:target-frame-name="_blank" xlink:show="new"><text:span text:style-name="T287">104-2363</text:span></text:a><text:span text:style-name="T288">);</text:span></text:p>
      <text:p text:style-name="P289"><text:span text:style-name="T290">16.2</text:span><text:span text:style-name="T291">. Lietuvos Respublikos žmonių užkrečiamųjų ligų profilaktikos ir kontrolės įstatymo įgyvendinimo įstatymas (Žin., 1996, Nr.<text:s/></text:span><text:a xlink:href="https://www.e-tar.lt/portal/lt/legalAct/TAR.8C8FDD792191" office:target-frame-name="_blank" xlink:show="new"><text:span text:style-name="T292">104-2364</text:span></text:a><text:span text:style-name="T293">);</text:span></text:p>
      <text:p text:style-name="P294"><text:span text:style-name="T295">16.3</text:span><text:span text:style-name="T296">. Lietuvos medicinos norma MN 59:<text:s/></text:span><text:span text:style-name="T297">1998 „Gydytojas dermatovenerologas. Teisės, pareigos, kompetencija ir atsakomybė“, patvirtinta Sveikatos apsaugos ministerijos 1998 m. gegužės 7 d. įsakymu Nr. 239 „Dėl Lietuvos medicinos normos MN 59: 1998 „Gydytojas dermatovenerologas. Teisės, pareigos,<text:s/></text:span><text:span text:style-name="T298">kompetencija ir atsakomybė“ patvirtinimo“ (Žin., 1998, Nr.<text:s/></text:span><text:a xlink:href="https://www.e-tar.lt/portal/lt/legalAct/TAR.437782AF2AAA" office:target-frame-name="_blank" xlink:show="new"><text:span text:style-name="T299">46-1281</text:span></text:a><text:span text:style-name="T300">);</text:span></text:p>
      <text:p text:style-name="P301"><text:span text:style-name="T302">16.4</text:span><text:span text:style-name="T303">. Sveikatos apsaugos ministerijos ir Vidaus reikalų ministerijos 1994 m. gruodžio 30 d. įsakymas Nr.</text:span><text:span text:style-name="T304"><text:s/>472/940 „Dėl medicinos darbuotojų ir policijos pareigūnų bendradarbiavimo užkertant kelią venerinių ligų plitimui“.</text:span></text:p>
      <text:p text:style-name="P305"/>
      <text:p text:style-name="P306"><text:span text:style-name="T307">IV</text:span><text:span text:style-name="T308">.<text:s/></text:span><text:span text:style-name="T309">PROGRAMOS ĮGYVENDINIMAS</text:span></text:p>
      <text:p text:style-name="P310"/>
      <text:p text:style-name="P311"><text:span text:style-name="T312">17</text:span><text:span text:style-name="T313">. Pirmojo etapo uždaviniai šie:</text:span></text:p>
      <text:p text:style-name="P314"><text:span text:style-name="T315">17.1</text:span><text:span text:style-name="T316">. patvirtinti programos koordinavimo tarybą;</text:span></text:p>
      <text:p text:style-name="P317"><text:span text:style-name="T318">17.2</text:span><text:span text:style-name="T319">. pa</text:span><text:span text:style-name="T320">rengti teisės aktus programai įgyvendinti;</text:span></text:p>
      <text:p text:style-name="P321"><text:span text:style-name="T322">17.3</text:span><text:span text:style-name="T323">. įvesti šiuolaikinę epidemiologinę LPL priežiūrą;</text:span></text:p>
      <text:p text:style-name="P324"><text:span text:style-name="T325">17.4</text:span><text:span text:style-name="T326">. rengti medicinos darbuotojus konsultacinei paramai teikti;</text:span></text:p>
      <text:p text:style-name="P327"><text:span text:style-name="T328">17.5</text:span><text:span text:style-name="T329">. vykdyti šiuolaikinę LPL diagnostiką ir gydymą;</text:span></text:p>
      <text:p text:style-name="P330"><text:span text:style-name="T331">17.6</text:span><text:span text:style-name="T332">. vykdyti LPL profil</text:span><text:span text:style-name="T333">aktiką įkalinimo ir laikinojo sulaikymo įstaigose;</text:span></text:p>
      <text:p text:style-name="P334"><text:span text:style-name="T335">17.7</text:span><text:span text:style-name="T336">. parengti (LPL klausimais) medikus, vykdančius sveikatos pirminę priežiūrą.</text:span></text:p>
      <text:p text:style-name="P337"><text:span text:style-name="T338">18</text:span><text:span text:style-name="T339">. Antrojo etapo uždaviniai:</text:span></text:p>
      <text:p text:style-name="P340"><text:span text:style-name="T341">18.1</text:span><text:span text:style-name="T342">. įdiegti pirminės LPL profilaktikos sistemą;</text:span></text:p>
      <text:p text:style-name="P343"><text:span text:style-name="T344">18.2</text:span><text:span text:style-name="T345">. vykdyti LPL<text:s/></text:span><text:span text:style-name="T346">profilaktiką įkalinimo įstaigose;</text:span></text:p>
      <text:p text:style-name="P347"><text:span text:style-name="T348">18.3</text:span><text:span text:style-name="T349">. vykdyti šiuolaikinę LPL diagnostiką ir gydymą;</text:span></text:p>
      <text:p text:style-name="P350"><text:span text:style-name="T351">18.4</text:span><text:span text:style-name="T352">. rengti specialistus konsultacinei paramai teikti;</text:span></text:p>
      <text:p text:style-name="P353"><text:span text:style-name="T354">18.5</text:span><text:span text:style-name="T355">. apibendrinti programos vykdymo eigą;</text:span></text:p>
      <text:p text:style-name="P356"><text:span text:style-name="T357">18.6</text:span><text:span text:style-name="T358">. įvertinti programos efektyvumą;</text:span></text:p>
      <text:p text:style-name="P359"><text:span text:style-name="T360">18.7</text:span><text:span text:style-name="T361">. numaty</text:span><text:span text:style-name="T362">ti tolesnes priemones ir pasiūlymus, kaip tęsti LPL profilaktiką.</text:span></text:p>
      <text:p text:style-name="P363"/>
      <text:p text:style-name="P364"><text:span text:style-name="T365">V</text:span><text:span text:style-name="T366">.<text:s/></text:span><text:span text:style-name="T367">Programos finansavimas</text:span></text:p>
      <text:p text:style-name="P368"/>
      <text:p text:style-name="P369"><text:span text:style-name="T370">19</text:span><text:span text:style-name="T371">. Ši programa yra sudedamoji Valstybinių programų vystymo projekto, įtraukto į Valstybės investicijų 1999-2001 metų programą, dalis. 1999 metais<text:s/></text:span><text:span text:style-name="T372">Valstybinių programų vystymo projekto užkrečiamųjų ligų krypčiai buvo skirta 1 mln. litų iš biudžeto ir 4,405 mln. litų – valstybės skolintų lėšų.</text:span></text:p>
      <text:p text:style-name="P373"><text:span text:style-name="T374">20</text:span><text:span text:style-name="T375">. Programos finansavimo šaltiniai:</text:span></text:p>
      <text:p text:style-name="P376"><text:span text:style-name="T377">20.1</text:span><text:span text:style-name="T378">. Lietuvos Respublikos valstybės biudžetas (VIP)*;</text:span></text:p>
      <text:p text:style-name="P379"><text:span text:style-name="T380">20.2</text:span><text:span text:style-name="T381">. P</text:span><text:span text:style-name="T382">rivalomojo sveikatos draudimo fondas;</text:span></text:p>
      <text:p text:style-name="P383"><text:span text:style-name="T384">20.3</text:span><text:span text:style-name="T385">. Valstybinis sveikatos fondas;</text:span></text:p>
      <text:p text:style-name="P386"><text:span text:style-name="T387">20.4</text:span><text:span text:style-name="T388">. savivaldybių sveikatos fondai;</text:span></text:p>
      <text:p text:style-name="P389"><text:span text:style-name="T390">21</text:span><text:span text:style-name="T391">. Prie programos įgyvendinimo prisideda Vilniaus universiteto ligoninės Santariškių klinikos Dermatovenerologijos klinika kartu<text:s/></text:span><text:span text:style-name="T392">su kitomis suinteresuotomis Sveikatos apsaugos ministerijos sistemos sveikatos priežiūros institucijomis. Jos formuoja šalies sveikatos politiką dermatovenerologijos srityje, rengia bei suderina LPL prevencinės ir kitos veiklos priemones su kitomis tarnybo</text:span><text:span text:style-name="T393">mis bei Sveikatos apsaugos ministerijos įstaigomis (Visuomenės sveikatos centru, AIDS centru ir kt.), vykdančiomis LPL prevencinį darbą, užtikrina neaiškių ir sunkių formų odos ligų bei LPL diagnostiką ir gydymą.</text:span></text:p>
      <text:p text:style-name="P394"><text:span text:style-name="T395">22</text:span><text:span text:style-name="T396">. Tai, kiek planuojama venerologinių<text:s/></text:span><text:span text:style-name="T397">stacionaro lovų vykdant sveikatos apsaugos reformą, rodo ši lentelė:</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Miestas</text:p>
          </table:table-cell>
          <table:table-cell table:style-name="TableCell405">
            <text:p text:style-name="P406">Venerologinių lovų skaičius, vnt. (1999 m. sausio 1 d. duomenys)</text:p>
          </table:table-cell>
        </table:table-row>
        <table:table-row table:style-name="TableRow407">
          <table:table-cell table:style-name="TableCell408">
            <text:p text:style-name="P409">Vilnius</text:p>
          </table:table-cell>
          <table:table-cell table:style-name="TableCell410">
            <text:p text:style-name="P411">20</text:p>
          </table:table-cell>
        </table:table-row>
        <table:table-row table:style-name="TableRow412">
          <table:table-cell table:style-name="TableCell413">
            <text:p text:style-name="P414">Kaunas</text:p>
          </table:table-cell>
          <table:table-cell table:style-name="TableCell415">
            <text:p text:style-name="P416">20</text:p>
          </table:table-cell>
        </table:table-row>
        <table:table-row table:style-name="TableRow417">
          <table:table-cell table:style-name="TableCell418">
            <text:p text:style-name="P419">Klaipėda</text:p>
          </table:table-cell>
          <table:table-cell table:style-name="TableCell420">
            <text:p text:style-name="P421">10</text:p>
          </table:table-cell>
        </table:table-row>
        <table:table-row table:style-name="TableRow422">
          <table:table-cell table:style-name="TableCell423">
            <text:p text:style-name="P424">Šiauliai</text:p>
          </table:table-cell>
          <table:table-cell table:style-name="TableCell425">
            <text:p text:style-name="P426">5</text:p>
          </table:table-cell>
        </table:table-row>
        <table:table-row table:style-name="TableRow427">
          <table:table-cell table:style-name="TableCell428">
            <text:p text:style-name="P429">Panevėžys</text:p>
          </table:table-cell>
          <table:table-cell table:style-name="TableCell430">
            <text:p text:style-name="P431">5</text:p>
          </table:table-cell>
        </table:table-row>
        <table:table-row table:style-name="TableRow432">
          <table:table-cell table:style-name="TableCell433">
            <text:p text:style-name="P434">Iš viso</text:p>
          </table:table-cell>
          <table:table-cell table:style-name="TableCell435">
            <text:p text:style-name="P436">60</text:p>
          </table:table-cell>
        </table:table-row>
      </table:table>
      <text:p text:style-name="P437"/>
      <text:p text:style-name="P438"><text:span text:style-name="T439">23</text:span><text:span text:style-name="T440">. Vilniaus universiteto<text:s/></text:span><text:span text:style-name="T441">ligoninės Santariškių klinikos Dermatovenerologijos klinika, Kauno, Klaipėdos, Šiaulių ir Panevėžio odos ir veneros ligų ligoninės organizuoja savo miesto gyventojams dermatovenerologinę pagalbą, konsultuoja atsiųstus ligonius. Dermatovenerologai, dirbanty</text:span><text:span text:style-name="T442">s miestų ir rajonų asmens sveikatos priežiūros įstaigose, teikia ambulatorinę pagalbą, neaiškiais atvejais siunčia pacientus konsultuotis į odos ir veneros ligų ligonines.</text:span></text:p>
      <text:p text:style-name="P443">Sveikatos priežiūros paslaugas venerologijos srityje (pagal savo kompetenciją) teikia akušeriai ginekologai, urologai, bendrosios praktikos gydytojai, dirbantys valstybinėse bei privačiose asmens sveikatos priežiūros įstaigose.</text:p>
      <text:p text:style-name="P444">Miestuose teikiama stacionarinė, ambulatorinė dermatovenerologinė pagalba, vykdoma šių ligų prevencija. Rajonuose teikiama ambulatorinė dermatovenerologinė pagalba, vykdoma šių ligų prevencija.</text:p>
      <text:p text:style-name="P445"><text:span text:style-name="T446">Vilniaus ir Kauno medicinos universitetų dermatovenerologijos klinikos rengia specialistus dermatovenerologus su aukštuoju mokslu, organizuoja podiplominio tobulinimosi (kval</text:span><text:span text:style-name="T447">ifikacijos kėlimo) kursus, vykdo mokslo tiriamuosius darbus.</text:span></text:p>
      <text:p text:style-name="P448"><text:span text:style-name="T449">24</text:span><text:span text:style-name="T450">. Prie programos rengimo ir įgyvendinimo prisideda Švietimo ir mokslo ministerija, Vidaus reikalų ministerija, Krašto apsaugos ministerija, vietos savivaldos institucijos ir apskričių virši</text:span><text:span text:style-name="T451">ninkų administracijos, kitos suinteresuotos institucijos ir organizacijos.</text:span></text:p>
      <text:p text:style-name="P452"/>
      <text:p text:style-name="P453"><text:span text:style-name="T454">VI</text:span><text:span text:style-name="T455">.</text:span><text:span text:style-name="T456"><text:s/></text:span><text:span text:style-name="T457">Programos įgyvendinimo organizavimas</text:span></text:p>
      <text:p text:style-name="P458"/>
      <text:p text:style-name="P459"><text:span text:style-name="T460">25</text:span><text:span text:style-name="T461">. Programos įgyvendinimą koordinuoja Sveikatos apsaugos ministerija. Ji patvirtina tarpžinybinę programos koordinavimo tarybą.</text:span></text:p>
      <text:p text:style-name="P462">Apie programos vykdymą koordinavimo taryba kas ketvirtį atsiskaito Sveikatos apsaugos ministerijai.</text:p>
      <text:p text:style-name="P463">Apie tai, kaip panaudojamos investicijos, atsiskaitoma lėšas skiriančiai institucijai.</text:p>
      <text:p text:style-name="P464"/>
      <text:p text:style-name="P465"><text:span text:style-name="T466">VII</text:span><text:span text:style-name="T467">.<text:s/></text:span><text:span text:style-name="T468">Programos struktūra</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text:span text:style-name="T478">Tikslas</text:span></text:p>
            </table:table-cell>
            <table:table-cell table:style-name="TableCell479">
              <text:p text:style-name="P480"><text:span text:style-name="T481">Tikslo įvykdymo rodikliai</text:span></text:p>
            </table:table-cell>
            <table:table-cell table:style-name="TableCell482">
              <text:p text:style-name="P483"><text:span text:style-name="T484">Informacijos šaltinis</text:span></text:p>
            </table:table-cell>
            <table:table-cell table:style-name="TableCell485">
              <text:p text:style-name="P486"><text:span text:style-name="T487">Išankstinės sąlygos, rizika</text:span></text:p>
            </table:table-cell>
          </table:table-row>
          <table:table-row table:style-name="TableRow488">
            <table:table-cell table:style-name="TableCell489" table:number-columns-spanned="4">
              <text:p text:style-name="P490">I. Artimiausi tikslai</text:p>
            </table:table-cell>
            <table:covered-table-cell/>
            <table:covered-table-cell/>
            <table:covered-table-cell/>
          </table:table-row>
        </table:table-header-rows>
        <table:table-row table:style-name="TableRow491">
          <table:table-cell table:style-name="TableCell492">
            <text:p text:style-name="P493">1. Organizuoti veiksmingą pirminę LPL<text:s/><text:soft-page-break/>profilaktiką</text:p>
            <text:p text:style-name="P494"/>
            <text:p text:style-name="P495"/>
            <text:p text:style-name="P496"/>
            <text:p text:style-name="P497"/>
            <text:p text:style-name="P498"/>
            <text:p text:style-name="P499"/>
            <text:p text:style-name="P500"/>
            <text:p text:style-name="P501"/>
            <text:p text:style-name="P502"/>
            <text:p text:style-name="P503">2. Įdiegti šiuolaikinę epidemiologinę priežiūrą</text:p>
            <text:p text:style-name="P504"/>
            <text:p text:style-name="P505">3. Parengti ir tobulinti (LPL klausimais) medikus, dirbančius pirminėje<text:s/>sveikatos priežiūros grandyje</text:p>
          </table:table-cell>
          <table:table-cell table:style-name="TableCell506">
            <text:p text:style-name="P507">1.1. informuoti gyventojus apie pagydomas ir nepagydomas LPL (AIDS, genitalijų pūslelinę, žmogaus<text:s/><text:soft-page-break/>papilomų virusą ir kt.) bei galimybes apsisaugoti</text:p>
            <text:p text:style-name="P508">1.2. mažinti LPL užsikrėtusiųjų skaičių propaguojant dorovės normas, saugų lytinį elgesį, šviečiant visuomenę, ypač jaunimą</text:p>
            <text:p text:style-name="P509"/>
            <text:p text:style-name="P510"/>
            <text:p text:style-name="P511"/>
            <text:p text:style-name="P512"/>
            <text:p text:style-name="P513">2.1. registruoti LPL (ŽIV/AIDS, sifilį, gonorėją, chlamidiozę)</text:p>
            <text:p text:style-name="P514">2.2. kasmet įvertinti AIDS ir LPL profilaktikos indikatorius</text:p>
            <text:p text:style-name="P515"/>
            <text:p text:style-name="P516">3. organizuoti tobulinimosi kursus dermatovenerologams, karo gydytojams, šeimos<text:s/>ir bendrosios praktikos gydytojams, viduriniam medicinos personalui</text:p>
          </table:table-cell>
          <table:table-cell table:style-name="TableCell517">
            <text:p text:style-name="P518">1.1. laidų, straipsnių, leidinių analizė</text:p>
            <text:p text:style-name="P519">1.2. gyventojų apklausų<text:s/><text:soft-page-break/>rezultatai</text:p>
            <text:p text:style-name="P520"/>
            <text:p text:style-name="P521"/>
            <text:p text:style-name="P522"/>
            <text:p text:style-name="P523"/>
            <text:p text:style-name="P524"/>
            <text:p text:style-name="P525"/>
            <text:p text:style-name="P526"/>
            <text:p text:style-name="P527"/>
            <text:p text:style-name="P528"/>
            <text:p text:style-name="P529">2. Sveikatos apsaugos ministerijos ataskaitos apie LPL</text:p>
            <text:p text:style-name="P530"/>
            <text:p text:style-name="P531"/>
            <text:p text:style-name="P532">3. programos vykdytojų ataskaitos</text:p>
          </table:table-cell>
          <table:table-cell table:style-name="TableCell533">
            <text:p text:style-name="Normal"><text:span text:style-name="T534">Išankstinė<text:s/></text:span><text:span text:style-name="T535">sąlyga:</text:span></text:p>
            <text:p text:style-name="P536">Vykstanti sveikatos apsaugos reforma<text:s/><text:soft-page-break/>suteikia prioritetą pirminei sveikatos priežiūros grandžiai</text:p>
            <text:p text:style-name="P537">Rizika:</text:p>
            <text:p text:style-name="P538">1. Neregistruojamos LPL</text:p>
            <text:p text:style-name="P539">2. Netolygiai finansuojamos programos priemonės</text:p>
          </table:table-cell>
        </table:table-row>
        <text:soft-page-break/>
        <table:table-row table:style-name="TableRow540">
          <table:table-cell table:style-name="TableCell541">
            <text:p text:style-name="P542">4. Numatyti ir įdiegti adaptuotas įkalinimo įstaigoms LPL prevencijos<text:s/>priemones</text:p>
            <text:p text:style-name="P543"/>
            <text:p text:style-name="P544"/>
            <text:p text:style-name="P545">5. Gerinti vaikų ir jaunimo (ypač šaukiamojo amžiaus jaunuolių) lytinį auklėjimą</text:p>
            <text:p text:style-name="P546"/>
            <text:p text:style-name="P547"/>
            <text:p text:style-name="P548"/>
            <text:p text:style-name="P549"/>
            <text:p text:style-name="P550"/>
            <text:p text:style-name="P551"/>
            <text:p text:style-name="P552"/>
            <text:p text:style-name="P553"/>
            <text:p text:style-name="P554">6. Organizuoti konsultacinės paramos teikimą</text:p>
            <text:p text:style-name="P555"/>
            <text:p text:style-name="P556"/>
            <text:p text:style-name="P557"/>
            <text:p text:style-name="P558"/>
            <text:p text:style-name="P559"/>
            <text:p text:style-name="P560"/>
            <text:p text:style-name="P561"/>
            <text:p text:style-name="P562">7. Organizuoti šiuolaikinę LPL diagnostiką ir gydymą</text:p>
          </table:table-cell>
          <table:table-cell table:style-name="TableCell563">
            <text:p text:style-name="P564">4.1. parengti spausdintą ir vaizdinę medžiagą apie<text:s/>LPL profilaktiką</text:p>
            <text:p text:style-name="P565">4.2. skaityti paskaitas lytinės higienos ir LPL klausimais asmenims įkalinimo įstaigose</text:p>
            <text:p text:style-name="P566">4.3. organizuoti kalinių tyrimus dėl sifilio</text:p>
            <text:p text:style-name="P567">4.4 aprūpinti asmenis įkalinimo įstaigose prezervatyvais pasimatymo metu</text:p>
            <text:p text:style-name="P568"/>
            <text:p text:style-name="P569">5.1. parengti spausdintą ir vaizdinę medžiagą apie lytinę asmens higieną, šeimos planavimą ir LPL profilaktiką</text:p>
            <text:p text:style-name="P570">5.2. mokyti jaunimo grupes mokyklose lytinės asmens higienos, propaguoti dorą ir ištikimybę</text:p>
            <text:p text:style-name="P571">5.3. siekti, kad televizija ir radijas transliuotų laidas, skirtas jaunimo doros, abipusės ištikimybės ir savitarpio supratimo klausimams</text:p>
            <text:p text:style-name="P572">5.4. organizuoti ir mokyti savanoriškas jaunimo grupes dirbti su jaunimu lytinės asmens higienos ir LPL profilaktikos klausimais</text:p>
            <text:p text:style-name="P573">5.5. mokyti ikimokyklinio amžiaus vaikų ir moksleivių tėvus lytinio<text:s/>auklėjimo ir šeimos planavimo klausimais</text:p>
            <text:p text:style-name="P574">5.6. organizuoti karių mokymą lytinės asmens higienos ir LPL profilaktikos klausimais</text:p>
            <text:p text:style-name="P575"/>
            <text:p text:style-name="P576">6.1. organizuoti vienos dienos konsultacinės paramos teikimo kursus dermatovenerologams, akušeriams-ginekologams, urologams, bendrosios praktikos gydytojams ir kitiems<text:s/><text:soft-page-break/>specialistams pagal realų poreikį</text:p>
            <text:p text:style-name="P577">6.2. parengti mokomąją medžiagą dermatovenerologams</text:p>
            <text:p text:style-name="P578">6.3. teikti donorams informaciją apie LPL, plintančias per kraują (tobulinti socialinę donorų atranką)</text:p>
            <text:p text:style-name="P579">6.4. organizuoti konsultacinę paramą asmenims, kurie dėl LPL kreipiasi į dermatovenerologą</text:p>
            <text:p text:style-name="P580"/>
            <text:p text:style-name="P581">7.1. organizuoti virusinių LPL kultūrinę ir molekulinę diagnostiką</text:p>
            <text:p text:style-name="P582">7.2. nustatyti gonorėjos sukėlėjų atsparumą antibiotikams (tirti<text:s/>-laktamazę produkuojančių gonokokų štamus )</text:p>
            <text:p text:style-name="P583">7.3. organizuoti gyventojų ir rizikos grupių (prostitutės, narkomanai, jūreiviai, kaliniai ir kt.) tyrimus sifiliui nustatyti</text:p>
            <text:p text:style-name="P584">7.4. organizuoti priešepideminį rizikos grupių ir socialiai neapdraustų asmenų gydymą nuo sifilio</text:p>
          </table:table-cell>
          <table:table-cell table:style-name="TableCell585">
            <text:p text:style-name="P586">4. Sveikatos apsaugos ministerijos, Vidaus reikalų ministerijos bendros ataskaitos</text:p>
            <text:p text:style-name="P587"/>
            <text:p text:style-name="P588"/>
            <text:p text:style-name="P589"/>
            <text:p text:style-name="P590">5.1. išleista medžiaga</text:p>
            <text:p text:style-name="P591">5.2. specialios Sveikatos apsaugos ministerijos, Švietimo ir mokslo ministerijos bei kitų institucijų ataskaitos</text:p>
            <text:p text:style-name="P592"/>
            <text:p text:style-name="P593"/>
            <text:p text:style-name="P594"/>
            <text:p text:style-name="P595"/>
            <text:p text:style-name="P596"/>
            <text:p text:style-name="P597"/>
            <text:p text:style-name="P598"/>
            <text:p text:style-name="P599">6. Sveikatos apsaugos ministerijos ir kitų atsakingų programos vykdytojų<text:s/>ataskaitos</text:p>
            <text:p text:style-name="P600"/>
            <text:p text:style-name="P601"/>
            <text:p text:style-name="P602"/>
            <text:p text:style-name="P603"/>
            <text:p text:style-name="P604"/>
            <text:p text:style-name="P605">7. Lietuvos AIDS centro, Vilniaus universiteto ligoninės Santariškių klinikos Dermatovenerologi-jos klinikos, Krašto apsaugos ministerijos, Vidaus reikalų ministerijos ataskaitos</text:p>
          </table:table-cell>
          <table:table-cell table:style-name="TableCell606">
            <text:p text:style-name="P607">Rizika:</text:p>
            <text:p text:style-name="P608">Nepakankamas įkalinimo įstaigų vadovų dėmesys LPL<text:s/>profilaktikos priemonių įgyvendinimui įkalinimo vietose</text:p>
            <text:p text:style-name="P609"/>
            <text:p text:style-name="P610"/>
            <text:p text:style-name="Normal"><text:span text:style-name="T611">Išankstinės sąlygos</text:span><text:span text:style-name="T612">:</text:span></text:p>
            <text:p text:style-name="P613">1. Didėjantis jaunimo susirūpinimas sveiku ir saugiu gyvenimo būdu</text:p>
            <text:p text:style-name="P614">2. Švietimo ir mokslo ministerijos dėmesys LPL prevencijos problemai</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Normal"><text:span text:style-name="T631">Išankstinė sąlyga</text:span><text:span text:style-name="T632">:</text:span></text:p>
            <text:p text:style-name="P633">Parengti aukštos kvalifikacijos specialistai, palaikomi moksliniai ryšiai su<text:s/><text:soft-page-break/>užsienio specialistais</text:p>
            <text:p text:style-name="P634">Rizika:</text:p>
            <text:p text:style-name="P635">Lėšų stoka, dalies personalo netikimas darbui</text:p>
          </table:table-cell>
        </table:table-row>
        <text:soft-page-break/>
        <table:table-row table:style-name="TableRow636">
          <table:table-cell table:style-name="TableCell637" table:number-columns-spanned="4">
            <text:p text:style-name="P638">II. Tolesni tikslai</text:p>
          </table:table-cell>
          <table:covered-table-cell/>
          <table:covered-table-cell/>
          <table:covered-table-cell/>
        </table:table-row>
        <table:table-row table:style-name="TableRow639">
          <table:table-cell table:style-name="TableCell640">
            <text:p text:style-name="P641">1. Sumažinti LPL plitimą</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2. Mažinti neigiamus LPL padarinius</text:p>
            <text:p text:style-name="P663"/>
            <text:p text:style-name="P664"/>
            <text:p text:style-name="P665">3. Mažinti galimybes plisti ŽIV infekcijai</text:p>
          </table:table-cell>
          <table:table-cell table:style-name="TableCell666">
            <text:p text:style-name="P667">1.1. iki 2001 metų, palyginti su 1997 metais, sumažinti sergamumą sifiliu nuo 85 iki 40 ligonių 100000 gyventojų</text:p>
            <text:p text:style-name="P668">1.2. iki 2001 metų pasiekti, kad 100000 gyventojų tektų ne daugiau kaip 0,2 sergančiojo buitiniu<text:s/>sifiliu</text:p>
            <text:p text:style-name="P669">1.3. iki 2001 metų pasiekti, kad sergančiųjų gonorėja sumažėtų, palyginti su 1997 metais, nuo 56 iki 40 (skaičiuojama 100000 gyventojų)</text:p>
            <text:p text:style-name="P670">1.4. siekti, kad mažiau asocialių asmenų sirgtų sifiliu</text:p>
            <text:p text:style-name="P671">1.5. siekti, kad mažiau prostitučių sirgtų sifiliu</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2.1. siekti, kad 2001 metais sergančiųjų įgimtu sifiliu skaičius neviršytų 15 atvejų 100000 gimdymų (1995 metais buvo 26,7)</text:p>
            <text:p text:style-name="P686">2.2. pasiekti, kad 2001 metais vėlyvosios sifilio formos sudarytų ne daugiau kaip 10 procentų visų susirgimų sifiliu</text:p>
            <text:p text:style-name="P687"/>
            <text:soft-page-break/>
            <text:p text:style-name="P688">3.1. ugdyti atsakingą gyventojų požiūrį į savo bei artimųjų sveikatą, skatinti naudoti apsaugos priemones</text:p>
            <text:p text:style-name="P689">3.2. siekti, kad 2001 metais lytiniu keliu užsikrėtusiųjų ŽIV nebūtų daugiau negu 400 (1997 metais užregistruoti 88 atvejai)</text:p>
          </table:table-cell>
          <table:table-cell table:style-name="TableCell690">
            <text:p text:style-name="P691">gyventojų sveikatos statistiniai rodikliai,</text:p>
            <text:p text:style-name="P692">sveikatos priežiūros įstaigų veiklos statistiniai rodikliai,</text:p>
            <text:p text:style-name="P693">Sveikatos apsaugos ministerijos, Vidaus reikalų ministerijos, Krašto apsaugos ministerijos, Socialinės apsaugos ir darbo ministerijos statistiniai duomenys</text:p>
            <text:p text:style-name="P694">ataskaitos apie LPL</text:p>
            <text:p text:style-name="P695">specialių tyrimų ataskaitos</text:p>
            <text:p text:style-name="P696"/>
            <text:p text:style-name="P697"/>
            <text:p text:style-name="P698"/>
            <text:p text:style-name="P699"/>
            <text:p text:style-name="P700"/>
            <text:p text:style-name="P701"/>
            <text:p text:style-name="P702">2. ataskaitos apie LPL</text:p>
            <text:p text:style-name="P703"/>
            <text:p text:style-name="P704"/>
            <text:p text:style-name="P705"/>
            <text:p text:style-name="P706">3.1. specialių (apklausų ir kt.) tyrimų duomenys</text:p>
            <text:p text:style-name="P707">3.2. Lietuvos AIDS centro ataskaita</text:p>
          </table:table-cell>
          <table:table-cell table:style-name="TableCell708">
            <text:p text:style-name="P709">Išankstinės sąlygos:</text:p>
            <text:p text:style-name="P710">1. Lietuvos Respublikos Vyriausybės parama programai įgyvendinti</text:p>
            <text:p text:style-name="P711">2. Priimtas Lietuvos<text:s/>Respublikos žmonių užkrečiamųjų ligų profilaktikos ir kontrolės įstatymas ir šio įstatymo įgyvendinimo įstatymas</text:p>
            <text:p text:style-name="P712">3. Vykstanti sveikatos priežiūros reforma</text:p>
            <text:p text:style-name="P713"/>
            <text:p text:style-name="P714">Rizika:</text:p>
            <text:p text:style-name="P715">1. Priimtų įstatymų ir jų lydimųjų aktų nevykdymas</text:p>
            <text:p text:style-name="P716">2. LPL užsikrėtusiems asmenims priimtinų<text:s/>sąlygų išsitirti bei gydytis nesudarymas</text:p>
            <text:p text:style-name="P717"/>
            <text:p text:style-name="P718"/>
            <text:p text:style-name="P719"/>
            <text:p text:style-name="P720"/>
            <text:p text:style-name="P721"/>
            <text:p text:style-name="P722"/>
            <text:p text:style-name="P723">Rizika:</text:p>
            <text:p text:style-name="P724">nepakankamas visuomenės suinteresuotumas ir prevencinių priemonių palaikymas rūpinantis sveikatos išsaugojimu ir stiprinimu</text:p>
          </table:table-cell>
        </table:table-row>
      </table:table>
      <text:p text:style-name="P725"/>
      <text:p text:style-name="P726"><text:span text:style-name="T727">VIII</text:span><text:span text:style-name="T728">.<text:s/></text:span><text:span text:style-name="T729">Lytiškai plintančių ligų profilaktikos programos 2000-2001 METŲ<text:s/></text:span><text:span text:style-name="T730">priemonių plana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Tikslas</text:p>
            </table:table-cell>
            <table:table-cell table:style-name="TableCell742" table:number-rows-spanned="2">
              <text:p text:style-name="P743">Uždavinys</text:p>
            </table:table-cell>
            <table:table-cell table:style-name="TableCell744" table:number-rows-spanned="2">
              <text:p text:style-name="P745">Priemonės<text:s/></text:p>
            </table:table-cell>
            <table:table-cell table:style-name="TableCell746" table:number-rows-spanned="2">
              <text:p text:style-name="P747">Vykdytojas</text:p>
            </table:table-cell>
            <table:table-cell table:style-name="TableCell748" table:number-columns-spanned="2">
              <text:p text:style-name="P749">Įvykdymo terminai</text:p>
            </table:table-cell>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2000 metai</text:p>
            </table:table-cell>
            <table:table-cell table:style-name="TableCell757">
              <text:p text:style-name="P758">2001 metai</text:p>
            </table:table-cell>
          </table:table-row>
          <table:table-row table:style-name="TableRow759">
            <table:table-cell table:style-name="TableCell760">
              <text:p text:style-name="P761">1. Organizuoti efektyvią pirminę LPL profilaktiką</text:p>
            </table:table-cell>
            <table:table-cell table:style-name="TableCell762">
              <text:p text:style-name="P763">1.1. informuoti gyventojus apie pagydomas ir nepagydomas LPL (AIDS, genitalijų pūslelinę, žmogaus<text:s/>papilomų virusą ir kt.) bei galimybes apsisaugoti nuo jų</text:p>
            </table:table-cell>
            <table:table-cell table:style-name="TableCell764">
              <text:p text:style-name="P765">1) rengti radijo ir televizijos laidas</text:p>
              <text:p text:style-name="P766">2) rengti brošiūras, bukletus</text:p>
            </table:table-cell>
            <table:table-cell table:style-name="TableCell767">
              <text:p text:style-name="P768"><text:span text:style-name="T769">Kauno medicinos universitetas, Vilniaus universiteto Medicinos fakultetas</text:span></text:p>
            </table:table-cell>
            <table:table-cell table:style-name="TableCell770">
              <text:p text:style-name="P771">I-IV ketvirčiai</text:p>
            </table:table-cell>
            <table:table-cell table:style-name="TableCell772">
              <text:p text:style-name="P773">I-IV ketvirčiai</text:p>
            </table:table-cell>
          </table:table-row>
          <table:table-row table:style-name="TableRow774">
            <table:table-cell table:style-name="TableCell775">
              <text:p text:style-name="P776"/>
            </table:table-cell>
            <table:table-cell table:style-name="TableCell777">
              <text:p text:style-name="P778">1.2. mažinti<text:s/>užsikrėtusiųjų LPL skaičių propaguojant dorovės normas, saugų lytinį elgesį, šviečiant visuomenę, ypač jaunimą</text:p>
            </table:table-cell>
            <table:table-cell table:style-name="TableCell779">
              <text:p text:style-name="P780">rengti tikslines švietėjiškas akcijas moksleivių ir jaunimo pramogų, susibūrimo vietose</text:p>
            </table:table-cell>
            <table:table-cell table:style-name="TableCell781">
              <text:p text:style-name="P782">Švietimo ir mokslo ministerija, Kauno medicinos universitetas, Vilniaus universitetas, Vilniaus odos ir veneros ligų centras, Panevėžio, Šiaulių, Klaipėdos odos ir veneros ligų ligoninės Respublikinis sveikatos informacijos centras</text:p>
            </table:table-cell>
            <table:table-cell table:style-name="TableCell783">
              <text:p text:style-name="P784">I-IV ketvirčiai</text:p>
            </table:table-cell>
            <table:table-cell table:style-name="TableCell785">
              <text:p text:style-name="P786">I-IV ketvirčiai</text:p>
            </table:table-cell>
          </table:table-row>
          <table:table-row table:style-name="TableRow787">
            <table:table-cell table:style-name="TableCell788">
              <text:p text:style-name="P789">2. Įdiegti šiuolaikinę epidemiologinę priežiūrą</text:p>
            </table:table-cell>
            <table:table-cell table:style-name="TableCell790">
              <text:p text:style-name="P791">2.1. registruoti LPL ( ŽIV/AIDS, sifilį, gonorėją, chlamidiozę)</text:p>
            </table:table-cell>
            <table:table-cell table:style-name="TableCell792">
              <text:p text:style-name="P793">nupirkti kompiuterinę įrangą</text:p>
            </table:table-cell>
            <table:table-cell table:style-name="TableCell794">
              <text:p text:style-name="P795">Lietuvos AIDS centras, Vilniaus universitetas, Kauno medicinos universitetas</text:p>
            </table:table-cell>
            <table:table-cell table:style-name="TableCell796">
              <text:p text:style-name="P797">I–II ketvirčiai</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2.2. kasmet įvertinti AIDS ir LPL profilaktikos indikatorius</text:p>
            </table:table-cell>
            <table:table-cell table:style-name="TableCell805">
              <text:p text:style-name="P806">parengti ir išspausdinti informacinę medžiagą apie LPL paplitimą</text:p>
            </table:table-cell>
            <table:table-cell table:style-name="TableCell807">
              <text:p text:style-name="P808">Lietuvos AIDS centras, Vilniaus universitetas, Kauno medicinos universitetas</text:p>
            </table:table-cell>
            <table:table-cell table:style-name="TableCell809">
              <text:p text:style-name="P810">I ketvirtis</text:p>
            </table:table-cell>
            <table:table-cell table:style-name="TableCell811">
              <text:p text:style-name="P812">I ketvirtis</text:p>
            </table:table-cell>
          </table:table-row>
          <table:table-row table:style-name="TableRow813">
            <table:table-cell table:style-name="TableCell814">
              <text:p text:style-name="P815">3. Parengti ir tobulinti (LPL klausimais) medikus, dirbančius pirminėje sveikatos<text:s/>priežiūros grandyje</text:p>
            </table:table-cell>
            <table:table-cell table:style-name="TableCell816">
              <text:p text:style-name="P817">3. organizuoti tobulinimosi kursus dermatovenerologams, šeimos ir bendrosios praktikos gydytojams, viduriniam medicinos personalui</text:p>
            </table:table-cell>
            <table:table-cell table:style-name="TableCell818">
              <text:p text:style-name="P819">1) organizuoti seminarą</text:p>
              <text:p text:style-name="P820">2) organizuoti paskaitas</text:p>
              <text:p text:style-name="P821">3) išleisti vadovėlį</text:p>
            </table:table-cell>
            <table:table-cell table:style-name="TableCell822">
              <text:p text:style-name="P823"><text:span text:style-name="T824">Kauno medicinos universitetas, Viln</text:span><text:span text:style-name="T825">iaus universiteto Medicinos fakultetas</text:span></text:p>
            </table:table-cell>
            <table:table-cell table:style-name="TableCell826">
              <text:p text:style-name="P827">I-IV ketvirčiai</text:p>
              <text:p text:style-name="P828">I-IV ketvirčiai</text:p>
              <text:p text:style-name="P829">IV ketvirtis</text:p>
            </table:table-cell>
            <table:table-cell table:style-name="TableCell830">
              <text:p text:style-name="P831">I-IV ketvirčiai</text:p>
              <text:p text:style-name="P832">I-IV ketvirčiai</text:p>
            </table:table-cell>
          </table:table-row>
          <table:table-row table:style-name="TableRow833">
            <table:table-cell table:style-name="TableCell834">
              <text:p text:style-name="P835">4. Numatyti ir įdiegti adaptuotas įkalinimo įstaigoms LPL prevencijos priemones</text:p>
            </table:table-cell>
            <table:table-cell table:style-name="TableCell836">
              <text:p text:style-name="P837">4.1. parengti spausdintą ir vaizdinę medžiagą apie LPL<text:s/>profilaktiką</text:p>
            </table:table-cell>
            <table:table-cell table:style-name="TableCell838">
              <text:p text:style-name="P839">1) išspausdinti lankstinukus</text:p>
              <text:p text:style-name="P840">2) parengti vaizdajuostes</text:p>
            </table:table-cell>
            <table:table-cell table:style-name="TableCell841">
              <text:p text:style-name="P842"><text:span text:style-name="T843">Vidaus reikalų ministerija, Sveikatos apsaugos ministerija</text:span></text:p>
            </table:table-cell>
            <table:table-cell table:style-name="TableCell844">
              <text:p text:style-name="P845">I-IV ketvirčiai</text:p>
            </table:table-cell>
            <table:table-cell table:style-name="TableCell846">
              <text:p text:style-name="P847">I-IV ketvirčiai</text:p>
            </table:table-cell>
          </table:table-row>
          <table:table-row table:style-name="TableRow848">
            <table:table-cell table:style-name="TableCell849">
              <text:p text:style-name="P850"/>
            </table:table-cell>
            <table:table-cell table:style-name="TableCell851">
              <text:p text:style-name="P852">4.2. skaityti paskaitas lytinės asmens higienos ir LPL klausimais asmenims įkalinimo įstaigose</text:p>
            </table:table-cell>
            <table:table-cell table:style-name="TableCell853">
              <text:p text:style-name="P854">organizuoti paskaitas</text:p>
            </table:table-cell>
            <table:table-cell table:style-name="TableCell855">
              <text:p text:style-name="P856"><text:span text:style-name="T857">Kauno medicinos universitetas, Vilniaus universitetas</text:span></text:p>
            </table:table-cell>
            <table:table-cell table:style-name="TableCell858">
              <text:p text:style-name="P859">ištisus metus</text:p>
            </table:table-cell>
            <table:table-cell table:style-name="TableCell860">
              <text:p text:style-name="P861">ištisus metus</text:p>
            </table:table-cell>
          </table:table-row>
          <table:table-row table:style-name="TableRow862">
            <table:table-cell table:style-name="TableCell863">
              <text:p text:style-name="P864"/>
            </table:table-cell>
            <table:table-cell table:style-name="TableCell865">
              <text:p text:style-name="P866">4.3. organizuoti kalinių tyrimus sifiliui nustatyti</text:p>
            </table:table-cell>
            <table:table-cell table:style-name="TableCell867">
              <text:p text:style-name="P868">atlikti tyrimus taikant RPR ir TPHA testus</text:p>
            </table:table-cell>
            <table:table-cell table:style-name="TableCell869">
              <text:p text:style-name="P870">Lietuvos AIDS centras</text:p>
            </table:table-cell>
            <table:table-cell table:style-name="TableCell871">
              <text:p text:style-name="P872">ištisus metus</text:p>
            </table:table-cell>
            <table:table-cell table:style-name="TableCell873">
              <text:p text:style-name="P874">ištisus metus</text:p>
            </table:table-cell>
          </table:table-row>
          <table:table-row table:style-name="TableRow875">
            <table:table-cell table:style-name="TableCell876">
              <text:p text:style-name="P877"/>
            </table:table-cell>
            <table:table-cell table:style-name="TableCell878">
              <text:p text:style-name="P879">4.4. aprūpinti asmenis įkalinimo įstaigose prezervatyvais pasimatymo metu</text:p>
            </table:table-cell>
            <table:table-cell table:style-name="TableCell880">
              <text:p text:style-name="P881">organizuoti įkalinimo įstaigų aprūpinimą prezervatyvais</text:p>
            </table:table-cell>
            <table:table-cell table:style-name="TableCell882">
              <text:p text:style-name="P883"><text:span text:style-name="T884">Vidaus reikalų ministerija</text:span></text:p>
            </table:table-cell>
            <table:table-cell table:style-name="TableCell885">
              <text:p text:style-name="P886">ištisus metus</text:p>
            </table:table-cell>
            <table:table-cell table:style-name="TableCell887">
              <text:p text:style-name="P888">ištisus metus</text:p>
            </table:table-cell>
          </table:table-row>
          <table:table-row table:style-name="TableRow889">
            <table:table-cell table:style-name="TableCell890">
              <text:p text:style-name="P891">5. Gerinti vaikų ir jaunimo (ypač šaukiamojo amžiaus jaunuolių) lytinį<text:s/>auklėjimą</text:p>
            </table:table-cell>
            <table:table-cell table:style-name="TableCell892">
              <text:p text:style-name="P893">5.1. parengti spausdintą ir vaizdinę medžiagą apie lytinę asmens higieną, šeimos planavimą ir LPL profilaktiką</text:p>
            </table:table-cell>
            <table:table-cell table:style-name="TableCell894">
              <text:p text:style-name="P895">1) spausdinti lankstinukus</text:p>
              <text:p text:style-name="P896">2) parengti vaizdajuostes</text:p>
            </table:table-cell>
            <table:table-cell table:style-name="TableCell897" table:number-rows-spanned="5">
              <text:p text:style-name="P898">Krašto apsaugos ministerija, Sveikatos apsaugos ministerija, Švietimo ir mokslo<text:s/>ministerija, Kauno medicinos universitetas, Vilniaus universiteto Medicinos fakultetas</text:p>
            </table:table-cell>
            <table:table-cell table:style-name="TableCell899" table:number-rows-spanned="5">
              <text:p text:style-name="P900">ištisus metus</text:p>
            </table:table-cell>
            <table:table-cell table:style-name="TableCell901" table:number-rows-spanned="5">
              <text:p text:style-name="P902">ištisus metus</text:p>
            </table:table-cell>
          </table:table-row>
          <table:table-row table:style-name="TableRow903">
            <table:table-cell table:style-name="TableCell904">
              <text:p text:style-name="P905"/>
            </table:table-cell>
            <table:table-cell table:style-name="TableCell906">
              <text:p text:style-name="P907">5.2. mokyti jaunimo grupes mokyklose lytinės asmens higienos, propaguoti dorą ir ištikimybę</text:p>
            </table:table-cell>
            <table:table-cell table:style-name="TableCell908">
              <text:p text:style-name="P909">organizuoti paskaitas</text:p>
            </table: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
            </table:table-cell>
            <table:table-cell table:style-name="TableCell916">
              <text:p text:style-name="P917">5.3. siekti, kad<text:s/>radijas ir televizija transliuotų laidas, skirtas jaunimo doros, abipusės ištikimybės ir savitarpio supratimo klausimams</text:p>
            </table:table-cell>
            <table:table-cell table:style-name="TableCell918">
              <text:p text:style-name="P919">1) užsakyti radijo ir televizijos laidas</text:p>
              <text:p text:style-name="P920">2) spausdinti lankstinukus</text:p>
            </table: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
            </table:table-cell>
            <table:table-cell table:style-name="TableCell927">
              <text:p text:style-name="P928">5.4. mokyti savanoriškas jaunimo grupes dirbti su jaunimu<text:s/>lytinės asmens higienos ir LPL profilaktikos klausimais</text:p>
            </table:table-cell>
            <table:table-cell table:style-name="TableCell929">
              <text:p text:style-name="P930">organizuoti paskaitas, seminarus ir kt.</text:p>
            </table: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5.5. mokyti ikimokyklinio amžiaus vaikų ir moksleivių tėvus lytinio auklėjimo ir šeimos planavimo klausimais</text:p>
            </table:table-cell>
            <table:table-cell table:style-name="TableCell939">
              <text:p text:style-name="P940">organizuoti paskaitas, seminarus ir kitus švietimo renginius</text:p>
            </table: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6. Organizuoti konsultacinės paramos teikimą</text:p>
            </table:table-cell>
            <table:table-cell table:style-name="TableCell947">
              <text:p text:style-name="P948">6.1. organizuoti vienos dienos konsultacinės paramos teikimo kursus dermatovenerologams, akušeriams ginekologams, urologams, bendrosios praktikos gydytojams ir kitiems specialistams pagal<text:s/>realų poreikį</text:p>
            </table:table-cell>
            <table:table-cell table:style-name="TableCell949">
              <text:p text:style-name="P950">apmokėti už seminarą</text:p>
            </table:table-cell>
            <table:table-cell table:style-name="TableCell951" table:number-rows-spanned="3">
              <text:p text:style-name="P952"><text:span text:style-name="T953">Kauno medicinos universitetas, Vilniaus universiteto Medicinos fakultetas</text:span></text:p>
            </table:table-cell>
            <table:table-cell table:style-name="TableCell954" table:number-rows-spanned="3">
              <text:p text:style-name="P955">ištisus metus</text:p>
              <text:p text:style-name="P956"/>
              <text:p text:style-name="P957"/>
              <text:p text:style-name="P958"/>
              <text:p text:style-name="P959"/>
              <text:p text:style-name="P960"/>
              <text:p text:style-name="P961">II ketvirtis</text:p>
            </table:table-cell>
            <table:table-cell table:style-name="TableCell962" table:number-rows-spanned="3">
              <text:p text:style-name="P963">ištisus metus</text:p>
            </table:table-cell>
          </table:table-row>
          <table:table-row table:style-name="TableRow964">
            <table:table-cell table:style-name="TableCell965">
              <text:p text:style-name="P966"/>
            </table:table-cell>
            <table:table-cell table:style-name="TableCell967">
              <text:p text:style-name="P968">6.2. parengti mokomąją medžiagą dermatovenerologams</text:p>
            </table:table-cell>
            <table:table-cell table:style-name="TableCell969">
              <text:p text:style-name="P970">išleisti mokomąją medžiagą</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
            </table:table-cell>
            <table:table-cell table:style-name="TableCell977">
              <text:p text:style-name="P978">6.3. suteikti<text:s/>donorams informaciją apie LPL, plintančias per kraują (tobulinti socialinę donorų atranką)</text:p>
            </table:table-cell>
            <table:table-cell table:style-name="TableCell979">
              <text:p text:style-name="P980">spausdinti lankstinukus</text:p>
            </table: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ext:p text:style-name="P986">7. Organizuoti šiuolaikinę LPL diagnostiką ir gydymą</text:p>
            </table:table-cell>
            <table:table-cell table:style-name="TableCell987">
              <text:p text:style-name="P988">7.1. vykdyti virusinių LPL kultūrinę ir molekulinę diagnostiką</text:p>
            </table:table-cell>
            <table:table-cell table:style-name="TableCell989">
              <text:p text:style-name="P990">organizuoti<text:s/>diagnostikos tyrimus, įsigyti būtinų reagentų</text:p>
            </table:table-cell>
            <table:table-cell table:style-name="TableCell991">
              <text:p text:style-name="P992">Lietuvos AIDS centras, Kauno medicinos universitetas</text:p>
            </table:table-cell>
            <table:table-cell table:style-name="TableCell993">
              <text:p text:style-name="P994">ištusus metus</text:p>
            </table:table-cell>
            <table:table-cell table:style-name="TableCell995">
              <text:p text:style-name="P996">ištisus metus</text:p>
            </table:table-cell>
          </table:table-row>
          <table:table-row table:style-name="TableRow997">
            <table:table-cell table:style-name="TableCell998">
              <text:p text:style-name="P999"/>
            </table:table-cell>
            <table:table-cell table:style-name="TableCell1000">
              <text:p text:style-name="P1001">7.2. nustatyti gonorėjos sukėlėjų atsparumą antibiotikams (tirti<text:s/>-laktamazę produkuojančių gonokokų štamus)</text:p>
            </table:table-cell>
            <table:table-cell table:style-name="TableCell1002">
              <text:p text:style-name="P1003">organizuoti<text:s/>tyrimus, įsigyti šiam tikslui terpes ir antibiotikų diskus</text:p>
            </table:table-cell>
            <table:table-cell table:style-name="TableCell1004">
              <text:p text:style-name="P1005"><text:span text:style-name="T1006">Vilniaus universiteto Medicinos fakultetas</text:span></text:p>
            </table:table-cell>
            <table:table-cell table:style-name="TableCell1007">
              <text:p text:style-name="P1008">ištisus metus</text:p>
            </table:table-cell>
            <table:table-cell table:style-name="TableCell1009">
              <text:p text:style-name="P1010">ištisus metus</text:p>
            </table:table-cell>
          </table:table-row>
          <table:table-row table:style-name="TableRow1011">
            <table:table-cell table:style-name="TableCell1012">
              <text:p text:style-name="P1013"/>
            </table:table-cell>
            <table:table-cell table:style-name="TableCell1014">
              <text:p text:style-name="P1015">7.3. vykdyti gyventojų ir rizikos grupių (prostitutės, narkomanai, jūreiviai, kaliniai ir kt.) tyrimus sifiliui nustatyti</text:p>
            </table:table-cell>
            <table:table-cell table:style-name="TableCell1016">
              <text:p text:style-name="P1017">organizuoti tyrimus, įsigyti diagnostikai būtinų reagentų</text:p>
            </table:table-cell>
            <table:table-cell table:style-name="TableCell1018">
              <text:p text:style-name="P1019">Vilniaus universiteto ligoninės Santariškių klinikos Dermatovenerolo-gijos klinika, Kauno, Šiaulių, Klaipėdos, Panevėžio odos ir veneros ligų ligoninės</text:p>
            </table:table-cell>
            <table:table-cell table:style-name="TableCell1020">
              <text:p text:style-name="P1021">ištisus metus</text:p>
            </table:table-cell>
            <table:table-cell table:style-name="TableCell1022">
              <text:p text:style-name="P1023">ištisus metus</text:p>
            </table:table-cell>
          </table:table-row>
          <table:table-row table:style-name="TableRow1024">
            <table:table-cell table:style-name="TableCell1025">
              <text:p text:style-name="P1026"/>
            </table:table-cell>
            <table:table-cell table:style-name="TableCell1027">
              <text:p text:style-name="P1028">7.4. atlikti<text:s/>priešepideminį rizikos grupių ir socialiai neapdraustų asmenų gydymą nuo sifilio</text:p>
            </table:table-cell>
            <table:table-cell table:style-name="TableCell1029">
              <text:p text:style-name="P1030">organizuoti gydymą, įsigyti vaistų</text:p>
            </table:table-cell>
            <table:table-cell table:style-name="TableCell1031">
              <text:p text:style-name="P1032">Vilniaus odos ir veneros ligų centras, Kauno, Šiaulių, Klaipėdos, Panevėžio odos ir veneros ligų ligoninės, Lietuvos AIDS centras</text:p>
            </table:table-cell>
            <table:table-cell table:style-name="TableCell1033">
              <text:p text:style-name="P1034">ištisus metus</text:p>
            </table:table-cell>
            <table:table-cell table:style-name="TableCell1035">
              <text:p text:style-name="P1036">ištisus metus</text:p>
            </table:table-cell>
          </table:table-row>
        </table:table-header-rows>
      </table:table>
      <text:p text:style-name="P1037">* Programos nepaprastosios lėšos įtrauktos į Valstybės investicijų 1999–2001 metų programą. Už programos įgyvendinimą atsakinga Sveikatos apsaugos ministerija.</text:p>
      <text:p text:style-name="P10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36:00Z</meta:creation-date>
    <dc:date>2015-09-29T20:36:00Z</dc:date>
    <meta:template xlink:href="Normal" xlink:type="simple"/>
    <meta:editing-cycles>2</meta:editing-cycles>
    <meta:editing-duration>PT0S</meta:editing-duration>
    <meta:document-statistic meta:page-count="13" meta:paragraph-count="398" meta:word-count="4312" meta:character-count="34665" meta:row-count="1464" meta:non-whitespace-character-count="30751"/>
  </office:meta>
</office:document-meta>
</file>