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margin-left="1.5in" fo:text-indent="-1.1062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font-style="italic" style:font-style-asian="italic"/>
    </style:style>
    <style:style style:name="T129" style:parent-style-name="DefaultParagraphFont" style:family="text">
      <style:text-properties style:font-weight-complex="bold"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paragraph-properties>
        <style:tab-stops>
          <style:tab-stop style:type="right" style:position="6.2993in"/>
        </style:tab-stops>
      </style:paragraph-properties>
      <style:text-properties fo:text-transform="uppercase"/>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fo:text-align="center"/>
    </style:style>
  </office:automatic-styles>
  <office:body>
    <office:text text:use-soft-page-breaks="true">
      <text:p text:style-name="P1"><text:span text:style-name="T2"/><text:span text:style-name="T3">LIETUVOS RESPUBLIKOS VALSTYBINIŲ SOCIALINIO DRAUDIMO PENSIJŲ ĮSTATYMO 2, 6, 8, 14, 17, 32, 34, 35, 43 IR 44 STRAIPSNIŲ PAKEITIMO ĮSTATYMAS</text:span></text:p>
      <text:p text:style-name="P4"/>
      <text:p text:style-name="P5">2007 m. gruodžio 20 d. Nr. X-1393<text:line-break/>Vilnius</text:p>
      <text:p text:style-name="P6"/>
      <text:p text:style-name="P7">(Žin., 1994, Nr. <text:a xlink:href="https://www.e-tar.lt/portal/lt/legalAct/TAR.A7F77DF94F5D" office:target-frame-name="_blank" xlink:show="new"><text:span text:style-name="T8">59-1153</text:span></text:a>; 2005, Nr. <text:a xlink:href="https://www.e-tar.lt/portal/lt/legalAct/TAR.11FC84684F94" office:target-frame-name="_blank" xlink:show="new"><text:span text:style-name="T9">71-2555</text:span></text:a>, Nr. <text:a xlink:href="https://www.e-tar.lt/portal/lt/legalAct/TAR.B6AF69C46A46" office:target-frame-name="_blank" xlink:show="new"><text:span text:style-name="T10">144-5235</text:span></text:a>; 2006, Nr. <text:a xlink:href="https://www.e-tar.lt/portal/lt/legalAct/TAR.A326FAE2A23B" office:target-frame-name="_blank" xlink:show="new"><text:span text:style-name="T11">57-2024</text:span></text:a>,<text:s/><text:line-break/>Nr. <text:a xlink:href="https://www.e-tar.lt/portal/lt/legalAct/TAR.309180C69F27" office:target-frame-name="_blank" xlink:show="new"><text:span text:style-name="T12">72-2675</text:span></text:a>, Nr. <text:a xlink:href="https://www.e-tar.lt/portal/lt/legalAct/TAR.FAD1D38DA710" office:target-frame-name="_blank" xlink:show="new"><text:span text:style-name="T13">139-5295</text:span></text:a>; 2007, Nr. <text:a xlink:href="https://www.e-tar.lt/portal/lt/legalAct/TAR.99F1CC363E62" office:target-frame-name="_blank" xlink:show="new"><text:span text:style-name="T14">59-2277</text:span></text:a>, Nr. <text:a xlink:href="https://www.e-tar.lt/portal/lt/legalAct/TAR.7BCCD10D7AF8" office:target-frame-name="_blank" xlink:show="new"><text:span text:style-name="T15">132-5360</text:span></text:a>)</text:p>
      <text:p text:style-name="Normal"/>
      <text:p text:style-name="P16"><text:span text:style-name="T17">1</text:span><text:span text:style-name="T18"><text:s/>straipsnis.<text:s/></text:span><text:span text:style-name="T19">2 straipsnio 1 dal</text:span><text:span text:style-name="T20">ies 1, 2, 6, 10 punktų ir 2 dalies pakeitimas</text:span></text:p>
      <text:p text:style-name="P21">1. Pakeisti 2 straipsnio 1 dalies 1 punktą ir jį išdėstyti taip:</text:p>
      <text:p text:style-name="P22">„1) asmenys, nurodyti Valstybinio socialinio draudimo įstatymo 4 straipsnio 1 dalies 1 punkte;“.</text:p>
      <text:p text:style-name="P23">2. Pakeisti 2 straipsnio 1 dalies<text:s/>2 punktą ir jį išdėstyti taip:</text:p>
      <text:p text:style-name="P24">„2) asmenys, nurodyti Valstybinio socialinio draudimo įstatymo 4 straipsnio 1 dalies 2 punkte;“.</text:p>
      <text:p text:style-name="P25">3. Pakeisti 2 straipsnio 1 dalies 6 punktą ir jį išdėstyti taip:</text:p>
      <text:p text:style-name="P26">„6) nesukakę senatvės pensijos amžiaus ir<text:s/>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 darbo užmokestį ir jo socialinio draudimo įmokas moka asmenį delegavusi Lietuvos Respublikos deleguojančioji institucija;“.</text:p>
      <text:p text:style-name="P27">4. Pakeisti 2 straipsnio 1 dalies 10 punktą ir jį išdėstyti taip:</text:p>
      <text:p text:style-name="P28">„10) šeimos pasirinkimu vienas iš tėvų (įtėvių) arba asmuo, nustatyta tvarka paskirtas<text:s/>vaiko globėju, auginantys vaiką iki trejų metų;“.</text:p>
      <text:p text:style-name="P29">5. 2 straipsnio 2 dalyje po žodžių „valstybinės socialinio draudimo pensijos“ įrašyti žodžius „išskyrus valstybinę socialinio draudimo našlių (maitintojo netekimo) pensiją“ ir šią dalį išdėstyti taip:</text:p>
      <text:p text:style-name="P3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 šalpos pensijos, socialinės pensijos arba šalpos pensijos už invalidų slaugą namuose.“</text:p>
      <text:p text:style-name="P31"/>
      <text:p text:style-name="P32"><text:span text:style-name="T33">2</text:span><text:span text:style-name="T34"><text:s/>straipsnis.<text:s/></text:span><text:span text:style-name="T35">6 straipsnio 4 dalies pakeitimas</text:span></text:p>
      <text:p text:style-name="P36">6 straipsnio 4 dalyje po skaičiaus „7“ įrašyti skaičių „10“, žodį ir skaičių „ir 12“ ir šią dalį išdėstyti taip:</text:p>
      <text:p text:style-name="P37">„4. Papildoma valstybinės socialinio draudimo pensijos dalis suteikia papildomą pensinį aprūpinimą asmenims, išvardytiems 2 straipsnio 1 dalies 1–7, 10 ir 12 punktuose, draustiems valstybiniu socialiniu pensijų draudimu, taip pat 2 straipsnio 1<text:s/>dalies 8 punkte nurodytiems asmenims, jeigu jie privalomai draudžiasi valstybiniu socialiniu pensijų draudimu papildomai<text:s/><text:soft-page-break/>pensijos daliai gauti, atsižvelgiant į šių asmenų draudimo stažą ir draudžiamąsias pajamas, turėtas per draudimo (draudimosi) laikotarpį.“</text:p>
      <text:p text:style-name="P38"/>
      <text:p text:style-name="P39"><text:span text:style-name="T40">3</text:span><text:span text:style-name="T41"><text:s/>straipsnis.<text:s/></text:span><text:span text:style-name="T42">8 straipsnio 3 ir 6 dalių pakeitimas</text:span></text:p>
      <text:p text:style-name="P43">1. Pakeisti 8 straipsnio 3 dalį ir ją išdėstyti taip:</text:p>
      <text:p text:style-name="P44">„3. Asmenų, išvardytų 2 straipsnio 1 dalies 6, 7, 10 ir 12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text:p>
      <text:p text:style-name="P45">2. Pakeisti 8 straipsnio 6 dalį ir ją išdėstyti taip:</text:p>
      <text:p text:style-name="P46">„6. Asmenų, išvardytų 2 straipsnio 1 dalies 11 punkte,<text:s/>privalomojo draudimo valstybiniu socialiniu pensijų draudimu valstybės lėšomis laikotarpiai yra prilyginami asmens valstybinio socialinio pensijų draudimo stažui, įgytam dirbant savarankiškai. Šiam stažui taip pat prilyginami 2 straipsnio 1 dalies 7 punkte<text:s/>nurodytų asmenų tarnybos laikotarpiai, buvę iki 2005 m. sausio 1 d., kai tuo metu galiojusių teisės aktų nustatyta tvarka privalomosios nuolatinės pradinės karo tarnybos ir alternatyviosios krašto apsaugos tarnybos kariai valstybės lėšomis buvo draudžiami<text:s/>tik valstybinei socialinio draudimo bazinei pensijai, 2 straipsnio 1 dalies 10 punkte nurodytų asmenų vaiko iki trejų metų auginimo laikotarpiai, buvę iki 2008 m. sausio 1 d., kai tuo metu galiojusių teisės aktų nustatyta tvarka šeimos pasirinkimu motina<text:s/>(įmotė), tėvas (įtėvis), faktiškai auginantis vaiką, arba vaiko globėjas, auginantys vaiką iki trejų metų, valstybės lėšomis buvo draudžiami tik valstybinei socialinio draudimo bazinei pensijai, ir 2 straipsnio 1 dalies 12 punkte nurodytų asmenų neįgalaus<text:s/>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47"/>
      <text:p text:style-name="P48"><text:span text:style-name="T49">4</text:span><text:span text:style-name="T50"><text:s/>straipsnis.<text:s/></text:span><text:span text:style-name="T51">14 straipsnio pakeitimas</text:span></text:p>
      <text:p text:style-name="P52">14 straipsnyje vietoj žodžio „gautos“ įrašyti žodį „priskaičiuotos“, po skaičiaus „6“ išbraukti žodį „ir“, po skaičiaus „7“ įrašyti skaičių „10“, žodį ir skaičių „ir 12“ ir visą straipsnį išdėstyti taip:</text:p>
      <text:p text:style-name="P53"/>
      <text:p text:style-name="P54"><text:span text:style-name="T55">„</text:span><text:span text:style-name="T56">14</text:span><text:span text:style-name="T57"><text:s/>straipsnis.<text:s/></text:span><text:span text:style-name="T58">Asmens draudžiamosios pajamos</text:span></text:p>
      <text:p text:style-name="P59">Asmenų, išvardytų 2 straipsnio 1 dalies 1–5 punktuose, draudžiamosiomis pajamomis laikomos visos jų pajamo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text:s/>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text:s/><text:soft-page-break/>socialinio pensijų draudimo įmokas į Valstybinio socialinio draudimo fondo biudžetą papildomai pensijos daliai gauti.“</text:p>
      <text:p text:style-name="P60"/>
      <text:p text:style-name="P61"><text:span text:style-name="T62">5</text:span><text:span text:style-name="T63"><text:s/>straipsnis.<text:s/></text:span><text:span text:style-name="T64">17 straipsnio 5 dalies pakeitimas</text:span></text:p>
      <text:p text:style-name="P65">17 straipsnio 5 dalyje vietoj<text:s/>žodžių „tais metais gautos“ įrašyti žodžius „tais metais priskaičiuotos“ ir šią dalį išdėstyti taip:</text:p>
      <text:p text:style-name="P66">„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text:s/>Prie gautos sumos pridedamos tais metais priskaičiuotos valstybinio socialinio draudimo pašalpos ir nedarbo socialinio draudimo išmokos, o po to metinis draudžiamųjų pajamų koeficientas apskaičiuojamas šio straipsnio 1–3 dalyse nustatyta tvarka.“</text:p>
      <text:p text:style-name="P67"/>
      <text:p text:style-name="P68"><text:span text:style-name="T69">6</text:span><text:span text:style-name="T70"><text:s/>straipsnis.<text:s/></text:span><text:span text:style-name="T71">32 straipsnis 1 dalies pakeitimas</text:span></text:p>
      <text:p text:style-name="P72">32 straipsnio 1 dalyje vietoj žodžio „gautos“ įrašyti žodį „priskaičiuotos“ ir šią dalį išdėstyti taip:</text:p>
      <text:p text:style-name="P73">„1. Valstybinė socialinio draudimo netekto darbingumo pensija turintiems teisę gauti šią pensiją<text:s/>asmenims apskaičiuojama sudedant pagrindinę ir papildomą netekto darbingumo pensijos dalis bei priedą už stažo metus. Apskaičiuojant netekto darbingumo pensijos papildomą dalį, nedarbo socialinio draudimo išmokų (iki 2005 m. sausio 1 d. – bedarbio pašalpų)<text:s/>gavimo laikas (8 straipsnio 2 dalies 2 punktas) įskaitomas į valstybinio socialinio pensijų draudimo stažą, o įskaitytu į stažą bedarbystės laikotarpiu priskaičiuo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74"/>
      <text:p text:style-name="P75"><text:span text:style-name="T76">7</text:span><text:span text:style-name="T77"><text:s/>straipsnis.<text:s/></text:span><text:span text:style-name="T78">34 straipsnio p</text:span><text:span text:style-name="T79">akeitimas ir papildymas</text:span></text:p>
      <text:p text:style-name="P80">1. Pakeisti 34 straipsnio 1 dalies 2 punktą ir jį išdėstyti taip:</text:p>
      <text:p text:style-name="P81">„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asmenis, iki mirties dienos gavusius netekto darbingumo (invalidumo) ar senatvės pensiją, paskirtą ir (ar) mokėtą pagal šį įstatymą ar pagal<text:s/>pensijų įstatymus, galiojusius Lietuvos Respublikoje iki 1995 m. sausio 1 d., bei<text:span text:style-name="T82"><text:s/></text:span>Lietuvos Respublikos įstatymų nustatyta tvarka reabilituotus politinius kalinius ir tremtinius, dalį stažo įgijusius neteisėto kalinimo metu ar tremtyje, kuriems sąlyga įgyti<text:s/>minimalų stažą dirbant Lietuvos, Europos Sąjungos ar Europos ekonominės erdvės susitarimą pasirašiusių valstybių narių įmonėse, įstaigose ar organizacijose netaikoma).“</text:p>
      <text:p text:style-name="P83">2.<text:span text:style-name="T84"><text:s/></text:span>Papildyti 34 straipsnį nauja 2 dalimi:</text:p>
      <text:p text:style-name="P85">„2. Šio straipsnio 1 dalyje nustatytos sąlygos, skiriant našlių pensiją šio įstatymo 35 straipsnyje nurodytam mirusio asmens sutuoktiniui, netaikomos, jeigu asmuo mirė iki 1991 m. birželio 1 d.“</text:p>
      <text:p text:style-name="P86">3.<text:span text:style-name="T87"><text:s/></text:span>Buvusias 34 straipsnio<text:span text:style-name="T88"><text:s/></text:span>2 ir 3 dalis laikyti atitinkamai 3 ir 4 dalimis.</text:p>
      <text:p text:style-name="P89"/>
      <text:p text:style-name="P90"><text:span text:style-name="T91">8</text:span><text:span text:style-name="T92"><text:s/>str</text:span><text:span text:style-name="T93">aipsnis.<text:s/></text:span><text:span text:style-name="T94">35 straipsnio 3 dalies pakeitimas</text:span></text:p>
      <text:p text:style-name="P95">35 straipsnio 3 dalyje vietoj skaičiaus „5“ įrašyti žodį „vieni“ ir šią dalį išdėstyti taip:</text:p>
      <text:p text:style-name="P96">„3. Našlė arba našlys, neturėję su mirusiu sutuoktiniu vaikų, turi teisę gauti našlių pensiją tik tuo atveju, jei nuo santuokos įregistravimo nustatyta tvarka iki sutuoktinio mirties dienos praėjo ne mažiau kaip vieni metai.“</text:p>
      <text:p text:style-name="P97"/>
      <text:p text:style-name="P98"><text:span text:style-name="T99">9</text:span><text:span text:style-name="T100"><text:s/>straipsnis.<text:s/></text:span><text:span text:style-name="T101">43 straipsnio pakeitimas ir papildymas</text:span></text:p>
      <text:p text:style-name="P102">1. 43 straipsnio pavadinime po žodžio „mokėjimas“ įrašyti žodį „pensininkui“,<text:s/>po žodžio „užsienį“ įrašyti žodžius „(grįžus gyventi į Lietuvos Respubliką)“ ir straipsnio pavadinimą išdėstyti taip:</text:p>
      <text:p text:style-name="P103"/>
      <text:p text:style-name="P104"><text:span text:style-name="T105">„</text:span><text:span text:style-name="T106">43</text:span><text:span text:style-name="T107"><text:s/>straipsnis.<text:s/></text:span><text:span text:style-name="T108">Pensijos mokėjimas pensininkui persikėlus gyventi į užsienį (grįžus gyventi į Lietuvos Respubliką)</text:span><text:span text:style-name="T109">“.</text:span></text:p>
      <text:p text:style-name="P110">2.<text:s/>Papildyti 43 straipsnį nauja 3 dalimi:</text:p>
      <text:p text:style-name="P111">„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112">3. Buvusią 43 straipsnio 3 dalį laikyti 4 dalimi.</text:p>
      <text:p text:style-name="P113"/>
      <text:p text:style-name="P114"><text:span text:style-name="T115">10</text:span><text:span text:style-name="T116"><text:s/>straipsnis.<text:s/></text:span><text:span text:style-name="T117">44 straipsnio papildymas 3 dalimi</text:span></text:p>
      <text:p text:style-name="P118">Papildyti 44 straipsnį 3 dalimi:</text:p>
      <text:p text:style-name="P119">„3. Jeigu valstybinė socialinio draudimo pensija yra permokama dėl pensiją skiriančios ar mokančios įstaigos kaltės, permokėtas dydis iš pensijos gavėjo neišieškomas.“</text:p>
      <text:p text:style-name="P120"/>
      <text:p text:style-name="P121"><text:span text:style-name="T122">11</text:span><text:span text:style-name="T123"><text:s/>straipsnis.<text:s/></text:span><text:span text:style-name="T124">Įstatymo įsigaliojimas</text:span></text:p>
      <text:p text:style-name="P125">Šis įstatymas įsigalioja 2008 m. sausio 1 d.</text:p>
      <text:p text:style-name="P126"/>
      <text:p text:style-name="P127"><text:span text:style-name="T128">Skelbiu šį Lietuvos Respubliko</text:span><text:span text:style-name="T129">s Seimo priimtą įstatymą</text:span></text:p>
      <text:p text:style-name="P130"/>
      <text:p text:style-name="P131">RESPUBLIKOS PREZIDENTAS<text:tab/>VALDAS ADAMKUS</text:p>
      <text:p text:style-name="P132"/>
      <text:p text:style-name="P1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6, 8, 14, 17, 32, 34, 35, 43 IR 44 STRAIPSNIŲ PAKEITI</dc:title>
    <meta:initial-creator>irlauk</meta:initial-creator>
    <dc:creator>Adlib User</dc:creator>
    <meta:creation-date>2015-06-01T22:10:00Z</meta:creation-date>
    <dc:date>2015-06-01T22:10:00Z</dc:date>
    <meta:template xlink:href="Normal" xlink:type="simple"/>
    <meta:editing-cycles>2</meta:editing-cycles>
    <meta:editing-duration>PT0S</meta:editing-duration>
    <meta:document-statistic meta:page-count="4" meta:paragraph-count="68" meta:word-count="1763" meta:character-count="13020" meta:row-count="343" meta:non-whitespace-character-count="11325"/>
  </office:meta>
</office:document-meta>
</file>