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16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indent="0.4916in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font-style="italic" style:font-style-asian="italic" fo:color="#000000"/>
    </style:style>
    <style:style style:name="T371" style:parent-style-name="DefaultParagraphFont" style:family="text">
      <style:text-properties fo:font-style="italic" style:font-style-asian="italic" fo:color="#000000"/>
    </style:style>
    <style:style style:name="P37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7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text:span text:style-name="T15"><text:line-break/>POLICIJOS RĖMĖJŲ</text:span><text:span text:style-name="T16"><text:line-break/>ĮSTATYMAS</text:span></text:p>
      <text:p text:style-name="P17"/>
      <text:p text:style-name="P18">1998 m. birželio 18 d. Nr. VIII-800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BENDROSIOS NUOSTATOS</text:span></text:p>
      <text:p text:style-name="Normal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Lietuvos Respublikos pil</text:span><text:span text:style-name="T32">iečių, talkinančių policijai (toliau – policijos rėmėjų), veiklos teisinius pagrindus, jų teises, pareigas, socialines garantijas ir atsakomybę.</text:span></text:p>
      <text:p text:style-name="P33"/>
      <text:p text:style-name="P34"><text:span text:style-name="T35">2</text:span><text:span text:style-name="T36"><text:s/>straipsnis.<text:s/></text:span><text:span text:style-name="T37">Policijos rėmėjas</text:span></text:p>
      <text:p text:style-name="P38"><text:span text:style-name="T39">Policijos rėmėjas yra netarnaujantis policijoje ar Lietuvos kariuomenė</text:span><text:span text:style-name="T40">je, įskaitant kario savanorio tarnybą, Lietuvos Respublikos pilietis, savanoriškai padedantis policijai šio bei kitų įstatymų ir teisės aktų nustatyta tvarka.</text:span></text:p>
      <text:p text:style-name="P41"/>
      <text:p text:style-name="P42"><text:span text:style-name="T43">3</text:span><text:span text:style-name="T44"><text:s/>straipsnis.<text:s/></text:span><text:span text:style-name="T45">Policijos rėmėjų veiklos organizavimas ir jų mokymas</text:span></text:p>
      <text:p text:style-name="P46"><text:span text:style-name="T47">1</text:span><text:span text:style-name="T48">. Policijos įstaig</text:span><text:span text:style-name="T49">os vadovo įsakymu policijos rėmėjas, atsižvelgiant į šio prašymą ir į policijos įstaigos poreikius padėti jai tam tikroje srityje, įtraukiamas į policijos rėmėjų prie policijos įstaigos sąrašą.</text:span></text:p>
      <text:p text:style-name="P50"><text:span text:style-name="T51">2</text:span><text:span text:style-name="T52">. Asmenys, įtraukti į policijos rėmėjų prie policijos įst</text:span><text:span text:style-name="T53">aigos sąrašus policijos įstaigos vadovo sprendimu šio įstatymo 4 straipsnyje nustatytoms funkcijoms atlikti, gali būti paskirti į policijos vadovaujamas organizacines struktūras, sudarytas teritoriniu ar policijos veiklos krypties principu.</text:span></text:p>
      <text:p text:style-name="P54"><text:span text:style-name="T55">3</text:span><text:span text:style-name="T56">. Policijo</text:span><text:span text:style-name="T57">s rėmėjas paties prašymu ir suderinus su kitos policijos įstaigos vadovu gali būti perkeltas į kitos policijos įstaigos policijos rėmėjų prie policijos įstaigos sąrašą.</text:span></text:p>
      <text:p text:style-name="P58"><text:span text:style-name="T59">4</text:span><text:span text:style-name="T60">. Policijos rėmėjų mokymą organizuoja policijos įstaiga. Mokymo reikalavimus nusta</text:span><text:span text:style-name="T61">to Lietuvos Respublikos policijos generalinis komisaras.</text:span></text:p>
      <text:p text:style-name="P62"/>
      <text:p text:style-name="P63"><text:span text:style-name="T64">ANTRASIS</text:span><text:span text:style-name="T65"><text:s/>SKIRSNIS</text:span></text:p>
      <text:p text:style-name="P66"><text:span text:style-name="T67">POLICIJOS RĖMĖJŲ FUNKCIJOS</text:span></text:p>
      <text:p text:style-name="Normal"/>
      <text:p text:style-name="P68"><text:span text:style-name="T69">4</text:span><text:span text:style-name="T70"><text:s/>straipsnis.<text:s/></text:span><text:span text:style-name="T71">Policijos rėmėjų funkcijos</text:span></text:p>
      <text:p text:style-name="P72"><text:span text:style-name="T73">Policijos rėmėjai, neviršydami šio įstatymo nustatytų įgaliojimų, padeda policijai:</text:span></text:p>
      <text:p text:style-name="P74"><text:span text:style-name="T75">1</text:span><text:span text:style-name="T76">)<text:s/></text:span><text:span text:style-name="T77">užtikrinti žmogaus teises ir laisves;</text:span></text:p>
      <text:p text:style-name="P78"><text:span text:style-name="T79">2</text:span><text:span text:style-name="T80">) saugoti viešąją tvarką;</text:span></text:p>
      <text:p text:style-name="P81"><text:span text:style-name="T82">3</text:span><text:span text:style-name="T83">) prižiūrėti eismo saugumą;</text:span></text:p>
      <text:p text:style-name="P84"><text:span text:style-name="T85">4</text:span><text:span text:style-name="T86">) kontroliuoti, kaip laikomasi aplinkos apsaugos ir tvarkymo reikalavimų;</text:span></text:p>
      <text:p text:style-name="P87"><text:span text:style-name="T88">5</text:span><text:span text:style-name="T89">) užkardyti nusikaltimus bei kitus teisės pažeidimus ir juos atskleist</text:span><text:span text:style-name="T90">i;</text:span></text:p>
      <text:p text:style-name="P91"><text:span text:style-name="T92">6</text:span><text:span text:style-name="T93">) įgyvendinti teisės pažeidimų prevencijos priemones;</text:span></text:p>
      <text:p text:style-name="P94"><text:span text:style-name="T95">7</text:span><text:span text:style-name="T96">) teikti visokeriopą pagalbą asmenims, nukentėjusiems nuo nusikaltimų, kitų teisės pažeidimų ar nelaimingų atsitikimų, arba tiems, kurių būklė bejėgiška;</text:span></text:p>
      <text:p text:style-name="P97"><text:span text:style-name="T98">8</text:span><text:span text:style-name="T99">) gelbėti žmones ir turtą stic</text:span><text:span text:style-name="T100">hinės nelaimės ar kito ypatingo įvykio, keliančio grėsmę žmonių gyvybei, sveikatai ar turtui, atveju;</text:span></text:p>
      <text:p text:style-name="P101"><text:span text:style-name="T102">9</text:span><text:span text:style-name="T103">) kartu su policijos komisariatų savivaldybių policijos nepilnamečių reikalų inspektoriais, globos ir rūpybos darbuotojais lankytis asocialiose šeimo</text:span><text:span text:style-name="T104">se nepilnamečių teisių užtikrinimo, jų nusikalstamumo prevencijos klausimais.</text:span></text:p>
      <text:p text:style-name="P105"/>
      <text:p text:style-name="P106"><text:span text:style-name="T107">TREČIASIS</text:span><text:span text:style-name="T108"><text:s/>SKIRSNIS</text:span></text:p>
      <text:p text:style-name="P109"><text:span text:style-name="T110">POLICIJOS RĖMĖJŲ TEISĖS IR PAREIGOS</text:span></text:p>
      <text:p text:style-name="Normal"/>
      <text:p text:style-name="P111"><text:span text:style-name="T112">5</text:span><text:span text:style-name="T113"><text:s/>straipsnis.<text:s/></text:span><text:span text:style-name="T114">Policijos rėmėjų teisės</text:span></text:p>
      <text:p text:style-name="P115"><text:span text:style-name="T116">1</text:span><text:span text:style-name="T117">. Policijos rėmėjai turi šias teises:</text:span></text:p>
      <text:p text:style-name="P118"><text:span text:style-name="T119">1</text:span><text:span text:style-name="T120">) įstatymų ir kitų teis</text:span><text:span text:style-name="T121">ės aktų nustatyta tvarka kartu su policijos pareigūnais panaudoti specialiąsias priemones;</text:span></text:p>
      <text:p text:style-name="P122"><text:span text:style-name="T123">2</text:span><text:span text:style-name="T124">) reikalauti, kad asmenys laikytųsi viešosios tvarkos ir nepažeidinėtų įstatymų.</text:span></text:p>
      <text:p text:style-name="P125"><text:span text:style-name="T126">2</text:span><text:span text:style-name="T127">. Kartu su policijos pareigūnais saugodami viešąją tvarką, policijos<text:s/></text:span><text:span text:style-name="T128">rėmėjai turi šias teises:</text:span></text:p>
      <text:p text:style-name="P129"><text:span text:style-name="T130">1</text:span><text:span text:style-name="T131">) padėti policijos pareigūnams sulaikyti ir pristatyti asmenį į policijos įstaigą įstatymų numatytais atvejais;</text:span></text:p>
      <text:p text:style-name="P132"><text:span text:style-name="T133">2</text:span><text:span text:style-name="T134">) įstatymų nustatyta tvarka įeiti į gyvenamąsias ir kitas patalpas, kad būtų užkirstas kelias nusikaltimui ar<text:s/></text:span><text:span text:style-name="T135">sulaikytas nusikaltėlis, stichinės nelaimės ar kito ypatingo įvykio, keliančio grėsmę žmonių gyvybei, sveikatai ar turtui, atveju;</text:span></text:p>
      <text:p text:style-name="P136"><text:span text:style-name="T137">3</text:span><text:span text:style-name="T138">) jei įtariama, kad yra padarytas nusikaltimas ar administracinis teisės pažeidimas, stabdyti transporto priemones.</text:span></text:p>
      <text:p text:style-name="P139"/>
      <text:p text:style-name="P140"><text:span text:style-name="T141">6</text:span><text:span text:style-name="T142"><text:s/>straipsnis.<text:s/></text:span><text:span text:style-name="T143">Policijos rėmėjų pareigos</text:span></text:p>
      <text:p text:style-name="P144"><text:span text:style-name="T145">1</text:span><text:span text:style-name="T146">. Policijos rėmėjai privalo:</text:span></text:p>
      <text:p text:style-name="P147"><text:span text:style-name="T148">1</text:span><text:span text:style-name="T149">) gavę pranešimą apie daromą nusikaltimą ar kitokį teisės pažeidimą, pastebėję rengiamą ar daromą nusikaltimą ar kitokį teisės pažeidimą, imtis priemonių užkirsti jam kelią,<text:s/></text:span><text:span text:style-name="T150">nedelsdami pranešti policijai, organizuoti įvykio vietos apsaugą, kol atvyks policijos pareigūnai, nustatyti liudytojus, suteikti kitokią pagalbą policijos pareigūnams, tiriantiems nusikaltimo ar teisės pažeidimo aplinkybes;</text:span></text:p>
      <text:p text:style-name="P151"><text:span text:style-name="T152">2</text:span><text:span text:style-name="T153">) suteikti neatidėliotiną<text:s/></text:span><text:span text:style-name="T154">medicinos pagalbą nukentėjusiesiems, bejėgiškos būklės asmenims;</text:span></text:p>
      <text:p text:style-name="P155"><text:span text:style-name="T156">3</text:span><text:span text:style-name="T157">) imtis visų galimų priemonių asmens, valstybės, įmonių, įstaigų ir organizacijų turtui gelbėti stichinių nelaimių, katastrofų, avarijų ir kitų ypatingų įvykių atvejais;</text:span></text:p>
      <text:p text:style-name="P158"><text:span text:style-name="T159">4</text:span><text:span text:style-name="T160">) laikyti p</text:span><text:span text:style-name="T161">aslaptyje konfidencialią informaciją ar patikėtas tarnybos paslaptis;</text:span></text:p>
      <text:p text:style-name="P162"><text:span text:style-name="T163">5</text:span><text:span text:style-name="T164">) atlikdami pavestas funkcijas, nešioti nustatyto pavyzdžio atpažinimo ženklą, prisistatyti, pateikti policijos rėmėjo pažymėjimą;</text:span></text:p>
      <text:p text:style-name="P165"><text:span text:style-name="T166">6</text:span><text:span text:style-name="T167">) laikytis įstatymų, kitų teisės aktų, patikė</text:span><text:span text:style-name="T168">tas užduotis atlikti laiku ir tiksliai.</text:span></text:p>
      <text:p text:style-name="P169"><text:span text:style-name="T170">2</text:span><text:span text:style-name="T171">. Policijos rėmėjai, atlikdami savo funkcijas, privalo gerbti ir užtikrinti žmogaus teises bei laisves.</text:span></text:p>
      <text:p text:style-name="Normal"/>
      <text:p text:style-name="P172"><text:span text:style-name="T173">KETVIRTASIS</text:span><text:span text:style-name="T174"><text:s/>SKIRSNIS</text:span></text:p>
      <text:p text:style-name="P175"><text:span text:style-name="T176">PRIĖMIMAS Į POLICIJOS RĖMĖJUS. ATLEIDIMAS IŠ POLICIJOS RĖMĖJŲ</text:span></text:p>
      <text:p text:style-name="Normal"/>
      <text:p text:style-name="P177"><text:span text:style-name="T178">7</text:span><text:span text:style-name="T179"><text:s/>straip</text:span><text:span text:style-name="T180">snis.<text:s/></text:span><text:span text:style-name="T181">Priėmimas į policijos rėmėjus</text:span></text:p>
      <text:p text:style-name="P182"><text:span text:style-name="T183">1</text:span><text:span text:style-name="T184">. Policijos rėmėju gali tapti ne jaunesnis kaip 18 metų, mokantis lietuvių kalbą, neteistas Lietuvos Respublikos pilietis, pagal asmenines ir moralines savybes tinkantis būti policijos rėmėju.</text:span></text:p>
      <text:p text:style-name="P185"><text:span text:style-name="T186">2</text:span><text:span text:style-name="T187">. Asmuo, norintis</text:span><text:span text:style-name="T188"><text:s/>tapti policijos rėmėju, pateikia prašymą policijos įstaigos vadovui. Prašyme pretendentas įsipareigoja vykdyti policijos rėmėjui keliamus reikalavimus, nustatytus šiame įstatyme. Šaulių sąjungos, judėjimo „Stabdyk nusikalstamumą“, kitų visuomeninių organi</text:span><text:span text:style-name="T189">zacijų, kurių įstatai įpareigoja kovoti su nusikalstamumu, vadovai gali pateikti rekomenduojamų būti policijos rėmėjais asmenų sąrašus kartu su sąraše esančių asmenų prašymais tapti policijos rėmėjais.</text:span></text:p>
      <text:p text:style-name="P190"><text:span text:style-name="T191">3</text:span><text:span text:style-name="T192">. Prieš įrašant asmenį į policijos rėmėjus, tikri</text:span><text:span text:style-name="T193">nama, ar pretendentas atitinka policijos rėmėjams keliamus reikalavimus. Jei būtina, organizuojamas atitinkamas mokymas.</text:span></text:p>
      <text:p text:style-name="P194"><text:span text:style-name="T195">4</text:span><text:span text:style-name="T196">. Patenkinus prašymą, pretendentas įrašomas į policijos rėmėjus policijos įstaigos vadovo įsakymu. Apie nepatenkintą prašymą prane</text:span><text:span text:style-name="T197">šama jo pateikėjui ir šį rekomendavusiai organizacijai.</text:span></text:p>
      <text:p text:style-name="P198"/>
      <text:p text:style-name="P199"><text:span text:style-name="T200">8</text:span><text:span text:style-name="T201"><text:s/>straipsnis.<text:s/></text:span><text:span text:style-name="T202">Policijos rėmėjo pažymėjimas ir atpažinimo ženklai</text:span></text:p>
      <text:p text:style-name="P203"><text:span text:style-name="T204">1</text:span><text:span text:style-name="T205">. Policijos rėmėjui išduodamas pažymėjimas, prie krūtinės segamas atpažinimo ženklas, prireikus – raištis ant rankovės. Jų<text:s/></text:span><text:span text:style-name="T206">formą ir nešiojimo tvarką tvirtina Lietuvos Respublikos policijos generalinis komisaras.</text:span></text:p>
      <text:p text:style-name="P207"><text:span text:style-name="T208">2</text:span><text:span text:style-name="T209">. Atlikdamas pavestas funkcijas, policijos rėmėjas nešioja atpažinimo ženklus.</text:span></text:p>
      <text:p text:style-name="P210"><text:span text:style-name="T211">3</text:span><text:span text:style-name="T212">. Atleidus policijos rėmėją, atpažinimo ženklai turi būti grąžinti.</text:span></text:p>
      <text:p text:style-name="P213"><text:span text:style-name="T214">4</text:span><text:span text:style-name="T215">. Pol</text:span><text:span text:style-name="T216">icijos įstaigos vadovo sprendimu, suderintu su savivaldos vykdomąja institucija, gali būti nustatytas policijos rėmėjo uniformos pavyzdys ir jos dėvėjimo tvarka.</text:span></text:p>
      <text:p text:style-name="P217"/>
      <text:p text:style-name="P218"><text:span text:style-name="T219">9</text:span><text:span text:style-name="T220"><text:s/>straipsnis.<text:s/></text:span><text:span text:style-name="T221">Atleidimas iš policijos rėmėjų</text:span></text:p>
      <text:p text:style-name="P222"><text:span text:style-name="T223">1</text:span><text:span text:style-name="T224">. Policijos rėmėjas policijos įstaigo</text:span><text:span text:style-name="T225">s vadovo įsakymu išbraukiamas iš policijos rėmėjų prie policijos įstaigos sąrašo:</text:span></text:p>
      <text:p text:style-name="P226"><text:span text:style-name="T227">1</text:span><text:span text:style-name="T228">) paties prašymu;<text:s/></text:span></text:p>
      <text:p text:style-name="P229"><text:span text:style-name="T230">2</text:span><text:span text:style-name="T231">) dėl policijos rėmėjo vardo diskreditavimo, netekęs institucijos, kuriai jis atstovauja, pasitikėjimo ir gavus jos motyvuotą siūlymą;</text:span></text:p>
      <text:p text:style-name="P232"><text:span text:style-name="T233">3</text:span><text:span text:style-name="T234">) jei j</text:span><text:span text:style-name="T235">is neatitinka šio įstatymo 7 straipsnio reikalavimų.</text:span></text:p>
      <text:p text:style-name="P236"><text:span text:style-name="T237">2</text:span><text:span text:style-name="T238">. Policijos įstaigos vadovo sprendimas gali būti apskųstas Lietuvos Respublikos policijos generaliniam komisarui. Šio sprendimas yra galutinis ir neskundžiamas.</text:span></text:p>
      <text:p text:style-name="P239"/>
      <text:p text:style-name="P240"><text:span text:style-name="T241">PENKTASIS</text:span><text:span text:style-name="T242"><text:s/>SKIRSNIS</text:span></text:p>
      <text:p text:style-name="P243"><text:span text:style-name="T244">POLICIJOS RĖMĖJŲ SOCIALINĖS GARANTIJOS IR ATSAKOMYBĖ</text:span></text:p>
      <text:p text:style-name="Normal"/>
      <text:p text:style-name="P245"><text:span text:style-name="T246">10</text:span><text:span text:style-name="T247"><text:s/>straipsnis.<text:s/></text:span><text:span text:style-name="T248">Policijos rėmėjų teisinės garantijos</text:span></text:p>
      <text:p text:style-name="P249"><text:span text:style-name="T250">1</text:span><text:span text:style-name="T251">. Policijos rėmėjų gyvybę, sveikatą ir orumą, kaip ir policijos pareigūnų, gina įstatymai.</text:span></text:p>
      <text:p text:style-name="P252"><text:span text:style-name="T253">2</text:span><text:span text:style-name="T254">. Teisėti policijos rėmėjų reikalavimai ir<text:s/></text:span><text:span text:style-name="T255">nurodymai yra privalomi asmenims, įmonėms, įstaigoms, organizacijoms bei pareigūnams.</text:span></text:p>
      <text:p text:style-name="P256"><text:span text:style-name="T257">3</text:span><text:span text:style-name="T258">. Už policijos rėmėjų, kaip ir policijos pareigūnų, teisėtų reikalavimų ir nurodymų nevykdymą atsakoma įstatymų nustatyta tvarka.</text:span></text:p>
      <text:p text:style-name="P259"/>
      <text:p text:style-name="P260"><text:span text:style-name="T261">11</text:span><text:span text:style-name="T262"><text:s/>straipsnis.<text:s/></text:span><text:span text:style-name="T263">Policijos rėm</text:span><text:span text:style-name="T264">ėjų socialinės garantijos</text:span></text:p>
      <text:p text:style-name="P265"><text:span text:style-name="T266">1</text:span><text:span text:style-name="T267">. Valstybė išmoka vienkartinę pašalpą policijos rėmėjui, jei jam atliekant policijos rėmėjo funkcijas buvo padaryti kūno sužalojimai, dėl kurių jis tapo:</text:span></text:p>
      <text:p text:style-name="P268"><text:span text:style-name="T269">1</text:span><text:span text:style-name="T270">) I ar II grupės invalidu – 60 MGL dydžio;</text:span></text:p>
      <text:p text:style-name="P271"><text:span text:style-name="T272">2</text:span><text:span text:style-name="T273">) III grupės invalid</text:span><text:span text:style-name="T274">u – 40 MGL dydžio.</text:span></text:p>
      <text:p text:style-name="P275"><text:span text:style-name="T276">2</text:span><text:span text:style-name="T277">. Jei policijos rėmėjas, atlikdamas policijos rėmėjų funkcijas, žuvo, jo šeimos nariams (sutuoktiniui, nepilnamečiams vaikams (įvaikiams), vaikams, gimusiems po žuvusiojo mirties) ir nedarbingiems asmenims, kurie buvo žuvusiojo iš</text:span><text:span text:style-name="T278">laikomi ar jo žuvimo dieną turėjo teisę gauti jo išlaikymą, išmokama lygiomis dalimis 120 MGL dydžio vienkartinė pašalpa.</text:span></text:p>
      <text:p text:style-name="P279"><text:span text:style-name="T280">3</text:span><text:span text:style-name="T281">. Pašalpos nemokamos, jeigu:</text:span></text:p>
      <text:p text:style-name="P282"><text:span text:style-name="T283">1</text:span><text:span text:style-name="T284">) policijos rėmėjas žuvo ar susižalojo darydamas tyčinį nusikaltimą;</text:span></text:p>
      <text:p text:style-name="P285"><text:span text:style-name="T286">2</text:span><text:span text:style-name="T287">) policijos rėmėjo žuvi</text:span><text:span text:style-name="T288">mo ar susižalojimo priežastis buvo apsvaigimas nuo alkoholio, narkotinių, psichotropinių ar toksinių medžiagų;</text:span></text:p>
      <text:p text:style-name="P289"><text:span text:style-name="T290">3</text:span><text:span text:style-name="T291">) policijos rėmėjas nusižudė, kėsinosi nusižudyti ar tyčia save sužalojo;</text:span></text:p>
      <text:p text:style-name="P292"><text:span text:style-name="T293">4</text:span><text:span text:style-name="T294">) policijos rėmėjo žuvimo ar susižalojimo priežastis buvo tra</text:span><text:span text:style-name="T295">nsporto priemonės vairavimas neturint teisės ją vairuoti arba perdavimas ją vairuoti asmeniui, apsvaigusiam nuo alkoholio, narkotinių, psichotropinių ar toksinių medžiagų arba neturinčiam teisės ją vairuoti;</text:span></text:p>
      <text:p text:style-name="P296"><text:span text:style-name="T297">5</text:span><text:span text:style-name="T298">) policijos rėmėjo sveikata sutriko ar jis<text:s/></text:span><text:span text:style-name="T299">mirė dėl ligos ar karo veiksmų ir jei tai nesusiję su policijos rėmėjo funkcijų vykdymu.</text:span></text:p>
      <text:p text:style-name="P300"><text:span text:style-name="T301">4</text:span><text:span text:style-name="T302">. Šių pašalpų išmokėjimo tvarką nustato Vyriausybė ar jos įgaliota institucija.</text:span></text:p>
      <text:p text:style-name="P303"><text:span text:style-name="T304">5</text:span><text:span text:style-name="T305">. Kai dėl pavojingos teisės pažeidėjo veikos policijos rėmėjas suluošinamas</text:span><text:span text:style-name="T306"><text:s/>ar kitaip sužalojama jo sveikata, įstatymų nustatyta tvarka jam atlyginama turtinė ir neturtinė (moralinė) žala.</text:span></text:p>
      <text:p text:style-name="P307"/>
      <text:p text:style-name="P308"><text:span text:style-name="T309">12</text:span><text:span text:style-name="T310"><text:s/>straipsnis.<text:s/></text:span><text:span text:style-name="T311">Išlaidų atlyginimas</text:span></text:p>
      <text:p text:style-name="P312"><text:span text:style-name="T313">Policijos rėmėjui gali būti atlygintos transporto, ryšių ir kitos išlaidos, kurių jis turėjo<text:s/></text:span><text:span text:style-name="T314">atlikdamas pavestas funkcijas. Sprendimą dėl šių išlaidų atlyginimo priima ir jų sąmatą tvirtina policijos įstaigos vadovas.</text:span></text:p>
      <text:p text:style-name="P315"/>
      <text:p text:style-name="P316"><text:span text:style-name="T317">13</text:span><text:span text:style-name="T318"><text:s/>straipsnis.<text:s/></text:span><text:span text:style-name="T319">Policijos rėmėjų apdovanojimas</text:span></text:p>
      <text:p text:style-name="P320"><text:span text:style-name="T321">1</text:span><text:span text:style-name="T322">. Policijos rėmėjas, pasižymėjęs saugant viešąją tvarką ir visuomenę,<text:s/></text:span><text:span text:style-name="T323">užkardant nusikaltimus, gali būti policijos įstaigos vadovo ar kitų institucijų paskatintas padėka, pinigine premija bei apdovanotas ar pristatytas aukštesniam apdovanojimui įstatymų nustatyta tvarka.</text:span></text:p>
      <text:p text:style-name="P324"><text:span text:style-name="T325">2</text:span><text:span text:style-name="T326">. Už didelius nuopelnus policijos rėmėjas gali būt</text:span><text:span text:style-name="T327">i pristatytas valstybiniam apdovanojimui.</text:span></text:p>
      <text:p text:style-name="P328"/>
      <text:p text:style-name="P329"><text:span text:style-name="T330">14</text:span><text:span text:style-name="T331"><text:s/>straipsnis.<text:s/></text:span><text:span text:style-name="T332">Policijos rėmėjų atsakomybė</text:span></text:p>
      <text:p text:style-name="P333"><text:span text:style-name="T334">1</text:span><text:span text:style-name="T335">. Policijos rėmėjai už neteisėtus veiksmus atsako įstatymų nustatyta tvarka.</text:span></text:p>
      <text:p text:style-name="P336"><text:span text:style-name="T337">2</text:span><text:span text:style-name="T338">. Policijos įstaigos vadovas turi teisę įspėti policijos rėmėją už veiksmus,<text:s/></text:span><text:span text:style-name="T339">nesuderinamus su policijos rėmėjų veikla, ir apie tai pranešti rekomendaciją pateikusiai organizacijai.</text:span></text:p>
      <text:p text:style-name="Normal"/>
      <text:p text:style-name="P340"><text:span text:style-name="T341">ŠEŠTASIS</text:span><text:span text:style-name="T342"><text:s/>SKIRSNIS</text:span></text:p>
      <text:p text:style-name="P343"><text:span text:style-name="T344">SPECIALIŲJŲ PRIEMONIŲ PANAUDOJIMAS IR VEIKLOS FINANSAVIMAS</text:span></text:p>
      <text:p text:style-name="Normal"/>
      <text:p text:style-name="P345"><text:span text:style-name="T346">15</text:span><text:span text:style-name="T347"><text:s/>straipsnis.<text:s/></text:span><text:span text:style-name="T348">Specialiųjų priemonių išdavimas ir panaudojima</text:span><text:span text:style-name="T349">s</text:span></text:p>
      <text:p text:style-name="P350"><text:span text:style-name="T351">1</text:span><text:span text:style-name="T352">. Specialiųjų priemonių išdavimo policijos rėmėjams atvejus ir leidžiamų išduoti specialiųjų priemonių rūšis nustato Lietuvos Respublikos policijos generalinis komisaras.</text:span></text:p>
      <text:p text:style-name="P353"><text:span text:style-name="T354">2</text:span><text:span text:style-name="T355">. Specialiosios priemonės gali būti išduodamos tinkamai parengtiems polic</text:span><text:span text:style-name="T356">ijos rėmėjams atlikti pavestas funkcijas tik kartu su policijos pareigūnais.</text:span></text:p>
      <text:p text:style-name="P357"><text:span text:style-name="T358">3</text:span><text:span text:style-name="T359">. Specialiųjų priemonių panaudojimo sąlygas reglamentuoja Policijos įstatymas.</text:span></text:p>
      <text:p text:style-name="P360"/>
      <text:p text:style-name="P361"><text:span text:style-name="T362">16</text:span><text:span text:style-name="T363"><text:s/>straipsnis.<text:s/></text:span><text:span text:style-name="T364">Policijos rėmėjų veiklos finansavimas</text:span></text:p>
      <text:p text:style-name="P365"><text:span text:style-name="T366">Policijos rėmėjų veikla finansuoj</text:span><text:span text:style-name="T367">ama iš valstybės biudžete Policijos departamentui prie Vidaus reikalų ministerijos skirtų lėšų, iš specialių kovos su nusikalstamumu bei teisėtvarkos pažeidimais fondų, miestų ir rajonų savivaldybių bei visuomeninių organizacijų lėšų.</text:span></text:p>
      <text:p text:style-name="P368"/>
      <text:p text:style-name="Normal"/>
      <text:p text:style-name="P369"><text:span text:style-name="T370">Skelbiu šį Li</text:span><text:span text:style-name="T371">etuvos Respublikos Seimo priimtą įstatymą.</text:span></text:p>
      <text:p text:style-name="P372"/>
      <text:p text:style-name="P373"/>
      <text:p text:style-name="P374">RESPUBLIKOS PREZIDENTAS<text:tab/>VALDAS ADAMKUS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2:23:00Z</meta:creation-date>
    <dc:date>2015-06-15T12:23:00Z</dc:date>
    <meta:template xlink:href="Normal" xlink:type="simple"/>
    <meta:editing-cycles>2</meta:editing-cycles>
    <meta:editing-duration>PT0S</meta:editing-duration>
    <meta:document-statistic meta:page-count="4" meta:paragraph-count="118" meta:word-count="1399" meta:character-count="11175" meta:row-count="395" meta:non-whitespace-character-count="9894"/>
  </office:meta>
</office:document-meta>
</file>