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O N S T I T U C I N I S <text:s/>A K T A S</text:p>
      <text:p text:style-name="P11">DĖL LIETUVOS RESPUBLIKOS NESIJUNGIMO Į POSTSOVIETINĖS RYTŲ SĄJUNGAS</text:p>
      <text:p text:style-name="P12"/>
      <text:p text:style-name="P13">1992 m. birželio 8 d. Nr. I-2622</text:p>
      <text:p text:style-name="P14">Vilnius</text:p>
      <text:p text:style-name="P15"/>
      <text:p text:style-name="P16"><text:span text:style-name="T17">Lietuvos Respublikos Aukščiaus</text:span><text:span text:style-name="T18">ioji Taryba,</text:span></text:p>
      <text:p text:style-name="P19"><text:span text:style-name="T20">remdamasi 1918 m. vasario 16 d. ir 1990 m. kovo 11 d. aktais dėl Lietuvos nepriklausomos valstybės atkūrimo ir 1991 m. vasario 9 d. visos tautos pareikšta valia ir</text:span></text:p>
      <text:p text:style-name="P21"><text:span text:style-name="T22">matydama pastangas bet kokiu pavidalu išsaugoti buvusią SSR Sąjungą su visais</text:span><text:span text:style-name="T23"><text:s/>jos užkariavimais ir ketinimus įtraukti Lietuvą į postsovietinio Rytų bloko gynybines, ekonomines, finansines ir kitokias „erdves“,</text:span></text:p>
      <text:p text:style-name="P24"><text:span text:style-name="T25">nutari</text:span><text:span text:style-name="T26">a:</text:span></text:p>
      <text:p text:style-name="P27">1. Puoselėti abipusiškai naudingus ryšius su kiekviena valstybe, anksčiau buvusia SSRS sudėtyje, tačiau niekada ir jokiu pavidalu nesijungti į jokias buvusios SSRS pagrindu kuriamas naujas politines, karines, ekonomines ar kitokias valstybių sąjungas bei sandraugas.</text:p>
      <text:p text:style-name="P28"><text:span text:style-name="T29">2</text:span><text:span text:style-name="T30">. Veikla, kuria siekiama įtraukti Lietuvos valstybę į šio Konstitucinio akto pirmajame straipsny</text:span><text:span text:style-name="T31">je nurodytas valstybių sąjungas ar sandraugas, yra laikoma priešiška Lietuvos nepriklausomybei ir atsakomybė už ją nustatoma pagal įstatymus.</text:span></text:p>
      <text:p text:style-name="P32"><text:span text:style-name="T33">3</text:span><text:span text:style-name="T34">. Lietuvos Respublikos teritorijoje negali būti jokių Rusijos, Nepriklausomų Valstybių Sandraugos ar į ją įei</text:span><text:span text:style-name="T35">nančių valstybių karinių bazių ir kariuomenės dalinių.</text:span></text:p>
      <text:p text:style-name="P36"/>
      <text:p text:style-name="P37"/>
      <text:p text:style-name="P38">LIETUVOS RESPUBLIKOS</text:p>
      <text:p text:style-name="P39">AUKŠČIAUSIOSIOS TARYBOS PIRMININKAS<text:tab/>VYTAUTAS LANDSBERG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8:00Z</meta:creation-date>
    <dc:date>2015-06-10T22:58:00Z</dc: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1388" meta:row-count="46" meta:non-whitespace-character-count="1210"/>
  </office:meta>
</office:document-meta>
</file>