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KARIUOMENĖS VADO</text:span></text:p>
      <text:p text:style-name="P6">ĮSAKYMAS</text:p>
      <text:p text:style-name="P7"/>
      <text:p text:style-name="P8">DĖL LIETUVOS KARIUOMENĖS VADO 2009 M. RUGSĖJO 24 D. ĮSAKYMO<text:s/><text:line-break/>Nr. V-945 „DĖL ŽMONIŲ PAIEŠKOS IR GELBĖJIMO DARBŲ PAIEŠKOS IR GELBĖJIMO RAJONE PLANO PATVIRTINIMO“ PAKEITIMO</text:p>
      <text:p text:style-name="P9"/>
      <text:p text:style-name="P10">2011 m. balandžio 21 d. Nr. V-393</text:p>
      <text:p text:style-name="P11">Vilnius</text:p>
      <text:p text:style-name="P12"/>
      <text:p text:style-name="P13"><text:span text:style-name="T14">Pakeičiu</text:span><text:span text:style-name="T15"><text:s/>Lietuvos kariuomenės vado 2009 m. rugsėjo 24 d. įsakymu Nr. V-945 patvirtintą Žmonių paieškos ir gelbėjimo darbų paieškos ir gelbėjimo rajone planą:</text:span></text:p>
      <text:p text:style-name="P16"><text:span text:style-name="T17">1</text:span><text:span text:style-name="T18">. Papildau nauju 77.13 punktu, atitinkamai keičiant ankstesnių 77.13–77.17 punktų numeraciją, ir išdėstau jį taip:</text:span></text:p>
      <text:p text:style-name="P19"><text:span text:style-name="T20">„</text:span><text:span text:style-name="T21">77.13</text:span><text:span text:style-name="T22">. nedelsiant informuoti Lietuvos Respublikos užsienio reikalų ministeriją, kai avarijoje yra poreikis imtis konsulinių veiksmų arba diplomatinės tarnybos įsikišimo.“</text:span></text:p>
      <text:p text:style-name="P23"><text:span text:style-name="T24">2</text:span><text:span text:style-name="T25">. Išdėstau 77.14 punktą taip:</text:span></text:p>
      <text:p text:style-name="P26"><text:span text:style-name="T27">„</text:span><text:span text:style-name="T28">77.14</text:span><text:span text:style-name="T29">. teikti informaciją JSSB apie paieškos ir gelbėjimo rajone nelaimę patyrusius žmones, avariją patyrusį orlaivį ar laivą, vadovaujantis Lietuvos kariuomenės vado 2010 m. kovo 8 d. įsakymu Nr. V-184 „Dėl informacijos apie įvykius krašto apsaugos sistemos institucijose teikimo“ nustatyta tvarka.“</text:span></text:p>
      <text:p text:style-name="P30"/>
      <text:p text:style-name="P31"/>
      <text:p text:style-name="P32"/>
      <text:p text:style-name="P33"><text:span text:style-name="T34">Kariuomenės vadas<text:s/></text:span><text:span text:style-name="T35"><text:tab/>gen. mjr. Arvydas Poc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KARIUOMENĖS VADO</dc:title>
    <meta:initial-creator>Sandra</meta:initial-creator>
    <dc:creator>Adlib User</dc:creator>
    <meta:creation-date>2016-03-18T08:43:00Z</meta:creation-date>
    <dc:date>2016-03-18T08:43:00Z</dc:date>
    <meta:template xlink:href="Normal" xlink:type="simple"/>
    <meta:editing-cycles>2</meta:editing-cycles>
    <meta:editing-duration>PT0S</meta:editing-duration>
    <meta:document-statistic meta:page-count="1" meta:paragraph-count="13" meta:word-count="150" meta:character-count="1090" meta:row-count="45" meta:non-whitespace-character-count="953"/>
  </office:meta>
</office:document-meta>
</file>