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text-indent="0.4916in"/>
    </style:style>
    <style:style style:name="P84" style:parent-style-name="Normal" style:family="paragraph">
      <style:paragraph-properties fo:text-indent="0.4916in"/>
    </style:style>
    <style:style style:name="P85" style:parent-style-name="Normal" style:family="paragraph">
      <style:paragraph-properties fo:text-indent="0.4916in"/>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APMOKĖJIMO CUKRINIŲ RUNKELIŲ AUGINTOJAMS UŽ 2003 METŲ DERLIAUS BAZINIO CUKRINGUMO KVOTINIUS CUKRINIUS RUNKELIUS</text:p>
      <text:p text:style-name="P14"/>
      <text:p text:style-name="P15">2003 m. liepos 18 d. Nr. 973</text:p>
      <text:p text:style-name="P16">Vilnius</text:p>
      <text:p text:style-name="P17"/>
      <text:p text:style-name="P18"><text:span text:style-name="T19">Vadovaudamasi Lietuvos Respublikos cukraus įstatymu (Žin., 1995, Nr.<text:s/></text:span><text:a xlink:href="https://www.e-tar.lt/portal/lt/legalAct/TAR.C4BA002142E2" office:target-frame-name="_blank" xlink:show="new"><text:span text:style-name="T20">41-990</text:span></text:a><text:span text:style-name="T21">; 1999, Nr.<text:s/></text:span><text:a xlink:href="https://www.e-tar.lt/portal/lt/legalAct/TAR.850F76A64360" office:target-frame-name="_blank" xlink:show="new"><text:span text:style-name="T22">65-2089</text:span></text:a><text:span text:style-name="T23">) ir atsižvelgdama į tai, kad įstojus į Europos Sąjungą neteks galios Lietuvos Respublikos cukraus mokesčio įstatymas (Žin., 2002, Nr.<text:s/></text:span><text:a xlink:href="https://www.e-tar.lt/portal/lt/legalAct/TAR.F11AA3A7FAA0" office:target-frame-name="_blank" xlink:show="new"><text:span text:style-name="T24">15-551</text:span></text:a><text:span text:style-name="T25">), Lietuvos Respublikos Vyriausybė<text:s/></text:span><text:span text:style-name="T26">nutari</text:span><text:span text:style-name="T27">a:</text:span></text:p>
      <text:p text:style-name="P28"><text:span text:style-name="T29">1</text:span><text:span text:style-name="T30">. Patvirtinti 2003 metų derliaus 16 procentų bazinio cukringumo kvotinių cukrinių runkelių:</text:span></text:p>
      <text:p text:style-name="P31"><text:span text:style-name="T32">1.1</text:span><text:span text:style-name="T33">. minimalią ribinę supirkimo kainą be subsidijos – 135 litus už toną;</text:span></text:p>
      <text:p text:style-name="P34"><text:span text:style-name="T35">1.2</text:span><text:span text:style-name="T36">. subsidiją – 26 litus už toną.</text:span></text:p>
      <text:p text:style-name="P37"><text:span text:style-name="T38">2</text:span><text:span text:style-name="T39">. Nustatyti, kad šio nutarimo 1.1 punkte nurodytos kainos dalį – 62 litus už toną cukraus gamintojai išmoka cukrinių runkelių augintojams iki 2003 m. gruodžio 1 d., 24 litus už toną – iki 2004 m. vasario 15 d., 49 litus už toną – iki 2004 m. birželio 1 dienos.</text:span></text:p>
      <text:p text:style-name="P40"><text:span text:style-name="T41">3</text:span><text:span text:style-name="T42">. Pakeisti Lietuvos Respublikos Vyriausybės 2000 m. balandžio 6 d. nutarimą Nr. 393 „Dėl atsiskaitymo už žemės ūkio produkciją terminų“ (Žin., 2000, Nr.<text:s/></text:span><text:a xlink:href="https://www.e-tar.lt/portal/lt/legalAct/TAR.E480E4573557" office:target-frame-name="_blank" xlink:show="new"><text:span text:style-name="T43">30-835</text:span></text:a><text:span text:style-name="T44">; 2001, Nr.<text:s/></text:span><text:a xlink:href="https://www.e-tar.lt/portal/lt/legalAct/TAR.0EF7E793FAC5" office:target-frame-name="_blank" xlink:show="new"><text:span text:style-name="T45">10-289</text:span></text:a><text:span text:style-name="T46">) ir išdėstyti 2.5 punktą taip:</text:span></text:p>
      <text:p text:style-name="P47"><text:span text:style-name="T48">„</text:span><text:span text:style-name="T49">2.5</text:span><text:span text:style-name="T50">. už cukrinius runkelius sumokama iki gruodžio 1 d., išskyrus 2003 metų derliaus cukrinius runkelius, kai mokama iki 2004 m. birželio 1 dienos;“.</text:span></text:p>
      <text:p text:style-name="P51"><text:span text:style-name="T52">4</text:span><text:span text:style-name="T53">. Pakeisti Cukraus režimą, patvirtintą Lietuvos Respublikos Vyriausybės 2001 m. kovo 7 d. nutarimu Nr. 264 „Dėl Cukraus režimo patvirtinimo“ (Žin., 2001, Nr.<text:s/></text:span><text:a xlink:href="https://www.e-tar.lt/portal/lt/legalAct/TAR.4D2AA2F47393" office:target-frame-name="_blank" xlink:show="new"><text:span text:style-name="T54">21-702</text:span></text:a><text:span text:style-name="T55">):</text:span></text:p>
      <text:p text:style-name="P56"><text:span text:style-name="T57">4.1</text:span><text:span text:style-name="T58">. Įrašyti 7 punkte po žodžio „runkelių“ žodžius „išskyrus 2003 metų derliaus cukrinius runkelius“.</text:span></text:p>
      <text:p text:style-name="P59"><text:span text:style-name="T60">4.2</text:span><text:span text:style-name="T61">. Įrašyti 20 punkte po žodžio „runkelių“ žodžius „išskyrus 2003 metų derliaus cukrinius runkelius“.</text:span></text:p>
      <text:p text:style-name="P62"><text:span text:style-name="T63">4.3</text:span><text:span text:style-name="T64">. Išdėstyti 21.3 punktą taip:<text:s/></text:span></text:p>
      <text:p text:style-name="P65"><text:span text:style-name="T66">„</text:span><text:span text:style-name="T67">21.3</text:span><text:span text:style-name="T68">. Europos Sąjungos cukraus kainą;“.</text:span></text:p>
      <text:p text:style-name="P69"><text:span text:style-name="T70">4.4</text:span><text:span text:style-name="T71">. Išdėstyti 22 punktą taip:</text:span></text:p>
      <text:p text:style-name="P72"><text:span text:style-name="T73">„</text:span><text:span text:style-name="T74">22</text:span><text:span text:style-name="T75">. Žemės ūkio ministerija minimalią ribinę cukrinių runkelių supirkimo kainą derina su cukrinių runkelių augintojų kooperatyvais ir cukraus gamintojais ir patvirtina ministro įsakymu. 2003 metų derliaus cukrinių runkelių supirkimo kaina nustatoma Lietuvos Respublikos Vyriausybės nutarimu.“.</text:span></text:p>
      <text:p text:style-name="P76"><text:span text:style-name="T77">5</text:span><text:span text:style-name="T78">. Pavesti Žemės ūkio ministerijai parengti ir iki 2003 m. rugsėjo 1 d. patvirtinti Subsidijų cukrinių runkelių augintojams už parduotus 2003 metų derliaus bazinio cukringumo kvotinius cukrinius runkelius mokėjimo taisykles ir numatyti jose galutinį subsidijų cukrinių runkelių augintojams išmokėjimo terminą – iki 2004 m. vasario 15 dienos.<text:s/></text:span></text:p>
      <text:p text:style-name="P79"/>
      <text:p text:style-name="P80"/>
      <text:p text:style-name="P81"/>
      <text:p text:style-name="P82">MINISTRAS PIRMININKAS<text:tab/>ALGIRDAS BRAZAUSKAS</text:p>
      <text:p text:style-name="P83"/>
      <text:p text:style-name="P84"/>
      <text:p text:style-name="P85"/>
      <text:p text:style-name="P86">APLINKOS MINISTRAS,</text:p>
      <text:p text:style-name="P87">PAVADUOJANTIS ŽEMĖS ŪKIO MINISTRĄ<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9-13T11:21:00Z</meta:creation-date>
    <dc:date>2021-09-13T11:21:00Z</dc:date>
    <meta:template xlink:href="Normal.dotm" xlink:type="simple"/>
    <meta:editing-cycles>2</meta:editing-cycles>
    <meta:editing-duration>PT0S</meta:editing-duration>
    <meta:document-statistic meta:page-count="1" meta:paragraph-count="56" meta:word-count="366" meta:character-count="3066" meta:row-count="212" meta:non-whitespace-character-count="2756"/>
  </office:meta>
</office:document-meta>
</file>