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ISIJOS NACIONALINĖS ENERGETIKOS STRATEGIJOS NUOSTATŲ, SUSIJUSIŲ SU IGNALINOS ATOMINE ELEKTRINE, ĮGYVENDINIMUI KOORDINUOTI SUDARYMO</text:p>
      <text:p text:style-name="P12"/>
      <text:p text:style-name="P13">2000 m. vasario 29 d. Nr. 231</text:p>
      <text:p text:style-name="P14">Vilnius</text:p>
      <text:p text:style-name="P15"/>
      <text:p text:style-name="P16"><text:span text:style-name="T17">Vadovaudamasi Lietuvos Respublikos Seimo 1999 m. spalio 5 d. nutarimu Nr. VIII-1348 „Dėl Nacionalinės energetikos strategijos patvirtinimo“ (Žin., 1999, Nr.<text:s/></text:span><text:a xlink:href="https://www.e-tar.lt/portal/lt/legalAct/TAR.988CD5EEC412" office:target-frame-name="_blank" xlink:show="new"><text:span text:style-name="T18">86-2568</text:span></text:a><text:span text:style-name="T19">), Li</text:span><text:span text:style-name="T20">etuvos Respublikos Vyriausybė</text:span><text:span text:style-name="T21"><text:s/></text:span><text:span text:style-name="T22">nutari</text:span><text:span text:style-name="T23">a:</text:span></text:p>
      <text:p text:style-name="P24"><text:span text:style-name="T25">1</text:span><text:span text:style-name="T26">. Sudaryti komisiją Nacionalinės energetikos strategijos nuostatų, susijusių su Ignalinos atomine elektrine, įgyvendinimui koordinuoti (toliau vadinama – komisija) ir nustatyti, kad į komisijos sudėtį įeina ūkio<text:s/></text:span><text:span text:style-name="T27">viceministras (komisijos pirmininkas), tiesiogiai atsakingas už Nacionalinės energetikos strategijos nuostatų, susijusių su Ignalinos atomine elektrine, įgyvendinimą, ūkio ministro, aplinkos ministro, finansų ministro, socialinės apsaugos ir darbo ministro</text:span><text:span text:style-name="T28">, teisingumo ministro, užsienio reikalų ministro, valdymo reformų ir savivaldybių reikalų ministro ir Europos komiteto prie Lietuvos Respublikos Vyriausybės generalinio direktoriaus paskirti asmenys – nurodytųjų institucijų viceministrai, generalinio direk</text:span><text:span text:style-name="T29">toriaus pavaduotojai arba šių institucijų struktūrinių padalinių (departamentų) vadovai, Visagino miesto mero, Ignalinos rajono mero, Utenos apskrities viršininko bei Zarasų rajono mero paskirti asmenys, taip pat valstybės įmonės Energetikos agentūros dire</text:span><text:span text:style-name="T30">ktoriaus, Valstybinės atominės energetikos saugos inspekcijos viršininko ir Lietuvos energetikos instituto direktoriaus paskirti asmenys.</text:span></text:p>
      <text:p text:style-name="P31"><text:span text:style-name="T32">2</text:span><text:span text:style-name="T33">. Nustatyti, kad:</text:span></text:p>
      <text:p text:style-name="P34"><text:span text:style-name="T35">2.1</text:span><text:span text:style-name="T36">. komisijos personalinę sudėtį tvirtina ūkio ministras;</text:span></text:p>
      <text:p text:style-name="P37"><text:span text:style-name="T38">2.2</text:span><text:span text:style-name="T39">. komisija veikia pagal Lie</text:span><text:span text:style-name="T40">tuvos Respublikos Vyriausybės patvirtintus nuostatus;</text:span></text:p>
      <text:p text:style-name="P41"><text:span text:style-name="T42">2.3</text:span><text:span text:style-name="T43">. komisijos pirmininkas reguliariai, bet ne rečiau kaip kartą per tris mėnesius informuoja Ministrą Pirmininką apie gautus, svarstomus ar įgyvendinamus konkrečius projektus, skirtus Nacionalinės<text:s/></text:span><text:span text:style-name="T44">energetikos strategijos nuostatoms, susijusioms su Ignalinos atomine elektrine, įgyvendinti, taip pat esamus arba tarptautinių finansinių donorų paskelbtus finansinius išteklius minėtiesiems projektams įgyvendinti. Nurodytoji informacija taip pat teikiama<text:s/></text:span><text:span text:style-name="T45">Respublikos Prezidentui ir Lietuvos Respublikos Seimui;</text:span></text:p>
      <text:p text:style-name="P46"><text:span text:style-name="T47">2.4</text:span><text:span text:style-name="T48">. komisija yra atskaitinga Lietuvos Respublikos Vyriausybei;</text:span></text:p>
      <text:p text:style-name="P49"><text:span text:style-name="T50">2.5</text:span><text:span text:style-name="T51">. komisiją ūkiškai ir techniškai aptarnauja Ūkio ministerija;</text:span></text:p>
      <text:p text:style-name="P52"><text:span text:style-name="T53">2.6</text:span><text:span text:style-name="T54">. ministerijos ir Vyriausybės įstaigos privalo komisijos</text:span><text:span text:style-name="T55"><text:s/>prašymu teikti informaciją, kurios reikia komisijos funkcijoms atlikti. Sprendžiant konkrečius klausimus, komisijos pirmininko pasiūlymu į jos posėdžius gali būti kviečiami ir kitų ministerijų bei Vyriausybės įstaigų vadovų paskirti asmenys, valstybės įmo</text:span><text:span text:style-name="T56">nės Ignalinos atominės elektrinės, visuomeninių, nevyriausybinių ir kitų organizacijų atstovai. Prireikus komisija gali pasinaudoti ir kitų (taip pat užsienio valstybių ir tarptautinių) organizacijų ekspertų konsultacijomis.</text:span></text:p>
      <text:p text:style-name="P57"><text:span text:style-name="T58">3</text:span><text:span text:style-name="T59">. Pavesti ūkio ministrui</text:span><text:span text:style-name="T60">:</text:span></text:p>
      <text:p text:style-name="P61"><text:span text:style-name="T62">3.1</text:span><text:span text:style-name="T63">. įsteigti papildomą projektų, susijusių su Ignalinos atomine elektrine, koordinavimo skyrių (6 etatai), kuris atliktų ir komisijos sekretoriato funkcijas;</text:span></text:p>
      <text:p text:style-name="P64"><text:span text:style-name="T65">3.2</text:span><text:span text:style-name="T66">. iki 2000 m. kovo 10 d. patvirtinti komisijos sudėtį;</text:span></text:p>
      <text:p text:style-name="P67"><text:span text:style-name="T68">3.3</text:span><text:span text:style-name="T69">. parengti komisijos nuo</text:span><text:span text:style-name="T70">status ir nustatytąja tvarka pateikti juos tvirtinti Lietuvos Respublikos Vyriausybei.</text:span></text:p>
      <text:p text:style-name="P71"><text:span text:style-name="T72">4</text:span><text:span text:style-name="T73">. Įpareigoti 1 punkte nurodytas ministerijas ir Vyriausybės įstaigas iki 2000 m. kovo 6 dienos:</text:span></text:p>
      <text:p text:style-name="P74"><text:span text:style-name="T75">4.1</text:span><text:span text:style-name="T76">. paskirti atstovus į komisiją;</text:span></text:p>
      <text:p text:style-name="P77"><text:span text:style-name="T78">4.2</text:span><text:span text:style-name="T79">. nedidinant valdymo i</text:span><text:span text:style-name="T80">šlaidų, paskirti kompetentingus valstybės tarnautojus, kurie savo institucijose būtų tiesiogiai atsakingi už klausimų, susijusių su Ignalinos atomine elektrine, sprendimą ir komisijos pirmininko pavedimu kartu su komisijos sekretoriatu dalyvautų organizuoj</text:span><text:span text:style-name="T81">ant komisijos darbą.</text:span></text:p>
      <text:p text:style-name="P82"><text:span text:style-name="T83">5</text:span><text:span text:style-name="T84">. Komisija turi:</text:span></text:p>
      <text:p text:style-name="P85"><text:span text:style-name="T86">5.1</text:span><text:span text:style-name="T87">. iki 2000 m. kovo 31 dienos:</text:span></text:p>
      <text:p text:style-name="P88"><text:span text:style-name="T89">5.1.1</text:span><text:span text:style-name="T90">. parengti Nacionalinės energetikos strategijos įgyvendinimo planą, o Lietuvos Respublikos Vyriausybei jį patvirtinus koordinuoti jo įgyvendinimą;</text:span></text:p>
      <text:p text:style-name="P91"><text:span text:style-name="T92">5.1.2</text:span><text:span text:style-name="T93">. parengti ir</text:span><text:span text:style-name="T94"><text:s/>nustatytąja tvarka pateikti Lietuvos Respublikos Vyriausybei suderintus projektus sprendimų dėl 5.2 punkte nurodytos finansinės paramos administravimo ir pasiūlymus dėl finansavimo mechanizmo, įskaitant valstybės įmonės Ignalinos atominės elektrinės ekspl</text:span><text:span text:style-name="T95">oatavimo nutraukimo bei kitų fondų pertvarkymą;</text:span></text:p>
      <text:p text:style-name="P96"><text:span text:style-name="T97">5.2</text:span><text:span text:style-name="T98">. užtikrinti, kad nuolat būtų ieškoma finansinės paramos Nacionalinės energetikos strategijos nuostatoms, susijusioms su Ignalinos atomine elektrine, įgyvendinti, ir koordinuoti šią veiklą;</text:span></text:p>
      <text:p text:style-name="P99"><text:span text:style-name="T100">5.3</text:span><text:span text:style-name="T101">.<text:s/></text:span><text:span text:style-name="T102">organizuoti tarptautinę finansinių donorų konferenciją finansinės paramos klausimu ir užtikrinti, kad iki 2000 m. balandžio 15 d. būtų atlikti visi būtini šios konferencijos parengiamieji darbai.</text:span></text:p>
      <text:p text:style-name="P103"><text:span text:style-name="T104">6</text:span><text:span text:style-name="T105">. Pripažinti netekusiu galios Lietuvos Respublikos Vy</text:span><text:span text:style-name="T106">riausybės 1999 m. kovo 31 d. nutarimą Nr. 361 „Dėl komisijos sudarymo“.</text:span></text:p>
      <text:p text:style-name="P107"/>
      <text:p text:style-name="P108"/>
      <text:p text:style-name="P109"><text:span text:style-name="T110">Ministras Pirmininkas</text:span><text:span text:style-name="T111"><text:tab/>Andrius Kubilius</text:span></text:p>
      <text:p text:style-name="P112"/>
      <text:p text:style-name="P113">Ūkio ministras<text:tab/>Valentinas Milaknis</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6:00Z</meta:creation-date>
    <dc:date>2015-09-25T00:06:00Z</dc:date>
    <meta:template xlink:href="Normal" xlink:type="simple"/>
    <meta:editing-cycles>2</meta:editing-cycles>
    <meta:editing-duration>PT0S</meta:editing-duration>
    <meta:document-statistic meta:page-count="2" meta:paragraph-count="36" meta:word-count="593" meta:character-count="4965" meta:row-count="133" meta:non-whitespace-character-count="4408"/>
  </office:meta>
</office:document-meta>
</file>