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1.8652in" style:use-optimal-column-width="false"/>
    </style:style>
    <style:style style:name="TableColumn35" style:family="table-column">
      <style:table-column-properties style:column-width="0.7625in" style:use-optimal-column-width="false"/>
    </style:style>
    <style:style style:name="TableColumn36" style:family="table-column">
      <style:table-column-properties style:column-width="0.7548in" style:use-optimal-column-width="false"/>
    </style:style>
    <style:style style:name="TableColumn37" style:family="table-column">
      <style:table-column-properties style:column-width="0.7625in" style:use-optimal-column-width="false"/>
    </style:style>
    <style:style style:name="TableColumn38" style:family="table-column">
      <style:table-column-properties style:column-width="0.7625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7625in" style:use-optimal-column-width="false"/>
    </style:style>
    <style:style style:name="TableColumn41" style:family="table-column">
      <style:table-column-properties style:column-width="0.7548in" style:use-optimal-column-width="false"/>
    </style:style>
    <style:style style:name="TableColumn42" style:family="table-column">
      <style:table-column-properties style:column-width="0.7625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Column44" style:family="table-column">
      <style:table-column-properties style:column-width="0.7548in" style:use-optimal-column-width="false"/>
    </style:style>
    <style:style style:name="TableColumn45" style:family="table-column">
      <style:table-column-properties style:column-width="0.7777in" style:use-optimal-column-width="false"/>
    </style:style>
    <style:style style:name="Table33" style:family="table">
      <style:table-properties style:width="10.2375in" fo:margin-left="0.0277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P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widows="0" fo:orphans="0" fo:text-align="justify" fo:text-indent="0.3937in" fo:background-color="#FFFFFF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widows="0" fo:orphans="0" fo:text-align="justify" fo:text-indent="0.3937in" fo:background-color="#FFFFFF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VAIKŲ PROFILAKTINIŲ SKIEPIJIMŲ KALENDORIAUS</text:span></text:p>
      <text:p text:style-name="P6"/>
      <text:p text:style-name="P7">2007 m. gruodžio 22 d. Nr. V-1066</text:p>
      <text:p text:style-name="P8">Vilnius</text:p>
      <text:p text:style-name="P9"/>
      <text:p text:style-name="P10">Įgyvendindamas Nacionalinės imunoprofilaktikos 2006–2008 metų programos, patvirtintos sveikatos apsaugos ministro 2006 m. rugpjūčio 8 d. įsakymu Nr. V-682 (Žin., 2006, Nr.<text:s/><text:a xlink:href="https://www.e-tar.lt/portal/lt/legalAct/TAR.CF3365EAC39D" office:target-frame-name="_blank" xlink:show="new"><text:span text:style-name="T11">88-3486</text:span></text:a>), 22.5 punkte numatytą priemonę, atsižvelgdamas į Pasaulio sveikatos organizacijos rekomendacijas, kitų Europos Sąjungos šalių patirtį, vaikų profilaktinių skiepijimų tęstinumą ir užkrečiamųjų ligų epidemiologinę situaciją šalyje:</text:p>
      <text:p text:style-name="P12">1.<text:s/><text:span text:style-name="T13">Tvirtinu</text:span><text:s/>Lietuvos Respublikos vaikų profilaktinių skiepijimų kalendorių (pridedama).</text:p>
      <text:p text:style-name="P14">2.<text:s/><text:span text:style-name="T15">Paved</text:span>u:</text:p>
      <text:p text:style-name="P16">2.1. asmens sveikatos priežiūros įstaigų vadovams vaikų profilaktinius skiepijimus organizuoti ir vykdyti pagal šiuo įsakymu patvirtintą Lietuvos Respublikos vaikų profilaktinių skiepijimų kalendorių;</text:p>
      <text:p text:style-name="P17">2.2. Valstybinės ligonių kasos prie Sveikatos apsaugos ministerijos direktoriui vykdyti centralizuotą imunobiologinių preparatų, švirkštų pirkimą pagal šiuo įsakymu patvirtintą Lietuvos Respublikos vaikų profilaktinių skiepijimų kalendorių;</text:p>
      <text:p text:style-name="P18">2.3. Užkrečiamųjų ligų profilaktikos ir kontrolės centro direktoriui nustatyta tvarka planuoti ir paskirstyti asmens sveikatos priežiūros įstaigoms imunobiologinius preparatus, švirkštus pagal šiuo įsakymu patvirtintą Lietuvos Respublikos vaikų profilaktinių skiepijimų kalendorių.</text:p>
      <text:p text:style-name="P19">3.<text:s/><text:span text:style-name="T20">Pripažįstu</text:span><text:s/>netekusiu galios Lietuvos Respublikos sveikatos apsaugos ministro 2006 m. lapkričio 28 d. įsakymą Nr. V-1006 „Dėl Lietuvos Respublikos vaikų profilaktinių skiepijimų kalendoriaus“ (Žin., 2007, Nr.<text:s/><text:a xlink:href="https://www.e-tar.lt/portal/lt/legalAct/TAR.49544F1D3863" office:target-frame-name="_blank" xlink:show="new"><text:span text:style-name="T21">2-99</text:span></text:a>).</text:p>
      <text:p text:style-name="P22">4.<text:s/><text:span text:style-name="T23">Pavedu</text:span><text:s/>įsakymo vykdymą kontroliuoti ministerijos sekretoriui pagal kuruojamą sritį.</text:p>
      <text:p text:style-name="P24"/>
      <text:p text:style-name="P25">SVEIKATOS APSAUGOS MINISTRAS<text:tab/>RIMVYDAS TURČINSKAS</text:p>
      <text:p text:style-name="P26"/>
      <text:p text:style-name="P27">_________________</text:p>
      <text:p text:style-name="Normal"/>
      <text:p text:style-name="P28">PATVIRTINTA</text:p>
      <text:p text:style-name="P29">Lietuvos<text:s/>Respublikos sveikatos apsaugos ministro 2007 m. gruodžio 22 d. įsakymu Nr. V-1066</text:p>
      <text:p text:style-name="Normal"/>
      <text:p text:style-name="P30"><text:span text:style-name="T31">LIETUVOS RESPUBLIKOS VAIKŲ PROFILAKTINIŲ SKIEPIJIMŲ KALENDORIU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Vakcina</text:p>
          </table:table-cell>
          <table:table-cell table:style-name="TableCell49" table:number-columns-spanned="11">
            <text:p text:style-name="P50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Iki 24 val.</text:p>
          </table:table-cell>
          <table:table-cell table:style-name="TableCell55">
            <text:p text:style-name="P56">2–3 paros</text:p>
          </table:table-cell>
          <table:table-cell table:style-name="TableCell57">
            <text:p text:style-name="P58">1 mėn.</text:p>
          </table:table-cell>
          <table:table-cell table:style-name="TableCell59">
            <text:p text:style-name="P60">2 mėn.</text:p>
          </table:table-cell>
          <table:table-cell table:style-name="TableCell61">
            <text:p text:style-name="P62">4 mėn.</text:p>
          </table:table-cell>
          <table:table-cell table:style-name="TableCell63">
            <text:p text:style-name="P64">6 mėn.</text:p>
          </table:table-cell>
          <table:table-cell table:style-name="TableCell65">
            <text:p text:style-name="P66">15–16,5 mėn.</text:p>
          </table:table-cell>
          <table:table-cell table:style-name="TableCell67">
            <text:p text:style-name="P68">18 mėn.</text:p>
          </table:table-cell>
          <table:table-cell table:style-name="TableCell69">
            <text:p text:style-name="P70">6–7 metai</text:p>
          </table:table-cell>
          <table:table-cell table:style-name="TableCell71">
            <text:p text:style-name="P72">12 metų</text:p>
          </table:table-cell>
          <table:table-cell table:style-name="TableCell73">
            <text:p text:style-name="P74">15–16 metų</text:p>
          </table:table-cell>
        </table:table-row>
        <table:table-row table:style-name="TableRow75">
          <table:table-cell table:style-name="TableCell76">
            <text:p text:style-name="P77">Tuberkuliozės vakcina</text:p>
          </table:table-cell>
          <table:table-cell table:style-name="TableCell78">
            <text:p text:style-name="P79"/>
          </table:table-cell>
          <table:table-cell table:style-name="TableCell80">
            <text:p text:style-name="P81">BCG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Hepatito B vakcina</text:p>
          </table:table-cell>
          <table:table-cell table:style-name="TableCell103">
            <text:p text:style-name="P104">HB*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HB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HB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HB**<text:s/></text:p>
            <text:p text:style-name="P123">HB<text:s/></text:p>
            <text:p text:style-name="P124">HB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Kokliušo, difterijos, stabligės vakcin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DTaP</text:p>
          </table:table-cell>
          <table:table-cell table:style-name="TableCell138">
            <text:p text:style-name="P139">DTaP</text:p>
          </table:table-cell>
          <table:table-cell table:style-name="TableCell140">
            <text:p text:style-name="P141">DTa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DTaP</text:p>
          </table:table-cell>
          <table:table-cell table:style-name="TableCell146">
            <text:p text:style-name="P147">DTaP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d</text:p>
          </table:table-cell>
        </table:table-row>
        <table:table-row table:style-name="TableRow152">
          <table:table-cell table:style-name="TableCell153">
            <text:p text:style-name="P154"><text:span text:style-name="T155">B tipo<text:s/></text:span><text:span text:style-name="T156">Haemophilus influenzae<text:s/></text:span><text:span text:style-name="T157">infekcijos vakcin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Hib</text:p>
          </table:table-cell>
          <table:table-cell table:style-name="TableCell166">
            <text:p text:style-name="P167">Hib</text:p>
          </table:table-cell>
          <table:table-cell table:style-name="TableCell168">
            <text:p text:style-name="P169">Hib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Hib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oliomielito vakcin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IPV</text:p>
          </table:table-cell>
          <table:table-cell table:style-name="TableCell191">
            <text:p text:style-name="P192">IPV</text:p>
          </table:table-cell>
          <table:table-cell table:style-name="TableCell193">
            <text:p text:style-name="P194">IPV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PV</text:p>
          </table:table-cell>
          <table:table-cell table:style-name="TableCell199">
            <text:p text:style-name="P200">IPV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ymų, epideminio parotito, raudonukės vakcin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MMR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MMR</text:p>
          </table:table-cell>
          <table:table-cell table:style-name="TableCell226">
            <text:p text:style-name="P227">MMR***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1</text:span><text:span text:style-name="T233">. Sutrumpinimai: BCG – tuberkuliozės vakcina; HB – hepatito B vakcina, DTaP – kokliušo (neląstelinio), difterijos, stabligės vakcina, Hib – B tipo<text:s/></text:span><text:span text:style-name="T234">Haemophilus influenzae<text:s/></text:span><text:span text:style-name="T235">infekcijos vakcina, Td – difterijos, stabligės (suaugusiųjų) vakcina, IPV – inaktyvuot</text:span><text:span text:style-name="T236">a poliomielito vakcina, MMR – tymų, epideminio parotito, raudonukės vakcina.</text:span></text:p>
      <text:p text:style-name="P237"><text:span text:style-name="T238">2</text:span><text:span text:style-name="T239">. HB* pirma dozė turi būti įskiepijama naujagimiui per 24 val. po gimimo.</text:span></text:p>
      <text:p text:style-name="P240"><text:span text:style-name="T241">3</text:span><text:span text:style-name="T242">. 12 metų amžiaus vaikai HB vakcina skiepijami 3 dozėmis pagal schemą: HB1; po 1 mėnesio – HB2;</text:span><text:span text:style-name="T243"><text:s/>po 6 mėnesių – HB3. 12 metų vaikams HB** vakcina skiriama, jei jie neskiepyti kūdikystėje. MMR vakcina skiriama su pirmąja HB vakcinos doze.</text:span></text:p>
      <text:p text:style-name="P244"><text:span text:style-name="T245">4</text:span><text:span text:style-name="T246">. 12 metų vaikams MMR*** skiriama, jei jie neskiepyti 6–7 metų amžiuje.</text:span></text:p>
      <text:p text:style-name="P247"><text:span text:style-name="T248">5</text:span><text:span text:style-name="T249">. Skiepijimai atliekami pagal<text:s/></text:span><text:span text:style-name="T250">vaisto charakteristikos santrauką.</text:span></text:p>
      <text:p text:style-name="P251"><text:span text:style-name="T252">6</text:span><text:span text:style-name="T253">. Prieš kiekvieną vaiko skiepijimą tėvus ar teisėtus globėjus būtina informuoti apie vakcinų skyrimo tvarką, galimas nepageidaujamas reakcijas į skiepą. Dėl informacijos gavimo bei sutikimo skiepyti jie turi pasirašy</text:span><text:span text:style-name="T254">ti vaiko sveikatos raidos istorijoje (forma Nr. 025-112/a).</text:span></text:p>
      <text:p text:style-name="P2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2T03:00:00Z</meta:creation-date>
    <dc:date>2015-07-02T03:00:00Z</dc:date>
    <meta:template xlink:href="Normal" xlink:type="simple"/>
    <meta:editing-cycles>2</meta:editing-cycles>
    <meta:editing-duration>PT0S</meta:editing-duration>
    <meta:document-statistic meta:page-count="2" meta:paragraph-count="84" meta:word-count="481" meta:character-count="3645" meta:row-count="232" meta:non-whitespace-character-count="3248"/>
  </office:meta>
</office:document-meta>
</file>