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tab-stops>
          <style:tab-stop style:type="left" style:position="0.2902in"/>
        </style:tab-stops>
      </style:paragraph-propertie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LIETUVOS RESPUBLIKOS APLINKOS MINISTRAS 2004 M. GRUODŽIO 30 D. ĮSAKYMO NR. D1-708 „DĖL STATYBOS TECHNINIO REGLAMENTO STR 1.05.06: 2005 „STATINIO PROJEKTAVIMAS“<text:s/>PATVIRTINIMO“ PAKEITIMO</text:p>
      <text:p text:style-name="P7"/>
      <text:p text:style-name="P8">2007 m. sausio 22 d. Nr. D1-51</text:p>
      <text:p text:style-name="P9">Vilnius</text:p>
      <text:p text:style-name="P10"/>
      <text:p text:style-name="P11"/>
      <text:p text:style-name="P12">Vadovaudamasis Lietuvos Respublikos aplinkos ministerijos nuostatų (Žin., 1998, Nr.<text:s/><text:a xlink:href="https://www.e-tar.lt/portal/lt/legalAct/TAR.A3B226BB10B2" office:target-frame-name="_blank" xlink:show="new"><text:span text:style-name="T13">84-2353</text:span></text:a>; 2002, Nr.<text:s/><text:a xlink:href="https://www.e-tar.lt/portal/lt/legalAct/TAR.003BDFD5EFB1" office:target-frame-name="_blank" xlink:show="new"><text:span text:style-name="T14">20-766</text:span></text:a>) 11.5 punktu:</text:p>
      <text:p text:style-name="P15">1.<text:s/><text:span text:style-name="T16">Pakeičiu</text:span><text:s/>statybos techninį reglamentą STR 1.05.06: 2005 „Statinio projektavimas“, patvirtintą Lietuvos Respublikos aplinkos ministro 2004 m. gruodžio 30 d. įsakymu Nr. D1-708 „Dėl statybos techninio reglamento STR 1.05.06: 2005 „Statinio projektavimas“ patvirtinimo“ (Žin., 2005, Nr.<text:s/><text:a xlink:href="https://www.e-tar.lt/portal/lt/legalAct/TAR.E434668FE952" office:target-frame-name="_blank" xlink:show="new"><text:span text:style-name="T17">4-80</text:span></text:a>; 2006, Nr.<text:s/><text:a xlink:href="https://www.e-tar.lt/portal/lt/legalAct/TAR.70FC13532844" office:target-frame-name="_blank" xlink:show="new"><text:span text:style-name="T18">63-2352</text:span></text:a>):</text:p>
      <text:p text:style-name="P19">1.1. išdėstau 8 priedo 7.1.4 punktą taip:</text:p>
      <text:p text:style-name="P20">„7.1.4. aiškinamajame rašte arba brėžiniuose nurodomi pagrindiniai techniniai rodikliai:</text:p>
      <text:p text:style-name="P21">– sklypo plotas;</text:p>
      <text:p text:style-name="P22">– sklypo užstatymo plotas;</text:p>
      <text:p text:style-name="P23">– sklypo užstatymo tankumas ir intensyvumas;</text:p>
      <text:p text:style-name="P24">– apželdintas sklypo plotas;</text:p>
      <text:p text:style-name="P25">– automobilių stovėjimo vietų skaičius;</text:p>
      <text:p text:style-name="P26">– nukasamo dirvožemio augalinio sluoksnio, atvežamo ir išvežamo grunto kiekis;</text:p>
      <text:p text:style-name="P27">– kertamų, atsodinamų ir sodinamų medžių kiekis;</text:p>
      <text:p text:style-name="P28">– sklypo sanitarinės ar apsaugos zonos dydis ir plotas, sklype esantiems ar projektuojamiems inžineriniams statiniams, tinklams ir susisiekimo komunikacijoms servitutu ar veiklos apribojimais nustatytų apsaugos zonų dydis ir plotas;</text:p>
      <text:p text:style-name="P29">– sklypo insoliacijos, radiacijos, pastato (pastatų) išorės<text:s/>aplinkos triukšmo rodikliai ties fasadais [5.52] ir juos atitinkančios garso klasės [5.50], vibracijos rodikliai;</text:p>
      <text:p text:style-name="P30">– statybos laikotarpiui nuomojamos žemės plotas (kai reikia);</text:p>
      <text:p text:style-name="P31">– kiti specifiniai sklypo rodikliai.“;</text:p>
      <text:p text:style-name="P32">1.2. išdėstau 8 priedo 8.1.12<text:s/>punktą taip:</text:p>
      <text:p text:style-name="P33">„8.1.12. numatoma pastato (pastatų) vidaus aplinkos garso klasė (klasės);“;</text:p>
      <text:p text:style-name="P34">1.3. išbraukiu 8 priedo 8.2.6 punktą;</text:p>
      <text:p text:style-name="P35">1.4. išdėstau 8 priedo 9.1.2 punktą taip:</text:p>
      <text:p text:style-name="P36">„9.1.2. pateikiami pagrindiniai motyvai, pagrindžiantys brėžiniuose ar<text:s/>schemose pateiktus projektinius sprendinius, pateikiama informacija ir duomenys, nustatyti skaičiavimais, technine užduotimi ir/ar normatyviniais dokumentais, apie:</text:p>
      <text:p text:style-name="P37">– statinių (elementų) skaičiuojamąsias schemas, jų parinkimo motyvus;</text:p>
      <text:p text:style-name="P38">– pirminiais skaičiavimais nustatytas statinio apkrovas: jų tipus (sniego, vėjo, naudojimo, dinaminė ir kt.), dydį, apkrovų derinius statybos ir naudojimo metu. Pateikiama privaloma nuoroda jas patikslinti rengiant darbo projektą;</text:p>
      <text:p text:style-name="P39">– statinių ir jų konstrukcijų svarbumo klases,<text:s/>ilgaamžiškumą, galimų deformacijų leistiną dydį, atsargos koeficientus;</text:p>
      <text:p text:style-name="P40">– statinių pagrindų geologines, hidrologines charakteristikas, pamatų tipus (juostiniai, stulpiniai, poliniai ir kt.), jų parinkimo motyvus;</text:p>
      <text:p text:style-name="P41">– dinaminių bei vibracinių apkrovų poveikio konstrukcijoms įvertinimo sprendinius;</text:p>
      <text:p text:style-name="P42">– pastato, jo konstrukcijų ir konstrukcinių elementų atsparumą ugniai;</text:p>
      <text:soft-page-break/>
      <text:p text:style-name="P43">– konstrukcijų apsaugos priemones nuo klimatologinio, cheminio, drėgmės poveikio;</text:p>
      <text:p text:style-name="P44">– konstrukcijų apsaugą nuo gaisro (ugniai atsparumo laipsnio padidinimas, medinių konstrukcijų giluminis impregnavimas, konstrukcijų dažymas, aptaisymas nedegiomis medžiagomis);</text:p>
      <text:p text:style-name="P45">– deformacinių siūlių sprendinius;</text:p>
      <text:p text:style-name="P46">– atitvarų garso izoliavimo sprendinius;</text:p>
      <text:p text:style-name="P47">– projektinių sprendinių atitiktį Privalomiesiems dokumentams ir<text:s/>esminiams statinio reikalavimams.“;</text:p>
      <text:p text:style-name="P48">1.5. išdėstau 8 priedo 9.2.2 punktą taip:</text:p>
      <text:p text:style-name="P49">„9.2.2. reikalavimai statybos (montavimo) darbams:</text:p>
      <text:p text:style-name="P50">– žemės darbams ir pamatų pagrindų įrengimui;</text:p>
      <text:p text:style-name="P51">– mūro, betono ir gelžbetonio, metalo, medžio darbams, surenkamų gaminių montavimui, gelžbetoninių konstrukcijų armavimui, suvirinimui, kitiems montavimo darbams, konstrukcijų apsaugai nuo korozijos (apsaugai nuo klimatologinio, cheminio, biologinio ir kito poveikio);</text:p>
      <text:p text:style-name="P52">– hidroizoliacijos ir šiltinimo, garso izoliavimo, grindų<text:s/>pasluoksnio įrengimo darbams;</text:p>
      <text:p text:style-name="P53">– deformacinių siūlių įrengimui;</text:p>
      <text:p text:style-name="P54">– konstrukcijų apsaugai nuo gaisro poveikio (atsparumo ugniai laipsnio padidinimas, medinių konstrukcijų giluminis impregnavimas, konstrukcijų dažymas, aptaisymas nedegiomis medžiagomis ir<text:s/>pan.);</text:p>
      <text:p text:style-name="P55">– statybos darbų kokybės kontrolei (taip pat leistini nuokrypiai statybos darbams ir jų įvertinimo metodai);“;</text:p>
      <text:p text:style-name="P56">1.6. papildau 8 priedą nauju 9.4.2 papunkčiu:</text:p>
      <text:p text:style-name="P57">„9.4.2. patalpų atitvarų (fasadų, vidaus sienų, perdangų), užtikrinančių reikalingus garso izoliavimo rodiklius, pjūviai su specifikacijomis.“;</text:p>
      <text:p text:style-name="P58">1.7. išdėstau 8 priedo 21.4.4 papunktį taip:</text:p>
      <text:p text:style-name="P59">„21.4.4.<text:span text:style-name="T60"><text:s/></text:span>pastatų aukštų planai su šildymo prietaisų ir vamzdynų, ortakių įrengimo vietomis ir pagrindiniais techniniais rodikliais (M1: 50–M1: 100).“;</text:p>
      <text:p text:style-name="P61">1.8. papildau 8 priedą naujais 21.4.5 ir 21.4.6 papunkčiais:</text:p>
      <text:p text:style-name="P62">„21.4.5. šildymo, vėdinimo ir oro kondicionavimo sistemų aksonometrinės schemos, su jose nurodytomis šildymo prietaisų šiluminėmis galiomis ir šilumnešio (vandens ar oro) debitais, vamzdynų ar ortakių skersmenimis ir jų pravedimo altitudėmis, vamzdynų nuolydžiais ir oro bei vandens išleidimo įranga;</text:p>
      <text:p text:style-name="P63">21.4.6. šilumos apskaitos mazgų įrengimo planai (M1: 25) ir schemos.“.</text:p>
      <text:p text:style-name="P64">2.<text:s/><text:span text:style-name="T65">Nustata</text:span>u, kad šie statybos techninio<text:s/>reglamento pakeitimai privalomi projektuojant statinius, kurių projektavimo sąlygų sąvadas patvirtintas, o jei šis sąvadas neprivalomas, – projektavimo darbų rangos sutartis pasirašyta po šio įsakymo įsigaliojimo.</text:p>
      <text:p text:style-name="P66"/>
      <text:p text:style-name="P67"/>
      <text:p text:style-name="P68"/>
      <text:p text:style-name="P69"><text:span text:style-name="T70">APLINKOS MINISTRAS</text:span><text:span text:style-name="T7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7-23T05:44:00Z</meta:creation-date>
    <dc:date>2015-07-23T05:44:00Z</dc:date>
    <meta:template xlink:href="Normal" xlink:type="simple"/>
    <meta:editing-cycles>2</meta:editing-cycles>
    <meta:editing-duration>PT0S</meta:editing-duration>
    <meta:document-statistic meta:page-count="2" meta:paragraph-count="65" meta:word-count="664" meta:character-count="5528" meta:row-count="159" meta:non-whitespace-character-count="4929"/>
  </office:meta>
</office:document-meta>
</file>